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a49fc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a49fc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7b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6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7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4" style:family="text">
      <style:text-properties fo:font-variant="normal" fo:text-transform="none" fo:color="#f10d0c" loext:opacity="100%" style:font-name="Arial1" fo:letter-spacing="normal" fo:language="pl" fo:country="PL"/>
    </style:style>
    <style:style style:name="T25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6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7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28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0" style:family="text">
      <style:text-properties officeooo:rsid="004c2f02" style:font-name-complex="Arial1" style:font-weight-complex="bold"/>
    </style:style>
    <style:style style:name="T31" style:family="text">
      <style:text-properties fo:background-color="#ffffff" loext:char-shading-value="0" style:font-name-complex="Arial1"/>
    </style:style>
    <style:style style:name="T32" style:family="text">
      <style:text-properties officeooo:rsid="003582bf" fo:background-color="#ffffff" loext:char-shading-value="0" style:font-name-complex="Arial1"/>
    </style:style>
    <style:style style:name="T33" style:family="text">
      <style:text-properties officeooo:rsid="005a3e92" fo:background-color="#ffffff" loext:char-shading-value="0" style:font-name-complex="Arial1"/>
    </style:style>
    <style:style style:name="T34" style:family="text">
      <style:text-properties style:font-name-complex="Arial2"/>
    </style:style>
    <style:style style:name="T35" style:family="text">
      <style:text-properties officeooo:rsid="00665f6b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665f6b" fo:background-color="transparent" loext:char-shading-value="0"/>
    </style:style>
    <style:style style:name="T38" style:family="text">
      <style:text-properties officeooo:rsid="007cc4ee" fo:background-color="transparent" loext:char-shading-value="0"/>
    </style:style>
    <style:style style:name="T39" style:family="text">
      <style:text-properties officeooo:rsid="00b53e12"/>
    </style:style>
    <style:style style:name="T40" style:family="text">
      <style:text-properties style:text-underline-style="none" style:font-name-complex="Arial2"/>
    </style:style>
    <style:style style:name="T41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2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25">UWAGA: </text:span></text:span><text:span text:style-name="Strong_20_Emphasis"><text:span text:style-name="T26">Należy podpisać</text:span></text:span><text:span text:style-name="Strong_20_Emphasis"><text:span text:style-name="T24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/text:p>
      <text:p text:style-name="P20"/>
      <text:p text:style-name="P20"/>
      <text:p text:style-name="P20">ZAŁĄCZNIK NR <text:span text:style-name="T39">2 b</text:span></text:p>
      <text:p text:style-name="P22"/>
      <text:p text:style-name="P21">WYKONAWCA</text:p>
      <text:p text:style-name="P21"><text:span text:style-name="T35">(podmiot</text:span><text:span text:style-name="T37"> </text:span><text:span text:style-name="T38">udostępniający</text:span><text:span text:style-name="T37">)</text:span><text:span text:style-name="T36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40">składane na podstawie art. 125 ust. </text:span><text:span text:style-name="T16">1 w związku z art. 125 ust. 5</text:span><text:span text:style-name="T40"> ustawy z dnia 11 września 2019 r. Prawo zamówień publicznych </text:span></text:p>
      <text:p text:style-name="P31"><text:span text:style-name="T41">Na potrzeby postępowania o udzielenie zamówienia publicznego pn.</text:span><text:span text:style-name="Domyślna_20_czcionka_20_akapitu"><text:span text:style-name="T21"> </text:span></text:span><text:span text:style-name="Domyślna_20_czcionka_20_akapitu"><text:span text:style-name="T12">Rekonstrukcja klatki schodowej budynku przy ul. </text:span></text:span><text:span text:style-name="Domyślna_20_czcionka_20_akapitu"><text:span text:style-name="T13">Wiosny Ludów 30a</text:span></text:span><text:span text:style-name="Domyślna_20_czcionka_20_akapitu"><text:span text:style-name="T12"> w Katowicach</text:span></text:span><text:span text:style-name="Page_20_Number"><text:span text:style-name="T14"> -</text:span></text:span><text:span text:style-name="Domyślna_20_czcionka_20_akapitu"><text:span text:style-name="T22"> </text:span></text:span><text:span text:style-name="T41">oświadczam, </text:span><text:span text:style-name="T19">że</text:span><text:span text:style-name="T41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31">nie podlegam wykluczeniu z postępowania na podstawie art. </text:span><text:span text:style-name="T34">108 ust. 1 pkt 1-6</text:span><text:span text:style-name="T31"> </text:span><text:span text:style-name="T32">u</text:span><text:span text:style-name="T31">stawy </text:span><text:span text:style-name="T33">(obligatoryjne przesłanki wykluczenia);</text:span></text:p>
          <text:p text:style-name="P35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42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42"> ust. 1 </text:span><text:span text:style-name="T43">pkt 1, </text:span><text:span text:style-name="T44">2 i 5</text:span><text:span text:style-name="T43"> </text:span><text:span text:style-name="T45">ustawy</text:span><text:span text:style-name="T43">. </text:span><text:span text:style-name="T42">Jednocześnie oświadczam, że w związku z ww. okolicznością, na podstawie art. </text:span><text:span text:style-name="T18">110</text:span><text:span text:style-name="T42"> ust. </text:span><text:span text:style-name="T18">2</text:span><text:span text:style-name="T42"> ustawy podjąłem następujące środki naprawcze (procedura sanacyjna - samooczyszczenia zgodnie z rozdziałem XI SWZ) <text:s text:c="2"/></text:span><text:span text:style-name="T46"><text:s/></text:span></text:p>
      <text:p text:style-name="P12"><text:span text:style-name="T46"/></text:p>
      <text:p text:style-name="P12"><text:span text:style-name="T46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23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9">Dz.U. 2022 poz. <text:tab/>835)</text:span></text:p>
      <text:list text:style-name="L2">
        <text:list-item>
          <text:p text:style-name="P36"><text:span text:style-name="T34">w celu wykazania spełniania warunków udziału w postępowaniu, określonych przez Zamawiającego w ogłoszeniu o zamówieniu oraz </text:span><text:span text:style-name="T15">w Rozdziale VIII pkt 3 </text:span><text:span text:style-name="T34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0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</text:span></text:span><text:span text:style-name="Domyślna_20_czcionka_20_akapitu"><text:span text:style-name="MT3">Wiosny Ludów 30a</text:span></text:span><text:span text:style-name="Domyślna_20_czcionka_20_akapitu"><text:span text:style-name="MT2"> w Katowicach</text:span></text:span><text:span text:style-name="Domyślna_20_czcionka_20_akapitu"><text:span text:style-name="MT4"> 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28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4</text:span></text:span></text:p>
        <text:p text:style-name="MP3"><text:span text:style-name="Page_20_Number"><text:span text:style-name="MT10"/></text:span></text:p>
        <text:p text:style-name="MP3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5T11:03:27.355000000</dc:date>
    <meta:editing-cycles>145</meta:editing-cycles>
    <meta:editing-duration>P1DT23H12M12S</meta:editing-duration>
    <meta:generator>LibreOffice/24.2.1.2$Windows_X86_64 LibreOffice_project/db4def46b0453cc22e2d0305797cf981b68ef5ac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8" meta:character-count="2564" meta:non-whitespace-character-count="2248"/>
  </office:meta>
</office:document-meta>
</file>