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4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end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="Tahoma" style:font-name-asian="Tahoma" style:font-name-complex="Tahoma" style:font-weight-complex="bold" style:letter-kerning="false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9" style:parent-style-name="Nagłówek1" style:family="paragraph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paragraph-properties fo:text-align="justify"/>
      <style:text-properties style:font-name="Tahoma" style:font-name-complex="Tahoma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Tahoma" style:font-name-asian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ahoma" style:font-name-complex="Tahoma" style:language-asian="pl" style:country-asian="PL"/>
    </style:style>
    <style:style style:name="T44" style:parent-style-name="Domyślnaczcionkaakapitu" style:family="text">
      <style:text-properties style:font-name="Tahoma" style:font-name-complex="Tahoma" fo:color="#FF0000" style:language-asian="pl" style:country-asian="PL"/>
    </style:style>
    <style:style style:name="T45" style:parent-style-name="Domyślnaczcionkaakapitu" style:family="text">
      <style:text-properties style:font-name="Tahoma" style:font-name-complex="Tahoma" style:language-asian="pl" style:country-asian="PL"/>
    </style:style>
    <style:style style:name="T46" style:parent-style-name="Domyślnaczcionkaakapitu" style:family="text">
      <style:text-properties style:font-name="Tahoma" style:font-name-complex="Tahoma" style:language-asian="pl" style:country-asian="PL"/>
    </style:style>
    <style:style style:name="T47" style:parent-style-name="Domyślnaczcionkaakapitu" style:family="text">
      <style:text-properties style:font-name="Tahoma" style:font-name-complex="Tahoma" style:language-asian="pl" style:country-asian="PL"/>
    </style:style>
    <style:style style:name="T48" style:parent-style-name="Domyślnaczcionkaakapitu" style:family="text">
      <style:text-properties style:font-name="Tahoma" style:font-name-complex="Tahoma" style:language-asian="pl" style:country-asian="PL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6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3097in" style:use-optimal-column-width="false"/>
    </style:style>
    <style:style style:name="TableColumn59" style:family="table-column">
      <style:table-column-properties style:column-width="2.561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18in" style:use-optimal-column-width="false"/>
    </style:style>
    <style:style style:name="TableColumn62" style:family="table-column">
      <style:table-column-properties style:column-width="1.0159in" style:use-optimal-column-width="false"/>
    </style:style>
    <style:style style:name="TableColumn63" style:family="table-column">
      <style:table-column-properties style:column-width="1.0284in" style:use-optimal-column-width="false"/>
    </style:style>
    <style:style style:name="TableColumn64" style:family="table-column">
      <style:table-column-properties style:column-width="0.7812in" style:use-optimal-column-width="false"/>
    </style:style>
    <style:style style:name="TableColumn65" style:family="table-column">
      <style:table-column-properties style:column-width="0.9895in" style:use-optimal-column-width="false"/>
    </style:style>
    <style:style style:name="TableColumn66" style:family="table-column">
      <style:table-column-properties style:column-width="1.1069in" style:use-optimal-column-width="false"/>
    </style:style>
    <style:style style:name="TableColumn67" style:family="table-column">
      <style:table-column-properties style:column-width="1.2013in" style:use-optimal-column-width="false"/>
    </style:style>
    <style:style style:name="Table57" style:family="table">
      <style:table-properties style:width="10.4986in" fo:margin-left="-0.3131in" table:align="left"/>
    </style:style>
    <style:style style:name="TableRow68" style:family="table-row">
      <style:table-row-properties style:min-row-height="0.5562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Tahoma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7" style:parent-style-name="Domyślnaczcionkaakapitu" style:family="text">
      <style:text-properties style:font-name="Tahom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8" style:parent-style-name="Domyślnaczcionkaakapitu" style:family="text">
      <style:text-properties style:font-name="Tahoma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9" style:parent-style-name="Domyślnaczcionkaakapitu" style:family="text">
      <style:text-properties style:font-name="Tahoma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104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105" style:family="table-row">
      <style:table-row-properties style:min-row-height="0.1437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26" style:family="table-row">
      <style:table-row-properties style:min-row-height="0.5034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TableContents" style:family="paragraph">
      <style:paragraph-properties style:snap-to-layout-grid="false" fo:text-align="center"/>
      <style:text-properties style:font-name="Tahom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31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style:snap-to-layout-grid="false" fo:text-align="center"/>
      <style:text-properties style:font-name="Tahom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style:snap-to-layout-grid="false" fo:text-align="center"/>
      <style:text-properties style:font-name="Tahom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ableRow148" style:family="table-row">
      <style:table-row-properties style:min-row-height="0.5034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TableContents" style:family="paragraph">
      <style:paragraph-properties style:snap-to-layout-grid="false" fo:text-align="center"/>
      <style:text-properties style:font-name="Tahom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53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style:snap-to-layout-grid="false" fo:text-align="center"/>
      <style:text-properties style:font-name="Tahom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style:snap-to-layout-grid="false" fo:text-align="center"/>
      <style:text-properties style:font-name="Tahom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70" style:family="table-row">
      <style:table-row-properties style:min-row-height="0.5034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TableContents" style:family="paragraph">
      <style:paragraph-properties style:snap-to-layout-grid="false" fo:text-align="center"/>
      <style:text-properties style:font-name="Tahom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P175" style:parent-style-name="Standard" style:family="paragraph">
      <style:paragraph-properties fo:text-align="justify"/>
      <style:text-properties style:font-name="Tahoma" style:font-name-complex="Liberation Serif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style:snap-to-layout-grid="false" fo:text-align="center"/>
      <style:text-properties style:font-name="Tahom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style:snap-to-layout-grid="false" fo:text-align="center"/>
      <style:text-properties style:font-name="Tahom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92" style:family="table-row">
      <style:table-row-properties style:min-row-height="0.4347in" style:use-optimal-row-height="false" fo:keep-together="always"/>
    </style:style>
    <style:style style:name="TableCell19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95" style:family="table-cell">
      <style:table-cell-properties fo:border="none" style:writing-mode="lr-tb" fo:padding-top="0.0381in" fo:padding-left="0.0486in" fo:padding-bottom="0.0381in" fo:padding-right="0.0486in"/>
    </style:style>
    <style:style style:name="P196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97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9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2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6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20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10" style:parent-style-name="Textbody" style:family="paragraph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<text:span text:style-name="T2">Załącznik nr 9 do SWZ –<text:s/></text:span><text:span text:style-name="T3">PO ZMIANACH</text:span></text:p>
      <text:p text:style-name="P4">Załącznik nr 1 do umowy TZ.TA.280.72.8.2021</text:p>
      <text:p text:style-name="P5"><text:span text:style-name="T6">z dnia<text:s/></text:span><text:span text:style-name="T7">………………………</text:span></text:p>
      <text:p text:style-name="P8"/>
      <text:h text:style-name="P9" text:outline-level="1"/>
      <text:h text:style-name="Nagłówek1" text:outline-level="1"><text:span text:style-name="T10">Formularz cenowo – techniczny dla zadania nr 8</text:span></text:h>
      <text:p text:style-name="P11"/>
      <text:p text:style-name="P12"><text:span text:style-name="T13">1.<text:s/></text:span><text:span text:style-name="T14">Przedmiotem zamówienia są sukcesywne dostawy sprzętu jednorazowego<text:s/></text:span><text:span text:style-name="T15">kompatybilnego z posiadanym przez Zamawiającego Endoskopem HD Karl Storz (Shaver), zwanego dalej wyrobami.</text:span></text:p>
      <text:p text:style-name="P16"/>
      <text:p text:style-name="P17"><text:span text:style-name="T18">2. Wykonawca gwarantuje, że wyroby objęte przedmiotem zamówienia dotyczącym zadania nr 8 spełniać będą wszystkie – wskazane w niniejszym załączniku<text:s/></text:span><text:span text:style-name="T19">– wymagania eksploatacyjno-techniczne oraz jakościowe.</text:span></text:p>
      <text:p text:style-name="P20"/>
      <text:p text:style-name="P21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22"><text:span text:style-name="T23"><text:s text:c="6"/></text:span><text:span text:style-name="T24">- nazwa wyrobu, nazwa producenta,</text:span></text:p>
      <text:p text:style-name="P25"><text:span text:style-name="T26"><text:s text:c="6"/></text:span><text:span text:style-name="T27">- kod partii lub serii wyrobu,</text:span></text:p>
      <text:p text:style-name="P28"><text:span text:style-name="T29"><text:s text:c="6"/></text:span><text:span text:style-name="T30">- ilość sztuk w opakowaniu,</text:span></text:p>
      <text:p text:style-name="P31"><text:span text:style-name="T32"><text:s text:c="6"/></text:span><text:span text:style-name="T33">- oznaczenie daty przed upływem której wyrób może być używany<text:s/></text:span><text:span text:style-name="T34">bezpiecznie, wyrażonej w latach i miesiącach,</text:span></text:p>
      <text:p text:style-name="P35"><text:span text:style-name="T36"><text:s text:c="6"/></text:span><text:span text:style-name="T37">- oznakowanie CE,</text:span></text:p>
      <text:p text:style-name="P38"><text:span text:style-name="T39"><text:s text:c="6"/></text:span><text:span text:style-name="T40">- inne oznaczenia i informacje wymagane na podstawie odrębnych przepisów.</text:span></text:p>
      <text:p text:style-name="P41"/>
      <text:p text:style-name="Standard"><text:span text:style-name="T42">Uwaga:</text:span><text:span text:style-name="T43"><text:s/>Okres ważności wyrobów powinien wynosić minimum<text:s/></text:span><text:span text:style-name="T44">12</text:span><text:span text:style-name="T45"><text:s/></text:span><text:span text:style-name="T46">miesięcy</text:span><text:span text:style-name="T47"><text:s/>od dnia dostawy do siedziby zamawia</text:span><text:span text:style-name="T48">jącego.</text:span></text:p>
      <text:p text:style-name="P49"/>
      <text:p text:style-name="P50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1"/>
      <text:p text:style-name="P52">5. Wykonawca zapewnia, że na potwierdzenie stanu faktycznego, o którym mowa w pkt 2 i 4 posiada niezbędną, wiarygodną dokumentację, która zostanie niezwłocznie przekazana zamawiającemu, na jego pisemny wniosek. <text:s/></text:p>
      <text:p text:style-name="P53"/>
      <text:p text:style-name="P54">6. Wykonawca oferuje realizację niniejszego zamówienia za cenę zgodną z poniższą kalkulacją: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1">
            <text:p text:style-name="P72"><text:span text:style-name="T73">Przedmiot zamówienia</text:span></text:p>
          </table:table-cell>
          <table:table-cell table:style-name="TableCell74">
            <text:p text:style-name="P75"><text:span text:style-name="T76">Jedno</text:span><text:span text:style-name="T77">stka</text:span></text:p>
            <text:p text:style-name="P78">miary</text:p>
          </table:table-cell>
          <table:table-cell table:style-name="TableCell79">
            <text:p text:style-name="P80"><text:span text:style-name="T81">Ilość</text:span></text:p>
          </table:table-cell>
          <table:table-cell table:style-name="TableCell82">
            <text:p text:style-name="P83"><text:span text:style-name="T84">Cena jednostkowa netto</text:span></text:p>
          </table:table-cell>
          <table:table-cell table:style-name="TableCell85">
            <text:p text:style-name="P86"><text:span text:style-name="T87">Wartość<text:s/></text:span><text:span text:style-name="T88">netto</text:span></text:p>
            <text:p text:style-name="P89">6= 4 x 5</text:p>
          </table:table-cell>
          <table:table-cell table:style-name="TableCell90">
            <text:p text:style-name="P91"><text:span text:style-name="T92">Stawka VAT %</text:span></text:p>
          </table:table-cell>
          <table:table-cell table:style-name="TableCell93">
            <text:p text:style-name="P94">Wartość brutto</text:p>
            <text:p text:style-name="P95">8 = 6 + 7</text:p>
          </table:table-cell>
          <table:table-cell table:style-name="TableCell96">
            <text:p text:style-name="P97"><text:span text:style-name="T98">Cena<text:s/></text:span><text:span text:style-name="T99">jednostkowa brutto</text:span></text:p>
            <text:p text:style-name="P100">9=8/4</text:p>
          </table:table-cell>
          <table:table-cell table:style-name="TableCell101">
            <text:p text:style-name="P102"><text:span text:style-name="T103">PRODUCENT/ <text:s/>Nazwa własna lub inne określenie<text:s/></text:span><text:span text:style-name="T104">identyfikujące wyrób w sposób jednoznaczny, np. numer katalogowy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h text:style-name="P115" text:outline-level="4">5</text:h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Dren płuczący do płukania czoła optyki podczas zabiegów endoskopowych do zastosowania z posiadaną przez Zamawiającego pompą <text:s/>CLEARVISION II</text:p>
            <text:p text:style-name="P131">sterylny, op. 10 szt.</text:p>
          </table:table-cell>
          <table:table-cell table:style-name="TableCell132">
            <text:p text:style-name="P133">op.</text:p>
          </table:table-cell>
          <table:table-cell table:style-name="TableCell134">
            <text:p text:style-name="P135">24</text:p>
          </table:table-cell>
          <table:table-cell table:style-name="TableCell136">
            <text:h text:style-name="P137" text:outline-level="4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Dren płuczący do zastosowania z posiadaną przez Zamawiającego konsolą <text:s/>UNIDRIVE,</text:p>
            <text:p text:style-name="P153">sterylny op. 10 szt.</text:p>
          </table:table-cell>
          <table:table-cell table:style-name="TableCell154">
            <text:p text:style-name="P155">op.</text:p>
          </table:table-cell>
          <table:table-cell table:style-name="TableCell156">
            <text:p text:style-name="P157">20</text:p>
          </table:table-cell>
          <table:table-cell table:style-name="TableCell158">
            <text:h text:style-name="P159" text:outline-level="4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Frez do shavera laryngologicznego posiadanego przez Zamawiającego, 15°, diamentowa kulka 3mm śr. 4mm dł. 12cm<text:s/>jednorazowy</text:p>
            <text:p text:style-name="P175">op. 5 szt.</text:p>
          </table:table-cell>
          <table:table-cell table:style-name="TableCell176">
            <text:p text:style-name="P177">op.</text:p>
          </table:table-cell>
          <table:table-cell table:style-name="TableCell178">
            <text:p text:style-name="P179">2</text:p>
          </table:table-cell>
          <table:table-cell table:style-name="TableCell180">
            <text:h text:style-name="P181" text:outline-level="4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2-01-03T08:20:00Z</dc:date>
    <meta:print-date>2021-10-26T11:46:00Z</meta:print-date>
    <meta:template xlink:href="Normal" xlink:type="simple"/>
    <meta:editing-cycles>45</meta:editing-cycles>
    <meta:editing-duration>PT16860S</meta:editing-duration>
    <meta:document-statistic meta:page-count="2" meta:paragraph-count="5" meta:word-count="361" meta:character-count="2524" meta:row-count="18" meta:non-whitespace-character-count="2168"/>
  </office:meta>
</office:document-meta>
</file>