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officeooo:paragraph-rsid="00340a88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c1aea" style:font-size-asian="10pt" style:font-name-complex="Arial2" style:font-size-complex="10pt"/>
    </style:style>
    <style:style style:name="P5" style:family="paragraph" style:parent-style-name="Standard_20__28_user_29_">
      <style:paragraph-properties fo:line-height="115%"/>
      <style:text-properties style:font-name="Arial1" fo:font-size="10pt" officeooo:paragraph-rsid="001c1aea" style:font-size-asian="10pt" style:font-name-complex="Arial2" style:font-size-complex="10pt"/>
    </style:style>
    <style:style style:name="P6" style:family="paragraph" style:parent-style-name="Text_20_body">
      <style:text-properties style:font-name="Arial1" fo:font-size="10pt" fo:font-weight="bold" officeooo:rsid="00195240" officeooo:paragraph-rsid="001a4dc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1" fo:font-size="10pt" fo:font-weight="bold" officeooo:paragraph-rsid="001c1aea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0pt" fo:font-style="italic" fo:font-weight="normal" officeooo:rsid="0018c1d2" officeooo:paragraph-rsid="001c1aea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0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2c235" officeooo:paragraph-rsid="001c1ae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1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2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229eec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3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Arial1" fo:font-size="10pt" fo:font-weight="normal" officeooo:rsid="0013e8fe" officeooo:paragraph-rsid="001c1aea" style:font-size-asian="10pt" style:font-weight-asian="normal" style:font-size-complex="10pt" style:font-weight-complex="normal"/>
    </style:style>
    <style:style style:name="P15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fo:font-weight="bold" officeooo:rsid="00195240" officeooo:paragraph-rsid="002f7cac" style:font-size-asian="10pt" style:font-size-complex="10pt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fo:font-style="normal" fo:font-weight="bold" officeooo:rsid="0038de35" officeooo:paragraph-rsid="0038de35" style:font-size-asian="8.75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style:line-height-at-least="0.353cm"/>
      <style:text-properties style:use-window-font-color="true" loext:opacity="0%" style:font-name="Arial1" fo:font-size="10pt" fo:language="pl" fo:country="PL" fo:font-weight="normal" officeooo:rsid="003766a0" officeooo:paragraph-rsid="003766a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8" style:family="paragraph" style:parent-style-name="Standard">
      <style:paragraph-properties style:line-height-at-least="0.353cm"/>
      <style:text-properties style:use-window-font-color="true" loext:opacity="0%" style:font-name="Arial1" fo:font-size="10pt" fo:language="pl" fo:country="PL" fo:font-weight="normal" officeooo:rsid="0038de35" officeooo:paragraph-rsid="0038de35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1" fo:font-size="10pt" officeooo:rsid="003917bc" officeooo:paragraph-rsid="0038de35" style:font-size-asian="10pt" style:font-size-complex="10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1" fo:font-size="10pt" officeooo:paragraph-rsid="0038de35" style:font-size-asian="10pt" style:font-size-complex="10pt"/>
    </style:style>
    <style:style style:name="P21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Arial1" fo:font-size="10pt" fo:language="pl" fo:country="PL" fo:font-weight="normal" officeooo:rsid="001fa339" officeooo:paragraph-rsid="0038de35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officeooo:rsid="00377b11"/>
    </style:style>
    <style:style style:name="T2" style:family="text">
      <style:text-properties officeooo:rsid="00340a88"/>
    </style:style>
    <style:style style:name="T3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normal" officeooo:rsid="0020a933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1fa339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officeooo:rsid="002cb533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normal" officeooo:rsid="001fa339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style:font-name-asian="Times New Roman" style:language-asian="pl" style:country-asian="PL" style:font-name-complex="Arial1" style:language-complex="ar" style:country-complex="SA"/>
    </style:style>
    <style:style style:name="T10" style:family="text">
      <style:text-properties style:use-window-font-color="true" loext:opacity="0%" fo:language="pl" fo:country="PL" officeooo:rsid="0038de35" style:font-name-asian="Times New Roman" style:language-asian="pl" style:country-asian="PL" style:font-name-complex="Arial1" style:language-complex="ar" style:country-complex="SA"/>
    </style:style>
    <style:style style:name="T11" style:family="text">
      <style:text-properties style:use-window-font-color="true" loext:opacity="0%" fo:font-size="8pt" fo:language="pl" fo:country="PL" fo:font-style="italic" fo:font-weight="normal" officeooo:rsid="0038de35" style:font-name-asian="Times New Roman" style:font-size-asian="7pt" style:language-asian="pl" style:country-asian="PL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12" style:family="text">
      <style:text-properties style:use-window-font-color="true" loext:opacity="0%" style:text-position="super 58%" fo:language="pl" fo:country="PL" fo:font-weight="normal" officeooo:rsid="001fa339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abcc0" style:font-weight-asian="bold" style:font-weight-complex="bold"/>
    </style:style>
    <style:style style:name="T15" style:family="text">
      <style:text-properties fo:font-weight="bold" officeooo:rsid="002cb533" style:font-weight-asian="bold" style:font-weight-complex="bold"/>
    </style:style>
    <style:style style:name="T16" style:family="text">
      <style:text-properties fo:font-weight="bold" style:font-weight-asian="bold" style:font-name-complex="Arial2"/>
    </style:style>
    <style:style style:name="T17" style:family="text">
      <style:text-properties fo:font-weight="bold" officeooo:rsid="0038de35" style:font-weight-asian="bold" style:font-name-complex="Arial2"/>
    </style:style>
    <style:style style:name="T18" style:family="text">
      <style:text-properties style:text-underline-style="none" fo:font-weight="bold" style:font-name-asian="Times New Roman1" style:language-asian="pl" style:country-asian="PL" style:font-weight-asian="bold" style:language-complex="ar" style:country-complex="SA" style:font-weight-complex="bold"/>
    </style:style>
    <style:style style:name="T19" style:family="text">
      <style:text-properties style:text-underline-style="none" fo:font-weight="bold" officeooo:rsid="0038de35" style:font-name-asian="Times New Roman1" style:language-asian="pl" style:country-asian="PL" style:font-weight-asian="bold" style:language-complex="ar" style:country-complex="SA" style:font-weight-complex="bold"/>
    </style:style>
    <style:style style:name="T20" style:family="text">
      <style:text-properties style:text-underline-style="none" fo:font-weight="bold" officeooo:rsid="0038de35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1" style:family="text">
      <style:text-properties officeooo:rsid="0038de35"/>
    </style:style>
    <style:style style:name="T22" style:family="text">
      <style:text-properties fo:font-style="italic" style:font-style-asian="italic" style:font-name-complex="Arial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name-complex="Arial2" style:font-weight-complex="normal"/>
    </style:style>
    <style:style style:name="T25" style:family="text">
      <style:text-properties fo:font-weight="normal" officeooo:rsid="003917bc" style:font-weight-asian="normal" style:font-name-complex="Arial2" style:font-weight-complex="normal"/>
    </style:style>
    <style:style style:name="T26" style:family="text">
      <style:text-properties fo:font-weight="normal" officeooo:rsid="0038de35" style:font-weight-asian="normal" style:font-name-complex="Arial2" style:font-weight-complex="normal"/>
    </style:style>
    <style:style style:name="T27" style:family="text">
      <style:text-properties style:font-name-complex="Arial2"/>
    </style:style>
    <style:style style:name="T28" style:family="text">
      <style:text-properties officeooo:rsid="003917bc" style:font-name-complex="Arial2"/>
    </style:style>
    <style:style style:name="T29" style:family="text">
      <style:text-properties officeooo:rsid="0038de35" style:font-name-complex="Arial2"/>
    </style:style>
    <style:style style:name="T30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31" style:family="text">
      <style:text-properties fo:color="#000000" loext:opacity="100%" fo:language="pl" fo:country="PL" fo:font-weight="normal" officeooo:rsid="003856c7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32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33" style:family="text">
      <style:text-properties fo:color="#000000" loext:opacity="100%" fo:language="pl" fo:country="PL" fo:font-weight="normal" officeooo:rsid="0038de35" style:font-name-asian="Times New Roman" style:language-asian="pl" style:country-asian="PL" style:font-weight-asian="normal" style:font-name-complex="Arial1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rmularz szacowania wartości zamówienia</text:p>
      <text:p text:style-name="P7"/>
      <text:p text:style-name="P7"/>
      <text:p text:style-name="P2"/>
      <text:p text:style-name="P3"><text:span text:style-name="T15">D</text:span><text:span text:style-name="T13">otyczy</text:span><text:span text:style-name="T18"> </text:span><text:span text:style-name="T19">s</text:span><text:span text:style-name="T20">porządzenia świadectwa charakterystyki energetycznej zgodnie z zapisami ustawy o charakterystyce energetycznej budynków. </text:span></text:p>
      <text:p text:style-name="P12"/>
      <text:p text:style-name="P13"/>
      <text:p text:style-name="P13"/>
      <text:p text:style-name="P8">Nazwa i adres WYKONAWCY:</text:p>
      <text:p text:style-name="P5"/>
      <text:p text:style-name="P5">.................................................................................................</text:p>
      <text:p text:style-name="P5"/>
      <text:p text:style-name="P5">.................................................................................................</text:p>
      <text:p text:style-name="P5"/>
      <text:p text:style-name="P5">tel / e-mail. ...............................................................................</text:p>
      <text:p text:style-name="P5"/>
      <text:p text:style-name="P5">NIP .......................................................................................…</text:p>
      <text:p text:style-name="P5"/>
      <text:p text:style-name="P10"/>
      <text:p text:style-name="P4"><text:span text:style-name="T14">1. </text:span><text:span text:style-name="T13">Oferuję wykonanie przedmiotu zamówienia w zakresie:</text:span></text:p>
      <text:p text:style-name="P9">(zgodnie ze specyfikacją zamieszczoną w Zapytaniu o cenę)</text:p>
      <text:p text:style-name="P17"/>
      <text:p text:style-name="P18">a.) Cena całkowita za budynek CUS ul. Kusocińskiego 4…………………….zł brutto w tym ……% VAT</text:p>
      <text:p text:style-name="P18"/>
      <text:p text:style-name="P18">b.) Cena całkowita za budynek CUS ul. Żwirki 23…………………….zł brutto w tym ……% VAT</text:p>
      <text:p text:style-name="P18"/>
      <text:p text:style-name="P15"><text:span text:style-name="T6">Całkowita wartość </text:span><text:span text:style-name="T4">zamówienia</text:span><text:span text:style-name="T3">………………………zł brutto, </text:span><text:span text:style-name="T5">w tym …..….. % VAT<text:line-break/></text:span><text:span text:style-name="T11">( Całkowita łączna wartość pozycji a+b )</text:span></text:p>
      <text:p text:style-name="P15"><text:span text:style-name="T11"/></text:p>
      <text:p text:style-name="P16"><text:span text:style-name="T9">2. Oświadczam, że:</text:span></text:p>
      <text:p text:style-name="P20"><text:span text:style-name="T25">2</text:span><text:span text:style-name="T24">.</text:span><text:span text:style-name="T25">1</text:span><text:span text:style-name="T24">)</text:span><text:span text:style-name="T16"> </text:span><text:span text:style-name="T26">posiadam personel spełniający wymagania zapisane w punkcie 4 Zapytania o cenę;</text:span></text:p>
      <text:p text:style-name="P19">2.2) <text:span text:style-name="T27">zapoznałem się z załącznik</text:span><text:span text:style-name="T29">ami / rzutami i przyjmuję je bez zastrzeżeń;</text:span></text:p>
      <text:p text:style-name="P19">2.<text:span text:style-name="T21">3</text:span>)<text:span text:style-name="Domyślna_20_czcionka_20_akapitu1"><text:span text:style-name="T32"> nie podlega</text:span></text:span><text:span text:style-name="Domyślna_20_czcionka_20_akapitu1"><text:span text:style-name="T30">m</text:span></text:span><text:span text:style-name="Domyślna_20_czcionka_20_akapitu1"><text:span text:style-name="T32"> wykluczeniu z postępowania na podstawie art. 7 ust 1 ustawy z dnia 13 kwietnia 2022r. o szczególnych rozwiązaniach w zakresie przeciwdziałania wspieraniu agresji na Ukrainę oraz służących ochronie bezpieczeństwa narodowego (Dz.U. 2022 poz. 835).</text:span></text:span></text:p>
      <text:p text:style-name="P21"/>
      <text:p text:style-name="P21"/>
      <text:p text:style-name="P21"/>
      <text:p text:style-name="P11"/>
      <text:p text:style-name="P6"/>
      <text:p text:style-name="P4"><text:tab/><text:tab/><text:tab/><text:tab/><text:tab/><text:tab/><text:tab/><text:tab/><text:span text:style-name="T23">.............................................................</text:span></text:p>
      <text:p text:style-name="P14"><text:span text:style-name="T22"><text:tab/><text:tab/><text:tab/><text:tab/><text:tab/><text:tab/><text:tab/> <text:s text:c="13"/>(pieczęć i podpis osoby uprawnionej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38de35"/>
    </style:style>
    <style:style style:name="MT2" style:family="text">
      <style:text-properties officeooo:rsid="00377b11"/>
    </style:style>
    <style:style style:name="MT3" style:family="text">
      <style:text-properties officeooo:rsid="00340a8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3</text:span><text:span text:style-name="MT2">7</text:span><text:span text:style-name="MT3">/2023</text:span><text:tab/><text:tab/>załącznik nr 1 do Zapytania o cenę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32M20S</meta:editing-duration>
    <meta:editing-cycles>28</meta:editing-cycles>
    <meta:generator>LibreOffice/7.4.1.2$Windows_X86_64 LibreOffice_project/3c58a8f3a960df8bc8fd77b461821e42c061c5f0</meta:generator>
    <dc:date>2023-04-06T15:10:59.210000000</dc:date>
    <meta:document-statistic meta:table-count="0" meta:image-count="0" meta:object-count="0" meta:page-count="1" meta:paragraph-count="19" meta:word-count="168" meta:character-count="1573" meta:non-whitespace-character-count="1393"/>
  </office:meta>
</office:document-meta>
</file>