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7" style:family="paragraph" style:parent-style-name="Standard" style:list-style-name="L1">
      <style:paragraph-properties fo:text-align="justify" style:justify-single-word="false"/>
    </style:style>
    <style:style style:name="P8" style:family="paragraph" style:parent-style-name="Standard" style:list-style-name="L2">
      <style:paragraph-properties fo:text-align="justify" style:justify-single-word="false"/>
    </style:style>
    <style:style style:name="P9" style:family="paragraph" style:parent-style-name="Standard" style:list-style-name="L3">
      <style:paragraph-properties fo:text-align="justify" style:justify-single-word="false"/>
    </style:style>
    <style:style style:name="P10" style:family="paragraph" style:parent-style-name="Standard" style:list-style-name="L5">
      <style:paragraph-properties fo:text-align="justify" style:justify-single-word="false"/>
    </style:style>
    <style:style style:name="P11" style:family="paragraph" style:parent-style-name="Standard" style:list-style-name="L6">
      <style:paragraph-properties fo:text-align="justify" style:justify-single-word="false"/>
    </style:style>
    <style:style style:name="P12" style:family="paragraph" style:parent-style-name="Standard" style:list-style-name="L9">
      <style:paragraph-properties fo:text-align="justify" style:justify-single-word="false"/>
    </style:style>
    <style:style style:name="P13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 style:list-style-name="L4">
      <style:paragraph-properties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Standard" style:list-style-name="L7">
      <style:paragraph-properties fo:text-align="justify" style:justify-single-word="false"/>
      <style:text-properties fo:font-weight="bold" style:font-weight-asian="bold" style:font-weight-complex="bold"/>
    </style:style>
    <style:style style:name="P16" style:family="paragraph" style:parent-style-name="Standard" style:list-style-name="L8">
      <style:paragraph-properties fo:text-align="justify" style:justify-single-word="false"/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04.03.2019 r.</text:p>
      <text:p text:style-name="Standard"/>
      <text:p text:style-name="P2"/>
      <text:p text:style-name="P6">Dotyczy: zapytanie ofertowe nr 1/2019 na dostawę środków czystości i innych artykułów gospodarczych.</text:p>
      <text:p text:style-name="P2"/>
      <text:p text:style-name="Standard"/>
      <text:p text:style-name="P4"/>
      <text:p text:style-name="P4"><text:tab/>Szpital Powiatowy w Pyrzycach zgodnie z art. 86 ust. 5 ustawy – Pzp informuje:</text:p>
      <text:p text:style-name="P4"/>
      <text:list xml:id="list3715113477693099388" text:style-name="L1">
        <text:list-item>
          <text:p text:style-name="P7">Oferty złożyły następujące firmy: </text:p>
          <text:list>
            <text:list-header>
              <text:p text:style-name="P7"/>
            </text:list-header>
            <text:list-item>
              <text:p text:style-name="P13">oferta nr 1 – <text:s/>MERIDA Sp. z o.o. ul. Karkonoska 59, 53-015 Wrocław Oddział Szczecin.</text:p>
            </text:list-item>
          </text:list>
        </text:list-item>
      </text:list>
      <text:p text:style-name="P4"/>
      <text:p text:style-name="P4"><text:tab/>Pakiet nr 1</text:p>
      <text:p text:style-name="P4"/>
      <text:list xml:id="list4908710858030794782" text:style-name="L2">
        <text:list-item>
          <text:list>
            <text:list-item>
              <text:p text:style-name="P8">Kwota netto złożonej oferty – <text:s/>30.122,02zł</text:p>
            </text:list-item>
            <text:list-item>
              <text:p text:style-name="P8">Kwota brutto złożonej oferty – 37.050,10 zł</text:p>
            </text:list-item>
          </text:list>
        </text:list-item>
      </text:list>
      <text:p text:style-name="P4"/>
      <text:p text:style-name="P4">Pakiet nr 2</text:p>
      <text:p text:style-name="P4"/>
      <text:list xml:id="list3485427125710317649" text:style-name="L3">
        <text:list-item>
          <text:p text:style-name="P9">Kwota netto złozonej oferty – 13.722,20 zł</text:p>
        </text:list-item>
        <text:list-item>
          <text:p text:style-name="P9">Kwota brutto złożonej oferty – 16.878,31 zł</text:p>
        </text:list-item>
      </text:list>
      <text:p text:style-name="P4"/>
      <text:p text:style-name="P4">Do oceny oferty nie złożono próbek.</text:p>
      <text:p text:style-name="P4"><text:s/></text:p>
      <text:p text:style-name="P4"/>
      <text:list xml:id="list2793570429219680350" text:style-name="L4">
        <text:list-item>
          <text:p text:style-name="P14">oferta nr 2 – ELTE Sp. z o.o. Kołbacz ul. Warcisława 5B, 74-106 Stare Czarnowo.</text:p>
        </text:list-item>
      </text:list>
      <text:p text:style-name="P4"/>
      <text:p text:style-name="P4">Pakiet nr 1</text:p>
      <text:p text:style-name="P4"/>
      <text:list xml:id="list790032431648449676" text:style-name="L5">
        <text:list-item>
          <text:p text:style-name="P10">Kwota netto złożonej oferty – <text:s/>33.452,42 zł</text:p>
        </text:list-item>
        <text:list-item>
          <text:p text:style-name="P10">Kwota brutto złożonej oferty – 41.146,48 zł</text:p>
        </text:list-item>
      </text:list>
      <text:p text:style-name="P4"/>
      <text:p text:style-name="P4">Pakiet nr 2</text:p>
      <text:p text:style-name="P4"/>
      <text:list xml:id="list5871048355657410828" text:style-name="L6">
        <text:list-item>
          <text:p text:style-name="P11">Kwota netto złożonej oferty – 20.657,80 zł</text:p>
        </text:list-item>
        <text:list-item>
          <text:p text:style-name="P11">Kwota brutto złozonej oferty – 25.409,09 zł</text:p>
        </text:list-item>
      </text:list>
      <text:p text:style-name="P4"/>
      <text:p text:style-name="P4"/>
      <text:p text:style-name="P4">Do oceny oferty zostały złożone próbki na pakiet nr 1 i pakiet nr 2.</text:p>
      <text:p text:style-name="P4"/>
      <text:p text:style-name="P4"/>
      <text:list xml:id="list4882293086247595507" text:style-name="L7">
        <text:list-item>
          <text:p text:style-name="P15">oferta nr 3 – Centrum Zaopatrzenia „ARKADY” ul. Jagodowa 3, 73-200 Choszczno.</text:p>
        </text:list-item>
      </text:list>
      <text:p text:style-name="P3"/>
      <text:p text:style-name="P3">Pakiet nr 2</text:p>
      <text:p text:style-name="P3"/>
      <text:list xml:id="list341910497214148207" text:style-name="L8">
        <text:list-item>
          <text:p text:style-name="P16">Kwota netto złożonej oferty – 19.504,60 zł</text:p>
        </text:list-item>
        <text:list-item>
          <text:p text:style-name="P16">Kwota brutto złożonej oferty – 23.990,66 zł</text:p>
        </text:list-item>
      </text:list>
      <text:p text:style-name="P5"/>
      <text:p text:style-name="P5"><text:soft-page-break/>Do oceny oferty zostały złożone próbki na pakiet nr 2.</text:p>
      <text:p text:style-name="P4"/>
      <text:p text:style-name="P4"/>
      <text:p text:style-name="P4"/>
      <text:p text:style-name="P4">Zamawiający zamierza przeznaczyć na sfinansowanie zamówienia szacunkową kwotę brutto <text:s/>w wysokości około 67.315,66 zł (słownie:sześćdziesiąt siedem tysięcy trzysta piętnaście złotych 66/100).</text:p>
      <text:p text:style-name="P4"/>
      <text:list xml:id="list1249460483943491961" text:style-name="L9">
        <text:list-header>
          <text:p text:style-name="P12"/>
          <text:p text:style-name="P12"/>
        </text:list-header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17T11:33:32.71</meta:creation-date>
    <meta:print-date>2019-03-04T13:08:26.34</meta:print-date>
    <dc:date>2019-03-04T13:09:24.57</dc:date>
    <meta:editing-duration>PT2H27M19S</meta:editing-duration>
    <meta:editing-cycles>18</meta:editing-cycles>
    <meta:generator>OpenOffice/4.1.2$Win32 OpenOffice.org_project/412m3$Build-9782</meta:generator>
    <dc:creator>Bożena Wyciszkiewicz</dc:creator>
    <meta:printed-by>Bożena Wyciszkiewicz</meta:printed-by>
    <meta:document-statistic meta:table-count="0" meta:image-count="0" meta:object-count="0" meta:page-count="2" meta:paragraph-count="27" meta:word-count="226" meta:character-count="1328"/>
  </office:meta>
</office:document-meta>
</file>