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6" style:family="table">
      <style:table-properties style:width="10.3958in" fo:margin-left="0in" table:align="lef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17" style:family="table-row">
      <style:table-row-properties style:min-row-height="0.3812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20" style:family="table-row">
      <style:table-row-properties style:min-row-height="0.3812in" style:use-optimal-row-height="false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P33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Row36" style:family="table-row">
      <style:table-row-properties style:min-row-height="0.6062in" style:use-optimal-row-height="false"/>
    </style:style>
    <style:style style:name="TableCell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x_xxxmso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59" style:family="table-row">
      <style:table-row-properties style:min-row-height="0.6062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77" style:family="table-row">
      <style:table-row-properties style:min-row-height="0.3208in" style:use-optimal-row-height="false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center" fo:margin-bottom="0in"/>
    </style:style>
    <style:style style:name="T80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center" fo:margin-bottom="0in"/>
    </style:style>
    <style:style style:name="T85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90" style:family="table-row">
      <style:table-row-properties style:min-row-height="0.618in"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93" style:parent-style-name="Akapitzlistą" style:family="paragraph">
      <style:paragraph-properties fo:margin-bottom="0in" fo:line-height="100%" fo:margin-left="0.6062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94" style:parent-style-name="Akapitzlistą" style:family="paragraph">
      <style:paragraph-properties fo:margin-bottom="0in" fo:line-height="100%" fo:text-indent="0.1062in"/>
    </style:style>
    <style:style style:name="T9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margin-left="0.606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margin-left="0.7041in" fo:text-indent="-0.097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9" style:parent-style-name="Normalny" style:family="paragraph">
      <style:paragraph-properties fo:margin-bottom="0in" fo:margin-left="0.7041in" fo:text-indent="-0.097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0" style:parent-style-name="Normalny" style:family="paragraph">
      <style:paragraph-properties fo:margin-bottom="0in" fo:margin-left="0.7041in" fo:text-indent="-0.0979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margin-left="0.7041in" fo:text-indent="-0.0979in">
        <style:tab-stops/>
      </style:paragraph-properties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r sprawy: AZ.262.3707.2024</text:span></text:p>
      <text:p text:style-name="P3">Załącznik nr 3H do SWZ dla cz. 7– 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FORMULARZ CENOWY PRZEDMIOTU ZAMÓWIENIA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DZIAŁ WSPÓŁPRACY MIĘDZNARO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Przedmiot zamówienia</text:p>
          </table:table-cell>
          <table:table-cell table:style-name="TableCell25">
            <text:p text:style-name="P26">Ilość</text:p>
          </table:table-cell>
          <table:table-cell table:style-name="TableCell27">
            <text:p text:style-name="P28">Cena jednostkowa netto w PLN</text:p>
          </table:table-cell>
          <table:table-cell table:style-name="TableCell29">
            <text:p text:style-name="P30">Wartość netto w PLN</text:p>
          </table:table-cell>
          <table:table-cell table:style-name="TableCell31">
            <text:p text:style-name="P32">Stawka podatku VAT</text:p>
            <text:p text:style-name="P33">(%)</text:p>
          </table:table-cell>
          <table:table-cell table:style-name="TableCell34">
            <text:p text:style-name="P35">Wartość brutto w PLN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Szafa ubraniowa z drzwiami uchylnymi</text:span><text:span text:style-name="T42">,<text:s/></text:span></text:p>
            <text:p text:style-name="P43">Płyta laminowana w kolorze typu Cashmere do wyboru z palety Wykonawcy.</text:p>
            <text:p text:style-name="P44">Wymiary<text:s/>szerokość 80 cm, wysokość 189,5 cm, głębokość 44,5cm. wykonana z płyty wiórowej obustronnie laminowanej, obrzeże ABS dobrane pod kolor płyty. Elementy widoczne oklejone obrzeżem 1 mm, fronty półek oklejone obrzeże ABS grubości 2 mm. Korpus, półki, oraz wieniec dolny wykonane z płyty grubości 18 mm, front wykonany z płyty 16 mm, wieniec górny wykonany z płyty grubości 25 mm, plecy z płyty HDF. Plecy muszą być wsuwane w nafrezowane boki szafy, nie dopuszcza się pleców nakładanych. Szafa musi posiadać minimum<text:s/>3 zawiasy na skrzydło drzwi, zawiasy nie gorsze niż <text:s/>Haffele posiadające kąt rozwarcia do 110st, oraz zamek baskwilowy trzypunktowy, z kluczem łamanym. Jedno skrzydło drzwi musi posiadać listwę przymykową. Szafa posiada półę konstrukcyjną wyposażoną w system zapobiegający jej wypadnięciu, lub wyszarpnięciu, z możliwością regulacji w 5 pozycjach, co 32 mm, <text:s/>wszystkie krawędzie półki oklejone obrzeżem. Głębokość półki 35 cm. Szafa wyposażona w chromowany <text:s/>wieszak teleskopowy, mocowany pod półką konstrukcyjną.<text:s/>Cokół wysokości 55 mm. Wieniec górny licowany z drzwiami szafy, wieniec dolny chowany za drzwiami szafy. Szafka musi<text:s/><text:soft-page-break/>posiadać metalowe stopki poziomujące, z możliwością regulacji od wnętrza szafy. Uchwyty o rozstawie 128 mm do wybory z palety Wykonawcy<text:s/></text:p>
            <text:p text:style-name="P45"><text:s/></text:p>
            <text:p text:style-name="P46"><text:span text:style-name="T47"><draw:frame draw:style-name="a0" draw:name="Obraz 2" text:anchor-type="as-char" svg:x="0in" svg:y="0in" svg:width="1.1113in" svg:height="1.95615in" style:rel-width="scale" style:rel-height="scale"><draw:image xlink:href="media/image1.emf" xlink:type="simple" xlink:show="embed" xlink:actuate="onLoad"/><svg:title/><svg:desc/></draw:frame></text:span>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….%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Krzesło konferencyjne drewniane<text:s/></text:p>
            <text:p text:style-name="P64">Materiał: nogi i rama krzesła wykonane z drewna dębowego barwionego - kolor do wyboru z palety Wykonawcy pasujący do kolorystyki stołu konferencyjnego Zamawiającego (uzgodnić przed<text:s/>przystąpieniem do realizacji zamówienia). Siedzisko i oparcie w całości tapicerowane tkaniną – kolor do wyboru z palety Wykonawcy. Obróbka: Lakierowane</text:p>
            <text:p text:style-name="P65">Wymiary krzesła wysokość całkowita: 980 mm wysokość do siedziska: 470 mm szerokość: 460 mm głębokość: 410 mm</text:p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SUMA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><text:span text:style-name="T85"><draw:connector draw:type="line" svg:x1="0.93958in" svg:y1="0.31667in" svg:x2="1.95972in" svg:y2="0.00417in" draw:z-index="251659264" draw:id="id0" draw:style-name="a1" draw:name="Łącznik prosty ze strzałką 1" text:anchor-type="paragraph"><svg:title/><svg:desc/></draw:connector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Wykonawca oświadcza, że oferuje meble zgodne z powyższymi wymaganiami Zamawiającego a także, że posiada stosowne dokumenty (certyfikaty, atesty) potwierdzające, iż oferowane meble<text:s/>posiadają/spełniają/zapewniają odpowiednio:</text:p>
            <text:p text:style-name="P93">Od. 1</text:p>
            <text:p text:style-name="P94"><text:span text:style-name="T95">-<text:s/></text:span><text:span text:style-name="T96">płyta wiórowa obustronnie laminowanej o klasie higieniczności E1</text:span></text:p>
            <text:p text:style-name="P97">- certyfikat zgodności wg normy EN 14073-2 <text:s text:c="2"/></text:p>
            <text:p text:style-name="P98">- atest higieniczny na cały mebel lub daną linię meblową (nie dopuszcza się na atestów na<text:s/>same składowe mebla)</text:p>
            <text:soft-page-break/>
            <text:p text:style-name="P99">Od. 2</text:p>
            <text:p text:style-name="P100"><text:span text:style-name="T101">- - atest ścieralności <text:s/>- 30 000 -40 000 cykli<text:s/></text:span><text:span text:style-name="T102">Martindale'a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3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3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3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3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3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3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3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3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3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3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3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3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/>
      <style:text-properties style:font-name="Calibri" style:font-name-complex="Calibri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Ignasiak Aneta</dc:creator>
    <meta:creation-date>2024-11-05T09:14:00Z</meta:creation-date>
    <dc:date>2024-11-05T09:14:00Z</dc:date>
    <meta:template xlink:href="Normal" xlink:type="simple"/>
    <meta:editing-cycles>2</meta:editing-cycles>
    <meta:editing-duration>PT60S</meta:editing-duration>
    <meta:document-statistic meta:page-count="3" meta:paragraph-count="5" meta:word-count="396" meta:character-count="2770" meta:row-count="19" meta:non-whitespace-character-count="2379"/>
  </office:meta>
</office:document-meta>
</file>