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officeooo:rsid="00168259" officeooo:paragraph-rsid="00168259" style:font-size-asian="10pt" style:font-size-complex="10pt"/>
    </style:style>
    <style:style style:name="P6" style:family="paragraph" style:parent-style-name="Text_20_body">
      <style:text-properties style:font-name="Arial" fo:font-size="10pt" fo:font-weight="normal" officeooo:rsid="00168259" officeooo:paragraph-rsid="0017897c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officeooo:paragraph-rsid="00158ee0"/>
    </style:style>
    <style:style style:name="P8" style:family="paragraph" style:parent-style-name="Text_20_body">
      <style:paragraph-properties fo:text-align="start" style:justify-single-word="false"/>
      <style:text-properties officeooo:rsid="00158ee0" officeooo:paragraph-rsid="00158ee0"/>
    </style:style>
    <style:style style:name="P9" style:family="paragraph" style:parent-style-name="Text_20_body">
      <style:text-properties officeooo:paragraph-rsid="00131b72"/>
    </style:style>
    <style:style style:name="P10" style:family="paragraph" style:parent-style-name="Text_20_body">
      <style:paragraph-properties fo:text-align="start" style:justify-single-word="false"/>
      <style:text-properties officeooo:rsid="0017897c" officeooo:paragraph-rsid="0017897c"/>
    </style:style>
    <style:style style:name="P11" style:family="paragraph" style:parent-style-name="Text_20_body">
      <style:text-properties officeooo:paragraph-rsid="0017aa6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fe945" style:font-size-asian="10pt" style:font-size-complex="10pt"/>
    </style:style>
    <style:style style:name="T3" style:family="text">
      <style:text-properties style:font-name="Arial" fo:font-size="10pt" officeooo:rsid="00114f89" style:font-size-asian="10pt" style:font-size-complex="10pt"/>
    </style:style>
    <style:style style:name="T4" style:family="text">
      <style:text-properties style:font-name="Arial" fo:font-size="10pt" officeooo:rsid="00131b72" style:font-size-asian="10pt" style:font-size-complex="10pt"/>
    </style:style>
    <style:style style:name="T5" style:family="text">
      <style:text-properties style:font-name="Arial" fo:font-size="10pt" officeooo:rsid="000df9a8" style:font-size-asian="10pt" style:font-size-complex="10pt"/>
    </style:style>
    <style:style style:name="T6" style:family="text">
      <style:text-properties style:font-name="Arial" fo:font-size="10pt" officeooo:rsid="00158ee0" style:font-size-asian="10pt" style:font-size-complex="10pt"/>
    </style:style>
    <style:style style:name="T7" style:family="text">
      <style:text-properties style:font-name="Arial" fo:font-size="10pt" officeooo:rsid="00168259" style:font-size-asian="10pt" style:font-size-complex="10pt"/>
    </style:style>
    <style:style style:name="T8" style:family="text">
      <style:text-properties style:font-name="Arial" fo:font-size="10pt" officeooo:rsid="0017897c" style:font-size-asian="10pt" style:font-size-complex="10pt"/>
    </style:style>
    <style:style style:name="T9" style:family="text">
      <style:text-properties style:font-name="Arial" fo:font-size="10pt" officeooo:rsid="0017aa6e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0df9a8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158ee0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17897c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17aa6e" style:font-size-asian="10pt" style:font-weight-asian="bold" style:font-size-complex="10pt" style:font-weight-complex="bold"/>
    </style:style>
    <style:style style:name="T18" style:family="text">
      <style:text-properties officeooo:rsid="0011e648"/>
    </style:style>
    <style:style style:name="T19" style:family="text">
      <style:text-properties officeooo:rsid="00154e3a"/>
    </style:style>
    <style:style style:name="T20" style:family="text">
      <style:text-properties officeooo:rsid="00158ee0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7aa6e" style:font-weight-asian="bold" style:font-weight-complex="bold"/>
    </style:style>
    <style:style style:name="T24" style:family="text">
      <style:text-properties fo:color="#000000" loext:opacity="100%" officeooo:rsid="002aff75" fo:background-color="#ffffff" loext:char-shading-value="0" style:font-name-asian="Times New Roman" style:language-asian="pl" style:country-asian="PL" style:font-name-complex="Arial"/>
    </style:style>
    <style:style style:name="T25" style:family="text">
      <style:text-properties officeooo:rsid="0017aa6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ZAPYTANIE O CENĘ</text:p>
      <text:p text:style-name="P4"><text:span text:style-name="T18">W</text:span> związku z koniecznością przeprowadzenia procedury związanej z udzieleniem zamówienia publicznego dotyczącego <text:span text:style-name="T20">usługi transportu artykułów spożywczych oraz transportu środków czystości i materiałów niezbędnych do zapewnienia odpowiedniego poziomu bezpieczeństwa i higieny dla osób wymagających tego typu wsparcia</text:span>  zwracam się z uprzejmą prośbą o wycenę w/w usługi uwzględniając poniższe wymagania:</text:p>
      <text:p text:style-name="P7"><text:span text:style-name="T14">1.</text:span><text:span text:style-name="T15">Zamawiający zleca a Wykonawca przyjmuje do wykonania usługę polegającą na:</text:span><text:span text:style-name="T6"><text:line-break/></text:span><text:span text:style-name="T15">a)</text:span><text:span text:style-name="T6"> odbiorze ze wskazanego przez Zamawiającego miejsca artykułów spożywczych oraz środków czystości i materiałów niezbędnych do zapewnienia odpowiedniego poziomu bezpieczeństwa i higieny, załadunku i wyładunku, przewozie oraz dostarczeniu pod wskazany adres indywidualnego odbiorcy;</text:span></text:p>
      <text:p text:style-name="P8"><text:span text:style-name="T10">b) </text:span><text:span text:style-name="T1">gotowości do realizacji zadania od poniedziałku do piątku w dni robocze w godzinach od 11:00 do 15:00;</text:span></text:p>
      <text:p text:style-name="P8"><text:span text:style-name="T10">c)</text:span><text:span text:style-name="T1"> realizacja zadania poza wskazanymi w punkcie b godzinami w przypadku wystąpienia sytuacji nadzwyczajnych – po uzgodnieniu między Zamawiającym a Wykonawcą;</text:span></text:p>
      <text:p text:style-name="P10"><text:span text:style-name="T10">d)</text:span><text:span text:style-name="T1"> Wykonawca bierze na siebie ewentualną odpowiedzialność wobec osób trzecich za szkody powstałe w związku z realizacją przez Wykonawcę przedmiotowej usługi;</text:span></text:p>
      <text:p text:style-name="P10"><text:span text:style-name="T10">e)</text:span><text:span text:style-name="T1"> Wykonawca oświadcza, że posiada wszystkie niezbędne uprawnienia i wymagane prawem dokumenty do świadczenia usługi w zakresie usługi będącej przedmiotem zamówienia;</text:span></text:p>
      <text:p text:style-name="P8"><text:span text:style-name="T16">f)</text:span><text:span text:style-name="T1"> </text:span><text:span text:style-name="T8">p</text:span><text:span text:style-name="T1">rzybycia do miejsca wskazanego przez Zamawiającego w czasie maksymalnie jednej godziny od momentu przyjęcia zlecenia telefonicznego;</text:span></text:p>
      <text:p text:style-name="P8"><text:span text:style-name="T17">g)</text:span><text:span text:style-name="T1"> Usługa transportu rozpoczyna się z chwilą wyjazdu ze wskazane</text:span><text:span text:style-name="T7">g</text:span><text:span text:style-name="T1">o przez Wykonawcę jako baza miejsca, </text:span><text:span text:style-name="T7">a kończy z chwilą przyjazdu do bazy po zakończeniu realizacji zlecenia;</text:span></text:p>
      <text:p text:style-name="P6"><text:span text:style-name="T23">h)</text:span> <text:span text:style-name="T24">Baza Wykonawcy powinna znajdować się na terenie miasta Piekary Śląskie, a w przypadku gdy znajduje się poza miastem Piekary Śląskie, Wykonawca rozpoczyna realizację zadania z siedziby Zamawiającego.</text:span></text:p>
      <text:p text:style-name="P5"><text:span text:style-name="T23">2</text:span><text:span text:style-name="T22">. </text:span><text:span text:style-name="T21">Termin realizacji zamówienia: od 25.04.2022r. do 30.09.2022r.</text:span></text:p>
      <text:p text:style-name="P9"><text:span text:style-name="T1">W razie dodatkowych pytań w kwestiach merytorycznych proszę o kontakt z p. </text:span><text:span text:style-name="T9">Karoliną Jakubowską lub Alicją Łoboziak pod </text:span><text:span text:style-name="T1">nr tel.</text:span><text:span text:style-name="T2">32 </text:span><text:span text:style-name="T3">287 95 03</text:span><text:span text:style-name="T1"> wew. </text:span><text:span text:style-name="T9">623</text:span></text:p>
      <text:p text:style-name="P11"><text:span text:style-name="T4">W kwestiach proceduralnych: z p. </text:span><text:span text:style-name="T9">Agatą Banasiak lub z p. Katarzyną Borutą pod </text:span><text:span text:style-name="T4">nr tel. </text:span><text:span text:style-name="T2">32 </text:span><text:span text:style-name="T3">287 95 03</text:span><text:span text:style-name="T4"> wew. 643</text:span><text:span text:style-name="T1"><text:line-break/><text:line-break/></text:span><text:span text:style-name="T10">Zapraszam do złożenia wyceny </text:span><text:span text:style-name="T11">za pośrednictwem platformy zakupowej </text:span><text:span text:style-name="T10">do</text:span><text:span text:style-name="T11"> </text:span><text:span text:style-name="T17">20</text:span><text:span text:style-name="T10">.04.2022r. do </text:span><text:span text:style-name="T11">godziny </text:span><text:span text:style-name="T17">10</text:span><text:span text:style-name="T11">:00</text:span><text:span text:style-name="T10"> </text:span><text:span text:style-name="T12">na <text:s/></text:span><text:span text:style-name="T13">Formularz</text:span><text:span text:style-name="T12">u</text:span><text:span text:style-name="T13"> szacowania wartości zamówienia </text:span><text:span text:style-name="T12">stanowiącym załącznik nr 1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54e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<text:span text:style-name="MT1">6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13T12:53:14.963000000</dc:date>
    <meta:editing-duration>PT37M55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4" meta:word-count="324" meta:character-count="2375" meta:non-whitespace-character-count="2061"/>
  </office:meta>
</office:document-meta>
</file>