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style:font-weight-complex="bold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style-complex="italic"/>
    </style:style>
    <style:style style:name="P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agłówek1" style:family="paragraph">
      <style:paragraph-properties fo:text-align="center" fo:line-height="115%"/>
      <style:text-properties style:font-name="Calibri" style:font-name-complex="Calibri" fo:color="#000000" fo:font-size="18pt" style:font-size-asian="18pt" style:font-size-complex="18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41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4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3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4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5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6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7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8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9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0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1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Akapitzlistą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line-height="115%" fo:margin-left="0.25in">
        <style:tab-stops>
          <style:tab-stop style:type="left" style:position="3.8125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Tekstpodstawowy23" style:family="paragraph">
      <style:paragraph-properties fo:line-height="115%" fo:margin-left="0.5208in">
        <style:tab-stops/>
      </style:paragraph-properties>
      <style:text-properties style:font-name="Calibri" fo:font-weight="bold" style:font-weight-asian="bold"/>
    </style:style>
    <style:style style:name="P58" style:parent-style-name="Tekstpodstawowy23" style:family="paragraph">
      <style:paragraph-properties fo:line-height="115%"/>
    </style:style>
    <style:style style:name="T59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color="#000000"/>
    </style:style>
    <style:style style:name="P61" style:parent-style-name="Tekstpodstawowy23" style:family="paragraph">
      <style:paragraph-properties fo:line-height="115%"/>
    </style:style>
    <style:style style:name="T62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fo:color="#000000"/>
    </style:style>
    <style:style style:name="P64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 fo:color="#000000"/>
    </style:style>
    <style:style style:name="P65" style:parent-style-name="Standard" style:family="paragraph">
      <style:paragraph-properties fo:text-align="justify" fo:line-height="115%" fo:margin-left="0.2958in" fo:text-indent="0in">
        <style:tab-stops/>
      </style:paragraph-properties>
      <style:text-properties style:font-name="Calibri" style:font-name-complex="Calibri" fo:color="#000000"/>
    </style:style>
    <style:style style:name="P66" style:parent-style-name="Standard" style:family="paragraph">
      <style:paragraph-properties fo:text-align="justify" fo:line-height="115%" fo:margin-left="0.2958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style:font-weight-complex="bold" fo:color="#00000A"/>
    </style:style>
    <style:style style:name="P70" style:parent-style-name="Standard" style:family="paragraph">
      <style:paragraph-properties fo:text-align="justify" fo:line-height="115%" fo:margin-left="0.2958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A"/>
    </style:style>
    <style:style style:name="T74" style:parent-style-name="Domyślnaczcionkaakapitu" style:family="text">
      <style:text-properties style:font-name="Calibri" style:font-name-complex="Calibri" fo:color="#00000A"/>
    </style:style>
    <style:style style:name="T75" style:parent-style-name="Domyślnaczcionkaakapitu" style:family="text">
      <style:text-properties style:font-name="Calibri" style:font-name-complex="Calibri" style:font-weight-complex="bold" fo:color="#00000A"/>
    </style:style>
    <style:style style:name="P7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/>
    </style:style>
    <style:style style:name="P7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FF0000"/>
    </style:style>
    <style:style style:name="T80" style:parent-style-name="Domyślnaczcionkaakapitu" style:family="text">
      <style:text-properties style:font-name="Calibri" style:font-name-complex="Calibri" style:font-weight-complex="bold" fo:color="#FF0000"/>
    </style:style>
    <style:style style:name="T81" style:parent-style-name="Domyślnaczcionkaakapitu" style:family="text">
      <style:text-properties style:font-name="Calibri" style:font-name-complex="Calibri" style:font-weight-complex="bold" fo:color="#000000"/>
    </style:style>
    <style:style style:name="P8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fo:color="#000000"/>
    </style:style>
    <style:style style:name="P8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color="#000000"/>
    </style:style>
    <style:style style:name="P85" style:parent-style-name="Tekstpodstawowy23" style:family="paragraph">
      <style:paragraph-properties fo:line-height="115%"/>
      <style:text-properties style:font-name="Calibri" fo:font-weight="bold" style:font-weight-asian="bold" style:font-weight-complex="normal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15%" fo:text-indent="0.1972in"/>
      <style:text-properties style:font-name="Calibri" style:font-name-complex="Calibri" fo:font-weight="bold" style:font-weight-asian="bold"/>
    </style:style>
    <style:style style:name="P94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5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6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7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8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00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01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04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weight="bold" style:font-weight-asian="bold"/>
    </style:style>
    <style:style style:name="P105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06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07" style:parent-style-name="Akapitzlistą" style:family="paragraph">
      <style:paragraph-properties fo:text-align="justify" fo:line-height="115%" fo:margin-left="0.4923in" fo:text-indent="-0.2951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1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2" style:parent-style-name="Akapitzlistą" style:family="paragraph">
      <style:paragraph-properties fo:text-align="justify" fo:line-height="115%" fo:margin-left="0.4923in" fo:text-indent="-0.2951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6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7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Standard" style:family="paragraph">
      <style:paragraph-properties fo:text-align="justify" fo:line-height="115%" fo:text-indent="0.2423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0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24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40" style:parent-style-name="Akapitzlistą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Calibri" style:font-name-complex="Calibri" fo:font-weight="bold" style:font-weight-asian="bold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Akapitzlistą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libri" style:font-name-complex="Calibri" fo:font-weight="bold" style:font-weight-asian="bold"/>
    </style:style>
    <style:style style:name="T145" style:parent-style-name="Domyślnaczcionkaakapitu" style:family="text">
      <style:text-properties style:font-name="Calibri" style:font-name-complex="Calibri" fo:font-weight="bold" style:font-weight-asian="bold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Akapitzlistą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libri" style:font-name-complex="Calibri" fo:font-weight="bold" style:font-weight-asian="bold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Tekstpodstawowy2" style:family="paragraph">
      <style:paragraph-properties fo:line-height="115%"/>
      <style:text-properties style:font-name="Calibri" style:font-name-complex="Calibri" fo:font-size="10pt" style:font-size-asian="10pt"/>
    </style:style>
    <style:style style:name="P15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153" style:family="table-column">
      <style:table-column-properties style:column-width="0.977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1.6729in" style:use-optimal-column-width="false"/>
    </style:style>
    <style:style style:name="TableColumn156" style:family="table-column">
      <style:table-column-properties style:column-width="1.8763in" style:use-optimal-column-width="false"/>
    </style:style>
    <style:style style:name="Table152" style:family="table">
      <style:table-properties style:width="6.5937in" fo:margin-left="0.002in" table:align="left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59" style:parent-style-name="Tekstpodstawowy2" style:family="paragraph">
      <style:paragraph-properties fo:text-align="center" fo:line-height="115%" fo:margin-left="0.0784in" fo:margin-right="0.0784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60" style:parent-style-name="Tekstpodstawowy2" style:family="paragraph">
      <style:paragraph-properties fo:text-align="center" fo:line-height="115%" fo:margin-left="0.0784in" fo:margin-right="0.0784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TableCell161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62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63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Cell164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65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Row166" style:family="table-row">
      <style:table-row-properties style:min-row-height="0.2083in" style:use-optimal-row-height="false" fo:keep-together="always"/>
    </style:style>
    <style:style style:name="P167" style:parent-style-name="Normalny" style:family="paragraph">
      <style:text-properties style:font-name-complex="Calibri"/>
    </style:style>
    <style:style style:name="P168" style:parent-style-name="Normalny" style:family="paragraph">
      <style:text-properties style:font-name-complex="Calibri"/>
    </style:style>
    <style:style style:name="TableCell169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0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Cell171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2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73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Row174" style:family="table-row">
      <style:table-row-properties style:min-row-height="2.7083in" style:use-optimal-row-height="false" fo:keep-together="always"/>
    </style:style>
    <style:style style:name="TableCell175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6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77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78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79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8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8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TableCell182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83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1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192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93" style:parent-style-name="Tekstpodstawowy2" style:family="paragraph">
      <style:paragraph-properties fo:text-align="start" fo:line-height="115%"/>
    </style:style>
    <style:style style:name="T194" style:parent-style-name="Domyślnaczcionkaakapitu" style:family="text">
      <style:text-properties style:font-name="Calibri" style:font-name-complex="Calibri" style:font-size-complex="12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196" style:parent-style-name="Domyślnaczcionkaakapitu" style:family="text">
      <style:text-properties style:font-name="Calibri" style:font-name-complex="Calibri" style:font-size-complex="12pt"/>
    </style:style>
    <style:style style:name="P19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8" style:parent-style-name="Tekstpodstawowy2" style:family="paragraph">
      <style:paragraph-properties fo:text-align="start" fo:line-height="115%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0" style:parent-style-name="Domyślnaczcionkaakapitu" style:family="text">
      <style:text-properties style:font-name="Calibri" style:font-name-complex="Calibri" style:font-size-complex="12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2" style:parent-style-name="Domyślnaczcionkaakapitu" style:family="text">
      <style:text-properties style:font-name="Calibri" style:font-name-complex="Calibri" style:font-size-complex="12pt"/>
    </style:style>
    <style:style style:name="P203" style:parent-style-name="Tekstpodstawowy2" style:family="paragraph">
      <style:paragraph-properties fo:text-align="start" fo:line-height="115%"/>
    </style:style>
    <style:style style:name="T204" style:parent-style-name="Domyślnaczcionkaakapitu" style:family="text">
      <style:text-properties style:font-name="Calibri" style:font-name-complex="Calibri" style:font-size-complex="12pt"/>
    </style:style>
    <style:style style:name="T205" style:parent-style-name="Domyślnaczcionkaakapitu" style:family="text">
      <style:text-properties style:font-name="Calibri" style:font-name-complex="Calibri" style:font-size-complex="12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8" style:parent-style-name="Domyślnaczcionkaakapitu" style:family="text">
      <style:text-properties style:font-name="Calibri" style:font-name-complex="Calibri" style:font-size-complex="12pt"/>
    </style:style>
    <style:style style:name="P209" style:parent-style-name="Tekstpodstawowy2" style:family="paragraph">
      <style:paragraph-properties fo:text-align="start" fo:line-height="115%"/>
    </style:style>
    <style:style style:name="T210" style:parent-style-name="Domyślnaczcionkaakapitu" style:family="text">
      <style:text-properties style:font-name="Calibri" style:font-name-complex="Calibri" style:font-size-complex="12pt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5" style:parent-style-name="Tekstpodstawowy2" style:family="paragraph">
      <style:paragraph-properties fo:text-align="start" fo:line-height="115%"/>
    </style:style>
    <style:style style:name="T216" style:parent-style-name="Domyślnaczcionkaakapitu" style:family="text">
      <style:text-properties style:font-name="Calibri" style:font-name-complex="Calibri" style:font-size-complex="12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19" style:parent-style-name="Domyślnaczcionkaakapitu" style:family="text">
      <style:text-properties style:font-name="Calibri" style:font-name-complex="Calibri" style:font-size-complex="12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P222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23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224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25" style:parent-style-name="Tekstpodstawowy2" style:family="paragraph">
      <style:paragraph-properties fo:text-align="start" fo:line-height="115%"/>
    </style:style>
    <style:style style:name="T226" style:parent-style-name="Domyślnaczcionkaakapitu" style:family="text">
      <style:text-properties style:font-name="Calibri" style:font-name-complex="Calibri" style:font-size-complex="12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29" style:parent-style-name="Domyślnaczcionkaakapitu" style:family="text">
      <style:text-properties style:font-name="Calibri" style:font-name-complex="Calibri" style:font-size-complex="12pt"/>
    </style:style>
    <style:style style:name="P230" style:parent-style-name="Tekstpodstawowy2" style:family="paragraph">
      <style:paragraph-properties fo:text-align="start" fo:line-height="115%"/>
    </style:style>
    <style:style style:name="T231" style:parent-style-name="Domyślnaczcionkaakapitu" style:family="text">
      <style:text-properties style:font-name="Calibri" style:font-name-complex="Calibri" style:font-size-complex="12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3" style:parent-style-name="Domyślnaczcionkaakapitu" style:family="text">
      <style:text-properties style:font-name="Calibri" style:font-name-complex="Calibri" style:font-size-complex="12pt"/>
    </style:style>
    <style:style style:name="P234" style:parent-style-name="Tekstpodstawowy2" style:family="paragraph">
      <style:paragraph-properties fo:text-align="start" fo:line-height="115%"/>
    </style:style>
    <style:style style:name="T235" style:parent-style-name="Domyślnaczcionkaakapitu" style:family="text">
      <style:text-properties style:font-name="Calibri" style:font-name-complex="Calibri" style:font-size-complex="12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8" style:parent-style-name="Domyślnaczcionkaakapitu" style:family="text">
      <style:text-properties style:font-name="Calibri" style:font-name-complex="Calibri" style:font-size-complex="12pt"/>
    </style:style>
    <style:style style:name="P239" style:parent-style-name="Tekstpodstawowy2" style:family="paragraph">
      <style:paragraph-properties fo:text-align="start" fo:line-height="115%"/>
    </style:style>
    <style:style style:name="T240" style:parent-style-name="Domyślnaczcionkaakapitu" style:family="text">
      <style:text-properties style:font-name="Calibri" style:font-name-complex="Calibri" style:font-size-complex="12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42" style:parent-style-name="Domyślnaczcionkaakapitu" style:family="text">
      <style:text-properties style:font-name="Calibri" style:font-name-complex="Calibri" style:font-size-complex="12pt"/>
    </style:style>
    <style:style style:name="P24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4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Row248" style:family="table-row">
      <style:table-row-properties style:min-row-height="3.9138in" style:use-optimal-row-height="false" fo:keep-together="always"/>
    </style:style>
    <style:style style:name="TableCell249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5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2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3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4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5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6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7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8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9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6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61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TableCell262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63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P26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1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2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3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TableCell274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7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6" style:parent-style-name="Tekstpodstawowy2" style:family="paragraph">
      <style:paragraph-properties fo:text-align="start" fo:line-height="115%"/>
    </style:style>
    <style:style style:name="T277" style:parent-style-name="Domyślnaczcionkaakapitu" style:family="text">
      <style:text-properties style:font-name="Calibri" style:font-name-complex="Calibri" style:font-size-complex="12pt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79" style:parent-style-name="Domyślnaczcionkaakapitu" style:family="text">
      <style:text-properties style:font-name="Calibri" style:font-name-complex="Calibri" style:font-size-complex="12pt"/>
    </style:style>
    <style:style style:name="P28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81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82" style:parent-style-name="Tekstpodstawowy2" style:family="paragraph">
      <style:paragraph-properties fo:text-align="start" fo:line-height="115%"/>
    </style:style>
    <style:style style:name="T283" style:parent-style-name="Domyślnaczcionkaakapitu" style:family="text">
      <style:text-properties style:font-name="Calibri" style:font-name-complex="Calibri" style:font-size-complex="12pt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85" style:parent-style-name="Domyślnaczcionkaakapitu" style:family="text">
      <style:text-properties style:font-name="Calibri" style:font-name-complex="Calibri" style:font-size-complex="12pt"/>
    </style:style>
    <style:style style:name="P286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8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288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8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90" style:parent-style-name="Tekstpodstawowy2" style:family="paragraph">
      <style:paragraph-properties fo:text-align="start" fo:line-height="115%"/>
    </style:style>
    <style:style style:name="T291" style:parent-style-name="Domyślnaczcionkaakapitu" style:family="text">
      <style:text-properties style:font-name="Calibri" style:font-name-complex="Calibri" style:font-size-complex="12pt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94" style:parent-style-name="Domyślnaczcionkaakapitu" style:family="text">
      <style:text-properties style:font-name="Calibri" style:font-name-complex="Calibri" style:font-size-complex="12pt"/>
    </style:style>
    <style:style style:name="P295" style:parent-style-name="Tekstpodstawowy2" style:family="paragraph">
      <style:paragraph-properties fo:text-align="start" fo:line-height="115%"/>
    </style:style>
    <style:style style:name="T296" style:parent-style-name="Domyślnaczcionkaakapitu" style:family="text">
      <style:text-properties style:font-name="Calibri" style:font-name-complex="Calibri" style:font-size-complex="12pt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98" style:parent-style-name="Domyślnaczcionkaakapitu" style:family="text">
      <style:text-properties style:font-name="Calibri" style:font-name-complex="Calibri" style:font-size-complex="12pt"/>
    </style:style>
    <style:style style:name="P299" style:parent-style-name="Tekstpodstawowy2" style:family="paragraph">
      <style:paragraph-properties fo:text-align="start" fo:line-height="115%"/>
    </style:style>
    <style:style style:name="T300" style:parent-style-name="Domyślnaczcionkaakapitu" style:family="text">
      <style:text-properties style:font-name="Calibri" style:font-name-complex="Calibri" style:font-size-complex="12pt"/>
    </style:style>
    <style:style style:name="T301" style:parent-style-name="Domyślnaczcionkaakapitu" style:family="text">
      <style:text-properties style:font-name="Calibri" style:font-name-complex="Calibri" style:font-size-complex="12pt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03" style:parent-style-name="Domyślnaczcionkaakapitu" style:family="text">
      <style:text-properties style:font-name="Calibri" style:font-name-complex="Calibri" style:font-size-complex="12pt"/>
    </style:style>
    <style:style style:name="P304" style:parent-style-name="Tekstpodstawowy2" style:family="paragraph">
      <style:paragraph-properties fo:text-align="start" fo:line-height="115%"/>
    </style:style>
    <style:style style:name="T305" style:parent-style-name="Domyślnaczcionkaakapitu" style:family="text">
      <style:text-properties style:font-name="Calibri" style:font-name-complex="Calibri" style:font-size-complex="12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07" style:parent-style-name="Domyślnaczcionkaakapitu" style:family="text">
      <style:text-properties style:font-name="Calibri" style:font-name-complex="Calibri" style:font-size-complex="12pt"/>
    </style:style>
    <style:style style:name="P308" style:parent-style-name="Tekstpodstawowy2" style:family="paragraph">
      <style:paragraph-properties fo:text-align="start" fo:line-height="115%"/>
    </style:style>
    <style:style style:name="T309" style:parent-style-name="Domyślnaczcionkaakapitu" style:family="text">
      <style:text-properties style:font-name="Calibri" style:font-name-complex="Calibri" style:font-size-complex="12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11" style:parent-style-name="Domyślnaczcionkaakapitu" style:family="text">
      <style:text-properties style:font-name="Calibri" style:font-name-complex="Calibri" style:font-size-complex="12pt"/>
    </style:style>
    <style:style style:name="P31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13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Row318" style:family="table-row">
      <style:table-row-properties style:min-row-height="2.4548in" style:use-optimal-row-height="false" fo:keep-together="always"/>
    </style:style>
    <style:style style:name="TableCell31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2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2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3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4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5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TableCell32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2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2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32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30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1" style:parent-style-name="Tekstpodstawowy2" style:family="paragraph">
      <style:paragraph-properties fo:text-align="start" fo:line-height="115%"/>
      <style:text-properties style:font-name="Calibri" style:font-name-complex="Calibri" style:font-weight-complex="bold" style:font-size-complex="12pt"/>
    </style:style>
    <style:style style:name="P33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6" style:parent-style-name="Tekstpodstawowy2" style:family="paragraph">
      <style:paragraph-properties fo:text-align="start" fo:line-height="115%"/>
    </style:style>
    <style:style style:name="T337" style:parent-style-name="Domyślnaczcionkaakapitu" style:family="text">
      <style:text-properties style:font-name="Calibri" style:font-name-complex="Calibri" style:font-weight-complex="bold" style:font-size-complex="12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3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41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4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4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style:font-weight-complex="bold" fo:color="#000000"/>
    </style:style>
    <style:style style:name="T356" style:parent-style-name="Domyślnaczcionkaakapitu" style:family="text">
      <style:text-properties style:font-name="Calibri" style:font-name-complex="Calibri" style:font-weight-complex="bold" fo:color="#000000"/>
    </style:style>
    <style:style style:name="P35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58" style:parent-style-name="Akapitzlistą" style:family="paragraph">
      <style:paragraph-properties fo:text-align="justify" fo:line-height="115%">
        <style:tab-stops>
          <style:tab-stop style:type="left" style:position="-2.7041in"/>
        </style:tab-stops>
      </style:paragraph-properties>
      <style:text-properties style:font-name="Calibri" style:font-name-complex="Calibri" fo:color="#000000"/>
    </style:style>
    <style:style style:name="P359" style:parent-style-name="Akapitzlistą" style:family="paragraph">
      <style:paragraph-properties fo:text-align="justify" fo:line-height="115%">
        <style:tab-stops>
          <style:tab-stop style:type="left" style:position="-2.7041in"/>
        </style:tab-stops>
      </style:paragraph-properties>
      <style:text-properties style:font-name="Calibri" style:font-name-complex="Calibri" fo:color="#000000"/>
    </style:style>
    <style:style style:name="P360" style:parent-style-name="Akapitzlistą" style:family="paragraph">
      <style:paragraph-properties fo:text-align="justify" fo:line-height="115%">
        <style:tab-stops>
          <style:tab-stop style:type="left" style:position="-2.7041in"/>
        </style:tab-stops>
      </style:paragraph-properties>
      <style:text-properties style:font-name="Calibri" style:font-name-complex="Calibri" fo:color="#000000"/>
    </style:style>
    <style:style style:name="P361" style:parent-style-name="Akapitzlistą" style:family="paragraph">
      <style:paragraph-properties fo:text-align="justify" fo:line-height="115%">
        <style:tab-stops>
          <style:tab-stop style:type="left" style:position="-2.7041in"/>
        </style:tab-stops>
      </style:paragraph-properties>
      <style:text-properties style:font-name="Calibri" style:font-name-complex="Calibri" fo:color="#000000"/>
    </style:style>
    <style:style style:name="P362" style:parent-style-name="Akapitzlistą" style:family="paragraph">
      <style:paragraph-properties fo:text-align="justify" fo:line-height="115%" fo:margin-left="1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6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6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6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70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2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5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6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7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7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8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8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8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8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9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4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95" style:parent-style-name="Domyślnaczcionkaakapitu" style:family="text">
      <style:text-properties style:font-name="Calibri" style:font-name-complex="Calibri" fo:font-weight="bold" style:font-weight-asian="bold"/>
    </style:style>
    <style:style style:name="P39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7" style:parent-style-name="Standard" style:family="paragraph">
      <style:paragraph-properties fo:line-height="115%"/>
      <style:text-properties style:font-name="Calibri" style:font-name-complex="Calibri"/>
    </style:style>
    <style:style style:name="P398" style:parent-style-name="Standard" style:family="paragraph">
      <style:paragraph-properties fo:line-height="115%"/>
      <style:text-properties style:font-name="Calibri" style:font-name-complex="Calibri"/>
    </style:style>
    <style:style style:name="P399" style:parent-style-name="Standard" style:family="paragraph">
      <style:paragraph-properties fo:line-height="115%"/>
      <style:text-properties style:font-name="Calibri" style:font-name-complex="Calibri"/>
    </style:style>
    <style:style style:name="P40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Załącznik nr 8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SPECYFIKACJA <text:s/>TECHNICZNA</text:h>
      <text:p text:style-name="P19"/>
      <text:p text:style-name="P20"/>
      <text:p text:style-name="P21"/>
      <text:p text:style-name="P22"/>
      <text:p text:style-name="P23"/>
      <text:p text:style-name="P24"><text:tab/><text:tab/><text:tab/><text:tab/><text:tab/><text:tab/><text:tab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WWNum1">
        <text:list-item text:start-value="1">
          <text:p text:style-name="P41">Wstęp.</text:p>
        </text:list-item>
      </text:list>
      <text:p text:style-name="P42">Zimowe utrzymanie dróg są to czynności, których celem jest zapewnienie przejezdności oraz ograniczenie zakłóceń płynności ruchu<text:s/>drogowego wywołanych takimi zjawiskami jak opady śniegu, deszczu ze śniegiem, marznącej mżawki lub śliskością zimową jezdni. Do utrzymania zimowego zalicza się:</text:p>
      <text:list text:style-name="WWNum2">
        <text:list-item>
          <text:p text:style-name="P43">przygotowanie materiałów (zakup, transport, magazynowanie materiałów uszorstniających i soli oraz innych środków chemicznych),</text:p>
        </text:list-item>
        <text:list-item>
          <text:p text:style-name="P44">przygotowanie sprzętu, który będzie przeznaczony do realizacji zamówienia,</text:p>
        </text:list-item>
        <text:list-item>
          <text:p text:style-name="P45">odśnieżanie dróg oraz parkingów wg załączonego wykazu (zał. nr 1 do SIWZ),</text:p>
        </text:list-item>
        <text:list-item>
          <text:p text:style-name="P46">usuwanie śliskości zimowej przez posypywanie nawierzchni dróg materiałami<text:s/>uszorstniającymi, lub materiałami uszorstniającymi z dodatkami środków chemicznych,</text:p>
        </text:list-item>
        <text:list-item>
          <text:p text:style-name="P47">dyżur sprzętu,</text:p>
        </text:list-item>
        <text:list-item>
          <text:p text:style-name="P48">patrolowanie dróg,</text:p>
        </text:list-item>
        <text:list-item>
          <text:p text:style-name="P49">zapewnienie łączności z pracującym lub dyżurującym sprzętem,</text:p>
        </text:list-item>
        <text:list-item>
          <text:p text:style-name="P50">załadunek materiałów,</text:p>
        </text:list-item>
        <text:list-item>
          <text:p text:style-name="P51">sprzątanie nawierzchni dróg.</text:p>
        </text:list-item>
      </text:list>
      <text:p text:style-name="P52"/>
      <text:list text:style-name="WWNum1" text:continue-numbering="true">
        <text:list-item>
          <text:p text:style-name="P53"><text:span text:style-name="T54">Przedmiot<text:s/></text:span><text:span text:style-name="T55">zamówienia.</text:span></text:p>
        </text:list-item>
      </text:list>
      <text:p text:style-name="P56">„Zimowe utrzymanie dróg gminnych i powiatowych w granicach administracyjnych miasta Rawa Mazowiecka”</text:p>
      <text:p text:style-name="P57"/>
      <text:p text:style-name="P58"><text:span text:style-name="T59">2.1. W zakres prac objętych przedmiotem zamówienia wchodzą</text:span><text:span text:style-name="T60">: <text:s/></text:span></text:p>
      <text:list text:style-name="WWNum20">
        <text:list-item text:start-value="1">
          <text:p text:style-name="P61"><text:span text:style-name="T62">W zakres prac objętych przedmiotem zamówienia wchodzą</text:span><text:span text:style-name="T63">: <text:s/></text:span></text:p>
        </text:list-item>
      </text:list>
      <text:list text:style-name="WWNum21">
        <text:list-item text:start-value="1">
          <text:p text:style-name="P64">płużenie ulic,<text:s/>parkingów oraz zatok postojowych;</text:p>
        </text:list-item>
        <text:list-item>
          <text:p text:style-name="P65">zwalczanie śliskości i gołoledzi ulic, parkingów oraz zatok postojowych;</text:p>
        </text:list-item>
        <text:list-item>
          <text:p text:style-name="P66"><text:span text:style-name="T67">wywóz nadmiaru śniegu, powodujący utrudnienia w ruchu drogowym (np.: utrudnienia widoczności, zwężenie pasa ruchu, blokowanie miejsc parkingowych prz</text:span><text:span text:style-name="T68">ez zalegającą warstwę śniegu), w miejsce wskazane przez Zamawiającego. Wywóz śniegu<text:s/></text:span><text:span text:style-name="T69">realizowany będzie po uprzednim zleceniu przez Zamawiającego według bieżących potrzeb;</text:span></text:p>
        </text:list-item>
        <text:list-item>
          <text:p text:style-name="P70"><text:span text:style-name="T71">w przypadku dobrych warunków atmosferycznych w dniach, w których nie prowadzi się akc</text:span><text:span text:style-name="T72">ji zimowego utrzymania dróg – utrzymanie czystości ulic, parkingów oraz zatok postojowych (okrawężnikowanych) poprzez mechaniczne zamiatanie,<text:s/></text:span><text:span text:style-name="T73">celem uzyskania efektu dokładnie oczyszczonej jezdni ulicy bez śladu przejazdu w postaci nie zebranych zanieczyszc</text:span><text:span text:style-name="T74">zeń.<text:s/></text:span><text:span text:style-name="T75">Oczyszczanie mechaniczne ulic realizowane będzie po uprzednim zleceniu przez Zamawiającego według bieżących potrzeb;</text:span></text:p>
        </text:list-item>
      </text:list>
      <text:p text:style-name="P76"/>
      <text:p text:style-name="P77"><text:span text:style-name="T78">Wykaz ulic objętych zamówieniem stanowi<text:s/></text:span><text:span text:style-name="T79">załącznik nr<text:s/></text:span><text:span text:style-name="T80"><text:s/></text:span><text:span text:style-name="T81">do SWZ.</text:span></text:p>
      <text:p text:style-name="P82"/>
      <text:p text:style-name="P83"/>
      <text:p text:style-name="P84"><text:bookmark-start text:name="Bookmark"/><text:bookmark-end text:name="Bookmark"/></text:p>
      <text:p text:style-name="P85">2.2. Wspólny Słownik Zamówień (CPV)</text:p>
      <text:p text:style-name="P86"><text:span text:style-name="T87">90620000–9<text:s/></text:span><text:span text:style-name="T88">Usługi<text:s/></text:span><text:span text:style-name="T89">odśnieżania</text:span></text:p>
      <text:p text:style-name="P90">90630000–2 Usługi usuwania oblodzeń</text:p>
      <text:p text:style-name="P91">90610000–6 <text:s/>Usługi sprzątania i zamiatania ulic</text:p>
      <text:p text:style-name="P92"/>
      <text:p text:style-name="P93">2.3. Określenia podstawowe:</text:p>
      <text:list text:style-name="WWNum5">
        <text:list-item>
          <text:p text:style-name="P94">śliskość zimowa - zjawisko występujące na drogach na skutek utworzenia się na nawierzchniach drogowych warstwy lodu, zlodowaciałego<text:s/>lub ubitego śniegu. Rozróżnia się trzy następujące formy śliskości zimowej w zależności od warunków powstawania, a mianowicie:</text:p>
        </text:list-item>
        <text:list-item>
          <text:p text:style-name="P95">gołoledź - jest to warstwa lodu o grubości do l mm, powstała na skutek opadów mgły roszącej, mżawki lub deszczu na<text:s/>nawierzchnię o ujemnej temperaturze;</text:p>
        </text:list-item>
        <text:list-item>
          <text:p text:style-name="P96">lodowica - jest to warstwa lodu o grubości do kilku centymetrów powstała<text:s/><text:line-break/>z zamarznięcia nie usuniętej z nawierzchni wody pochodzącej ze stopnienia śniegu, lodu lub opadu deszczu;</text:p>
        </text:list-item>
        <text:list-item>
          <text:p text:style-name="P97">zlodowaciały lub ubity śnieg - jest to<text:s/>warstwa śniegu w postaci przymarzniętej do nawierzchni, zlodowaciałej lub ubitej nieusuniętej warstwy śniegu o grubości do kilku centymetrów zalegającej nawierzchnię warstwy o znacznej grubości ze zlodowaciałą lub ubitą górną częścią tej warstwy;</text:p>
        </text:list-item>
        <text:list-item>
          <text:p text:style-name="P98">śliskość<text:s/>pośniegowa - jest to śliskość powstała wskutek nie usunięcia z nawierzchni śniegu, który pod wpływem intensywnego ruchu kołowego i zmiennych warunków temperaturowych zostaje ubity, a górna warstwa lodowacieje.</text:p>
        </text:list-item>
      </text:list>
      <text:p text:style-name="P99"/>
      <text:list text:style-name="WWNum1" text:continue-numbering="true">
        <text:list-item>
          <text:p text:style-name="P100">Materiały.</text:p>
        </text:list-item>
      </text:list>
      <text:p text:style-name="P101">Materiały do zimowego utrzymania gromadzi Wykonawca we własnym zakresie na bazach, z których będzie prowadził zimowe utrzymanie zadania i w ilości zapewniającej ciągłość wykonywanych robót. Materiały powinny być składowane<text:s/><text:line-break/>w magazynach, pod wiatą lub na wolnym powietrzu tak, aby nie prowadziły do degradacji środowiska naturalnego. Używane materiały powinny spełniać warunki Ustawy z dnia z dnia 14 grudnia 2012 r. o odpadach.</text:p>
      <text:p text:style-name="P102">Zgodnie z Rozporządzeniem Ministra Środowiska z dnia 27 października 2005 r.<text:s/><text:line-break/>w sprawie rodzajów i warunków stosowania środków, jakie mogą być używane na drogach publicznych oraz ulicach i placach, do zapobiegania powstawania i do likwidacji śliskości zimowej należy stosować następujące rodzaje środków:</text:p>
      <text:p text:style-name="P103"/>
      <text:list text:style-name="WWNum6">
        <text:list-item text:start-value="1">
          <text:p text:style-name="P104">niechemiczne:</text:p>
        </text:list-item>
      </text:list>
      <text:list text:style-name="WWNum7">
        <text:list-item text:start-value="1">
          <text:p text:style-name="P105">piasek o średnicy cząstek od 0,1 do 1mm,</text:p>
        </text:list-item>
        <text:list-item>
          <text:p text:style-name="P106">kruszywo naturalne lub sztuczne o uziarnieniu do 4mm.</text:p>
        </text:list-item>
      </text:list>
      <text:list text:style-name="WWNum6" text:continue-numbering="true">
        <text:list-item>
          <text:p text:style-name="P107"><text:span text:style-name="T108">chemiczne w postaci stałej</text:span><text:span text:style-name="T109">:</text:span></text:p>
        </text:list-item>
      </text:list>
      <text:list text:style-name="WWNum8">
        <text:list-item text:start-value="1">
          <text:p text:style-name="P110">chlorek sodu ( NaCl ) sól kamienną i sól drogową,</text:p>
        </text:list-item>
        <text:list-item>
          <text:p text:style-name="P111">chlorek magnezu (MgCl2 c) chlorek wapnia (CaCl2)</text:p>
        </text:list-item>
      </text:list>
      <text:list text:style-name="WWNum6" text:continue-numbering="true">
        <text:list-item>
          <text:p text:style-name="P112"><text:span text:style-name="T113">chemiczne w postaci zwilżonej</text:span><text:span text:style-name="T114">:</text:span></text:p>
        </text:list-item>
      </text:list>
      <text:list text:style-name="WWNum9">
        <text:list-item text:start-value="1">
          <text:p text:style-name="P115">chlorek sodu (NaCl),</text:p>
        </text:list-item>
        <text:list-item>
          <text:p text:style-name="P116">chlorek magnezu (MgCl2)</text:p>
        </text:list-item>
        <text:list-item>
          <text:p text:style-name="P117">chlorek wapnia (CaCl2 4) mieszanki środków mechanicznych i chemicznych.</text:p>
        </text:list-item>
      </text:list>
      <text:p text:style-name="P118"/>
      <text:p text:style-name="P119">Ogólne warunki stosowania środków chemicznych są następujące:</text:p>
      <text:list text:style-name="WWNum10">
        <text:list-item text:start-value="1">
          <text:p text:style-name="P120">środki chemiczne stosuje się do usunięcia gołoledzi i oblodzenia, a także do zapobiegania powstaniu oblodzenia śliskości<text:s/>poślizgowej,</text:p>
        </text:list-item>
        <text:list-item>
          <text:p text:style-name="P121">środki chemiczne stosuje się po mechanicznym usunięciu śniegu,</text:p>
        </text:list-item>
        <text:list-item>
          <text:p text:style-name="P122">rozrzut środków chemicznych powinien następować w pasie jezdni lub chodników. Szczegółowe warunki stosowania środków niechemicznych oraz chemicznych w postaci stałej i środków chemicznych w postaci zwilżonej są określone w załączniku nr 1 i nr 2 do ww. rozporządzenia Ministra Środowiska z dnia 27 października 2005 r.</text:p>
        </text:list-item>
      </text:list>
      <text:p text:style-name="P123"/>
      <text:list text:style-name="WWNum1" text:continue-numbering="true">
        <text:list-item>
          <text:p text:style-name="P124">Odśnieżanie dróg.</text:p>
        </text:list-item>
      </text:list>
      <text:p text:style-name="P125"/>
      <text:p text:style-name="P126"><text:span text:style-name="T127">4.1. Odśnieżanie dróg ma na celu usunięcie śniegu z jezdni oraz parkingów w granicach<text:s/></text:span><text:span text:style-name="T128">administracyjnych miasta Rawa Mazowiecka. Wykonawca zobowiązany jest do rozpoczęcia akcji zimowego utrzymania dróg, o którym mowa w rozdz. XX pkt. 1 ppkt. c) SWZ rozumiany jako czas przystąpienia do wykonania usługi w czasie ………………………… od momentu otrzymani</text:span><text:span text:style-name="T129">a zgłoszenia od Zamawiającego lub od momentu wystąpienia opadów bądź śliskości. W przypadku skrajnie niekorzystnych i nieustabilizowanych warunków atmosferycznych (zawieje i zamiecie śnieżne, długotrwałe burze śnieżne niweczące efekty odśnieżania dróg), or</text:span><text:span text:style-name="T130">ganizację pracy należy wtedy dostosować do aktualnych zmieniających się warunków na drogach i przyjmować niekonwencjonalne rozwiązania. Droga winna być odśnieżana na bieżąco w trakcie opadów śniegu tak, aby na nawierzchni nie zalegała większa warstwa śnieg</text:span><text:span text:style-name="T131">u niż 5 cm. W przypadku gdy warstwa śniegu będzie mniejsza niż 5 cm, a uniemożliwiało by to ruch pojazdów należy taką drogę odśnieżyć. W przypadku wystąpienia na odśnieżanych odcinkach dróg takich zjawisk jak gołoledź, śliskość zimowa, lodowica, śliskość p</text:span><text:span text:style-name="T132">ośniegowa, wystąpienie zlodowaciałego lub ubitego śniegu, szadzi a zjawiska te będą uniemożliwiały ruch pojazdów należy takie odcinki dróg niezwłocznie odśnieżyć, posypać, przywrócić do stanu przejezdności. Zamawiający za zgodą Wykonawcy może wydłużyć term</text:span><text:span text:style-name="T133">in przywrócenia przejezdności na drogach z powodu utrzymujących się bardzo trudnych warunków atmosferycznych. Preferowane jest odśnieżanie w godzinach porannych<text:s/></text:span><text:span text:style-name="T134">do godziny 7:00</text:span><text:span text:style-name="T135"><text:s/>oraz w godzinach<text:s/></text:span><text:span text:style-name="T136">popołudniowych do godziny 17:00</text:span><text:span text:style-name="T137"><text:s/>w związku z podwyższonym ruche</text:span><text:span text:style-name="T138">m drogowym ww. godzinach. Zamawiający zastrzega sobie możliwość zmian w/w godzin.</text:span></text:p>
      <text:p text:style-name="P139">Na drogach gminnych wprowadzone zostały zróżnicowane standardy zimowego utrzymania:</text:p>
      <text:list text:style-name="WWNum11">
        <text:list-item text:start-value="1">
          <text:p text:style-name="P140"><text:span text:style-name="T141">standard II</text:span><text:span text:style-name="T142"><text:s/>– drogi podlegające odśnieżaniu w I kolejności wg załącznika nr 1 do SIWZ;</text:span></text:p>
        </text:list-item>
        <text:list-item>
          <text:p text:style-name="P143"><text:span text:style-name="T144">sta</text:span><text:span text:style-name="T145">ndard III</text:span><text:span text:style-name="T146"><text:s/>– drogi podlegające odśnieżaniu w II kolejności wg załącznika nr 1 do SIWZ;</text:span></text:p>
        </text:list-item>
        <text:list-item>
          <text:p text:style-name="P147"><text:span text:style-name="T148">standard IV</text:span><text:span text:style-name="T149"><text:s/>– drogi podlegające odśnieżaniu w III kolejności wg załącznika nr 1 do SIWZ;</text:span></text:p>
        </text:list-item>
      </text:list>
      <text:p text:style-name="P150"/>
      <text:p text:style-name="P151">Opis standardów zimowego utrzymania dróg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  <text:p text:style-name="P160">Standard.</text:p>
          </table:table-cell>
          <table:table-cell table:style-name="TableCell161" table:number-rows-spanned="2">
            <text:p text:style-name="P162"/>
            <text:p text:style-name="P163">Opis standardów<text:s/>zimowego utrzymania</text:p>
          </table:table-cell>
          <table:table-cell table:style-name="TableCell164" table:number-columns-spanned="2">
            <text:p text:style-name="P165">Dopuszczalne odstępstwa od standardu<text:line-break/><text:s/>po ustaniu zjawisk atmosferycznych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Po ustaniu opadów śnieg</text:p>
          </table:table-cell>
          <table:table-cell table:style-name="TableCell171">
            <text:p text:style-name="P172">Od stwierdzenia występowania zjawisk-</text:p>
            <text:p text:style-name="P173">Śliskość zimowa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>II</text:p>
          </table:table-cell>
          <table:table-cell table:style-name="TableCell182">
            <text:p text:style-name="P183">Jezdnia odśnieżona na całej szerokości</text:p>
            <text:p text:style-name="P184">Jezdnia posypana na całej<text:s/>długości</text:p>
            <text:p text:style-name="P185"/>
            <text:p text:style-name="P186"/>
            <text:p text:style-name="P187"/>
            <text:p text:style-name="P188"/>
            <text:p text:style-name="P189"/>
            <text:p text:style-name="P190">Przejezdna cała szerokość jezdni (wraz z azylami)</text:p>
            <text:p text:style-name="P191"/>
          </table:table-cell>
          <table:table-cell table:style-name="TableCell192">
            <text:p text:style-name="P193"><text:span text:style-name="T194">-luźny śnieg do <text:s/>3</text:span><text:span text:style-name="T195"><text:s/>godz</text:span><text:span text:style-name="T196">.</text:span></text:p>
            <text:p text:style-name="P197">-błoto pośniegowe do</text:p>
            <text:p text:style-name="P198"><text:span text:style-name="T199"><text:s/>5</text:span><text:span text:style-name="T200"><text:s/></text:span><text:span text:style-name="T201"><text:s/>godz</text:span><text:span text:style-name="T202">.</text:span></text:p>
            <text:p text:style-name="P203"><text:span text:style-name="T204">- zajeżdżony śnieg do</text:span><text:span text:style-name="T205"><text:line-break/></text:span><text:span text:style-name="T206">3</text:span><text:span text:style-name="T207"><text:s/>godz</text:span><text:span text:style-name="T208">.</text:span></text:p>
            <text:p text:style-name="P209"><text:span text:style-name="T210">- zaspy <text:s text:c="22"/></text:span><text:span text:style-name="T211">nigdy</text:span></text:p>
            <text:p text:style-name="P212">(cienka warstwa nie utrudniająca ruchu)</text:p>
            <text:p text:style-name="P213"/>
            <text:p text:style-name="P214"/>
            <text:p text:style-name="P215"><text:span text:style-name="T216">Zgarnięty śnieg</text:span><text:span text:style-name="T217"><text:s/>może<text:s/></text:span><text:span text:style-name="T218">zalegać<text:s/></text:span><text:span text:style-name="T219">na jezdni nie więcej niż<text:s/></text:span><text:span text:style-name="T220"><text:s/>0,5 m<text:s/></text:span><text:span text:style-name="T221">od krawężnika</text:span></text:p>
            <text:p text:style-name="P222"/>
            <text:p text:style-name="P223"/>
          </table:table-cell>
          <table:table-cell table:style-name="TableCell224">
            <text:p text:style-name="P225"><text:span text:style-name="T226">- gołoledź <text:s text:c="10"/></text:span><text:span text:style-name="T227"><text:s/>3</text:span><text:span text:style-name="T228"><text:s/>godz</text:span><text:span text:style-name="T229">.</text:span></text:p>
            <text:p text:style-name="P230"><text:span text:style-name="T231">- szron <text:s text:c="16"/></text:span><text:span text:style-name="T232">3 godz</text:span><text:span text:style-name="T233">.</text:span></text:p>
            <text:p text:style-name="P234"><text:span text:style-name="T235">- pośniegowa <text:s text:c="4"/></text:span><text:span text:style-name="T236">4 g</text:span><text:span text:style-name="T237">odz</text:span><text:span text:style-name="T238">.</text:span></text:p>
            <text:p text:style-name="P239"><text:span text:style-name="T240">- lodowcowa <text:s text:c="5"/></text:span><text:span text:style-name="T241">4 godz</text:span><text:span text:style-name="T242">.</text:span></text:p>
            <text:p text:style-name="P243">(śliskość nawierzchni <text:s/>powodująca utrudnienia w ruchu ale jego nie tamująca)</text:p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III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  <text:p text:style-name="P264">Jezdnia odśnieżona na całej szerokości</text:p>
            <text:p text:style-name="P265">Jezdnia posypana interwencyjnie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Przejezdna cała szerokość jezdni</text:p>
            <text:p text:style-name="P273"/>
          </table:table-cell>
          <table:table-cell table:style-name="TableCell274">
            <text:p text:style-name="P275"/>
            <text:p text:style-name="P276"><text:span text:style-name="T277">- luźny śnieg do<text:s/></text:span><text:span text:style-name="T278">5 godz</text:span><text:span text:style-name="T279">.</text:span></text:p>
            <text:p text:style-name="P280">- zajeżdżony śnieg do</text:p>
            <text:p text:style-name="P281">5 godz.</text:p>
            <text:p text:style-name="P282"><text:span text:style-name="T283">- zaspy, języki śniegowe, lokalnie <text:s/>do</text:span><text:span text:style-name="T284"><text:s/>6 godz</text:span><text:span text:style-name="T285">.</text:span></text:p>
            <text:p text:style-name="P286">(Zajeżdżony śnieg,<text:s/>występuje cienka warstwa nie utrudniająca ruchu)</text:p>
            <text:p text:style-name="P287">Mogą występować utrudnienia w ruchu samochodów osobowych. Zgarnięty śnieg może zalegać na jezdni nie więcej niż <text:s/>0,5 m od krawężnika.</text:p>
          </table:table-cell>
          <table:table-cell table:style-name="TableCell288">
            <text:p text:style-name="P289"/>
            <text:p text:style-name="P290"><text:span text:style-name="T291">- gołoledź <text:s text:c="9"/></text:span><text:span text:style-name="T292"><text:s text:c="2"/>3</text:span><text:span text:style-name="T293"><text:s/>godz</text:span><text:span text:style-name="T294">.</text:span></text:p>
            <text:p text:style-name="P295"><text:span text:style-name="T296">- szron <text:s text:c="17"/></text:span><text:span text:style-name="T297">5 godz</text:span><text:span text:style-name="T298">.</text:span></text:p>
            <text:p text:style-name="P299"><text:span text:style-name="T300">- szadź <text:s/></text:span><text:span text:style-name="T301"><text:s text:c="16"/></text:span><text:span text:style-name="T302">5 godz</text:span><text:span text:style-name="T303">.</text:span></text:p>
            <text:p text:style-name="P304"><text:span text:style-name="T305">- pośniegowa <text:s text:c="5"/></text:span><text:span text:style-name="T306">5 godz</text:span><text:span text:style-name="T307">.</text:span></text:p>
            <text:p text:style-name="P308"><text:span text:style-name="T309">- lodowcowa <text:s text:c="6"/></text:span><text:span text:style-name="T310">5 godz</text:span><text:span text:style-name="T311">.</text:span></text:p>
            <text:p text:style-name="P312">(śliskość nawierzchni <text:s/>powodująca utrudnienia w ruchu ale jego nie tamująca do 5 godz.)</text:p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<text:s/></text:p>
            <text:p text:style-name="P321"/>
            <text:p text:style-name="P322"/>
            <text:p text:style-name="P323"/>
            <text:p text:style-name="P324"/>
            <text:p text:style-name="P325">IV</text:p>
          </table:table-cell>
          <table:table-cell table:style-name="TableCell326">
            <text:p text:style-name="P327"/>
            <text:p text:style-name="P328">Droga na szerokości 5 m odśnieżona przy warstwie śniegu powyżej 15 cm.<text:s/>Jezdnia posypana na odcinkach decydujących o możliwości ruchu wyznaczonych przez Zamawiającego.</text:p>
          </table:table-cell>
          <table:table-cell table:style-name="TableCell329">
            <text:p text:style-name="P330"/>
            <text:p text:style-name="P331">W miejscu i terminie wyznaczonym przez Zamawiającego, od zgłoszenia do:</text:p>
            <text:p text:style-name="P332">- luźny- 7 godzin</text:p>
            <text:p text:style-name="P333">- zajeżdżony- występuje</text:p>
            <text:p text:style-name="P334">- języki śnieżne- występują</text:p>
            <text:p text:style-name="P335">- zaspy- do 7<text:s/>godzin</text:p>
            <text:p text:style-name="P336"><text:span text:style-name="T337">Dopuszcza się przerwy w komunikacji do<text:s/></text:span><text:span text:style-name="T338">7 godzin</text:span></text:p>
            <text:p text:style-name="P339"/>
          </table:table-cell>
          <table:table-cell table:style-name="TableCell340">
            <text:p text:style-name="P341"/>
            <text:p text:style-name="P342">W miejscu i terminie wyznaczonym przez Zamawiającego, od zgłoszenia do:</text:p>
            <text:p text:style-name="P343">- gołoledź- 8 godzin</text:p>
            <text:p text:style-name="P344">- pośniegowa- 10 godzin</text:p>
            <text:p text:style-name="P345">- lodowcowa- 8 godzin</text:p>
          </table:table-cell>
        </table:table-row>
      </table:table>
      <text:p text:style-name="P346"/>
      <text:p text:style-name="P347"/>
      <text:p text:style-name="P348">4.2 <text:s/>Sprzęt do odśnieżania.</text:p>
      <text:p text:style-name="P349"><text:span text:style-name="T350">Pojazd wykonujący na<text:s/></text:span><text:span text:style-name="T351">drodze prace związane z zimowym utrzymaniem dróg powinien zgodnie z art. 54 ustawy z dnia 20 czerwca 1997 roku prawo o ruchu drogowym</text:span><text:span text:style-name="T352"><text:line-break/></text:span><text:span text:style-name="T353">(Dz. U. z 2021 r. poz. 450 ze zm.) być wyposażony i wysyłać żółty sygnał błyskowy odpowiadający warunkom określonym w Obwi</text:span><text:span text:style-name="T354">eszczeniu Ministra Infrastruktury i Rozwoju z dnia 30 stycznia 2015 r. w sprawie ogłoszenia jednolitego tekstu rozporządzenia Ministra Infrastruktury w sprawie warunków technicznych pojazdów oraz zakresu ich niezbędnego wyposażenia (</text:span><text:span text:style-name="T355">Dz. U. z 2015 r., poz.<text:s/></text:span><text:span text:style-name="T356">305).</text:span></text:p>
      <text:p text:style-name="P357">Wykonawca winien być wyposażony w <text:s/>następujący sprzęt do zimowego utrzymania dróg:</text:p>
      <text:list text:style-name="WWNum12">
        <text:list-item text:start-value="1">
          <text:p text:style-name="P358">piaskarka z pługiem do odśnieżania – w ilości co najmniej 3 szt.,</text:p>
        </text:list-item>
        <text:list-item>
          <text:p text:style-name="P359">pług do odśnieżania - w ilości co najmniej 3 szt.,</text:p>
        </text:list-item>
        <text:list-item>
          <text:p text:style-name="P360">samochód samowyładowczy,</text:p>
        </text:list-item>
        <text:list-item>
          <text:p text:style-name="P361">ładowacz <text:s/>lub inny <text:s/>sprzęt mechaniczny do załadowania mieszanki piasku i soli.</text:p>
        </text:list-item>
      </text:list>
      <text:p text:style-name="P362"/>
      <text:p text:style-name="P363">4.3 <text:s/>Technika odśnieżania dróg.</text:p>
      <text:p text:style-name="P364">Technika odśnieżania dróg zależy od:</text:p>
      <text:list text:style-name="LFO36" text:continue-numbering="true">
        <text:list-item>
          <text:p text:style-name="P365">szerokości jezdni i przyjętej na niej organizacji ruchu,</text:p>
        </text:list-item>
        <text:list-item>
          <text:p text:style-name="P366">geometrii przekroju poprzecznego drogi /przekrój drogowy, pół uliczny,<text:s/>uliczny/,</text:p>
        </text:list-item>
        <text:list-item>
          <text:p text:style-name="P367">przyjętego dla danej drogi standardu utrzymania,</text:p>
        </text:list-item>
        <text:list-item>
          <text:p text:style-name="P368">rodzaju użytych do odśnieżania pługów.</text:p>
        </text:list-item>
      </text:list>
      <text:p text:style-name="P369">Odśnieżanie można prowadzić:</text:p>
      <text:list text:style-name="LFO37" text:continue-numbering="true">
        <text:list-item>
          <text:p text:style-name="P370">jednym pługiem,</text:p>
        </text:list-item>
        <text:list-item>
          <text:p text:style-name="P371">zespołem pługów.</text:p>
        </text:list-item>
      </text:list>
      <text:p text:style-name="P372">Śnieg należy usuwać z jezdni:</text:p>
      <text:list text:style-name="LFO37" text:continue-numbering="true">
        <text:list-item>
          <text:p text:style-name="P373">na prawe pobocze,</text:p>
        </text:list-item>
        <text:list-item>
          <text:p text:style-name="P374">na lewe pobocze, w przypadkach<text:s/>wyjątkowych przy bezwzględnym zachowaniu środków bezpieczeństwa,</text:p>
        </text:list-item>
        <text:list-item>
          <text:p text:style-name="P375">na oba pobocza w przypadkach wąskich dróg.</text:p>
        </text:list-item>
      </text:list>
      <text:p text:style-name="P376">Prędkość robocza pługów powinna wynosić 15-40 km/h.</text:p>
      <text:p text:style-name="P377"/>
      <text:p text:style-name="P378">4.4 <text:s/>Odśnieżanie mostów.</text:p>
      <text:p text:style-name="P379">Odśnieżanie mostów odbywa się jednocześnie podczas prac prowadzonych na danym ciągu drogowym. Śnieg zalegający jezdnie jest spychany na krawędź jezdni.</text:p>
      <text:p text:style-name="P380">Niedopuszczalne jest zsypywanie śniegu na tory kolejowe, drogi, place, chodniki itp.</text:p>
      <text:p text:style-name="P381">Prędkość odśnieżania powinna być tutaj obniżona.</text:p>
      <text:p text:style-name="P382"/>
      <text:p text:style-name="P383">4.5 Odśnieżanie miejsc trudno dostępnych /przy barierach, zatokach autobusowych, parkingach.</text:p>
      <text:p text:style-name="P384">Odśnieżanie zatok autobusowych odbywa się pługami odśnieżnymi w trakcie prowadzenia odśnieżania na drodze. Parkingi odśnieża się po zakończeniu prac związanych<text:line-break/>z odśnieżaniem jezdni głównych lub jednocześnie, jeśli warunki pogodowe na to pozwalają.</text:p>
      <text:p text:style-name="P385"/>
      <text:p text:style-name="P386">4.6 Odśnieżanie przejazdów kolejowych.</text:p>
      <text:p text:style-name="P387">Przed przejazdem kolejowym pług powinien zebrany śnieg zsunąć na pobocze. Przy przejeżdżaniu przez tory pług musi być wolny od śniegu, aby zapobiec nanoszeniu zwałów śniegu na nawierzchnię kolejową i międzytorze.</text:p>
      <text:p text:style-name="P388"/>
      <text:p text:style-name="P389">4.7 Zasady pracy w trudnych warunkach pogodowych.</text:p>
      <text:p text:style-name="P390">Pługi wyjeżdżające do prowadzenia robót zimowych w trudnych warunkach pogodowych muszą posiadać, pełne zbiorniki paliwa, linki holownicze, łańcuchy na koła. Do pracy należy wysłać zespół składający się z dwóch pługów. Odśnieżanie powinno być prowadzone tak, aby nastąpiło nakładanie się pasów odśnieżania na siebie na szerokości około 0,50 m. Odległość między pojazdami powinna wynosić minimum 50m.</text:p>
      <text:p text:style-name="P391">Światła awaryjne sprzętu znajdującego się na drogach muszą być wyłączone.</text:p>
      <text:p text:style-name="P392">Niedopuszczalne jest prowadzenie pracy niezgodne z obowiązującym na danej jezdni lub pasie ruchu kierunkiem ruchu.</text:p>
      <text:p text:style-name="P393"/>
      <text:p text:style-name="P394"><text:span text:style-name="T395">4.8 Jakość robót.</text:span></text:p>
      <text:p text:style-name="P396">Za jakość wykonanych usług oraz ich zgodność z<text:s/>wymaganiami określonymi w niniejszej specyfikacji technicznej odpowiedzialny jest Wykonawca. Wykonawca ponosi pełną odpowiedzialność za szkody (wypadki, kolizje drogowe) spowodowane zaniechaniem prac lub na skutek niedostatecznego, niezgodnego z obowiązującymi przepisami i warunkami podanymi w specyfikacji wykonywanie usług przy zimowym utrzymaniu dróg.</text:p>
      <text:p text:style-name="P397"/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-complex="Calibri" style:font-weight-complex="bold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Arial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Symbol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Ad1</dc:creator>
    <meta:creation-date>2019-09-25T12:42:00Z</meta:creation-date>
    <dc:date>2021-11-08T14:48:00Z</dc:date>
    <meta:print-date>2021-11-08T14:48:00Z</meta:print-date>
    <meta:template xlink:href="Normal" xlink:type="simple"/>
    <meta:editing-cycles>18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14" meta:character-count="12678" meta:row-count="90" meta:non-whitespace-character-count="10889"/>
  </office:meta>
</office:document-meta>
</file>