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2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20%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20%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20%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="Calibri" style:font-name-asian="Times New Roman" style:font-name-complex="Calibri" style:letter-kerning="false" fo:hyphenate="true"/>
    </style:style>
    <style:style style:name="P7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="Calibri" style:font-name-asian="Times New Roman" style:font-name-complex="Calibri" style:letter-kerning="false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0" style:parent-style-name="Normalny" style:family="paragraph">
      <style:paragraph-properties style:vertical-align="auto"/>
      <style:text-properties style:font-name="Calibri" style:font-name-complex="Calibri" style:letter-kerning="false" fo:hyphenate="true"/>
    </style:style>
    <style:style style:name="P11" style:parent-style-name="Standard" style:family="paragraph">
      <style:paragraph-properties fo:text-align="justify" fo:margin-bottom="0in" fo:line-height="120%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20%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 fo:line-height="110%"/>
    </style:style>
    <style:style style:name="T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10%"/>
    </style:style>
    <style:style style:name="T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top="0.0833in" fo:margin-bottom="0in" fo:line-height="120%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 fo:margin-top="0.0833in" fo:margin-bottom="0in" fo:line-height="120%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20%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center" fo:margin-top="0.0833in" fo:margin-bottom="0in" fo:line-height="120%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20%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Akapitzlistą" style:list-style-name="WWNum18" style:family="paragraph">
      <style:paragraph-properties fo:margin-bottom="0in" fo:line-height="120%" fo:margin-left="0.8861in" fo:text-inden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Akapitzlistą" style:list-style-name="WWNum2" style:family="paragraph">
      <style:paragraph-properties fo:text-align="justify" fo:margin-bottom="0in" fo:line-height="120%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Akapitzlistą" style:list-style-name="WWNum19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center" fo:margin-top="0.0833in" fo:margin-bottom="0in" fo:line-height="120%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20%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center" fo:margin-top="0.0833in" fo:margin-bottom="0in" fo:line-height="12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margin-top="0.0833in" fo:margin-bottom="0in" fo:line-height="12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fo:margin-top="0.0833in" fo:margin-bottom="0in" fo:line-height="120%"/>
      <style:text-properties style:font-name="Calibri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margin-top="0.0833in" fo:margin-bottom="0in" fo:line-height="120%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20%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ny" style:family="paragraph">
      <style:paragraph-properties fo:text-align="justify" fo:line-height="120%"/>
      <style:text-properties style:font-name="Calibri" style:font-name-complex="Calibri"/>
    </style:style>
    <style:style style:name="P107" style:parent-style-name="Normalny" style:family="paragraph">
      <style:paragraph-properties fo:text-align="justify" fo:line-height="120%"/>
      <style:text-properties style:font-name="Calibri" style:font-name-complex="Calibri"/>
    </style:style>
    <style:style style:name="P108" style:parent-style-name="Standard" style:family="paragraph">
      <style:paragraph-properties fo:text-align="center" fo:margin-top="0.0833in" fo:margin-bottom="0in" fo:line-height="120%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20%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" style:parent-style-name="Akapitzlistą" style:family="paragraph">
      <style:paragraph-properties fo:text-align="justify" fo:margin-bottom="0in" fo:line-height="12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center" fo:margin-top="0.0833in" fo:margin-bottom="0in" fo:line-height="120%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in" fo:line-height="120%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Tekstpodstawowy2" style:list-style-name="WWNum10" style:family="paragraph">
      <style:paragraph-properties fo:line-height="120%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center" fo:margin-top="0.0833in" fo:margin-bottom="0in" fo:line-height="120%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20%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ny" style:family="paragraph">
      <style:paragraph-properties fo:text-align="justify" fo:line-height="120%"/>
      <style:text-properties style:font-name="Calibri" style:font-name-complex="Calibri"/>
    </style:style>
    <style:style style:name="P129" style:parent-style-name="Standard" style:family="paragraph">
      <style:paragraph-properties fo:text-align="center" fo:margin-top="0.0833in" fo:margin-bottom="0in" fo:line-height="120%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20%"/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Akapitzlistą" style:list-style-name="WWNum12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center" fo:margin-top="0.0833in" fo:margin-bottom="0in" fo:line-height="120%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20%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paragraph-properties fo:text-align="center" fo:margin-top="0.0833in" fo:margin-bottom="0in" fo:line-height="120%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20%"/>
    </style:style>
    <style:style style:name="T1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center" fo:margin-bottom="0in" fo:line-height="120%"/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paragraph-properties fo:text-align="center" fo:margin-bottom="0in" fo:line-height="120%"/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paragraph-properties fo:margin-bottom="0in" fo:line-height="120%"/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center" fo:margin-bottom="0in" fo:line-height="150%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Umowa powierzenia przetwarzania danych osobowych</text:span></text:p>
      <text:p text:style-name="P4">zawarta dnia ____________ pomiędzy:</text:p>
      <text:p text:style-name="P5">(zwana dalej „Umową”)</text:p>
      <text:p text:style-name="P6">zawarta w Poznaniu w dniu …………. 2022<text:s/>roku pomiędzy:</text:p>
      <text:p text:style-name="P7">Uniwersytetem<text:s/>Ekonomicznym w Poznaniu przy al. Niepodległości 10 reprezentowanym przez:</text:p>
      <text:p text:style-name="P8"><text:span text:style-name="T9">………………………………………………….</text:span></text:p>
      <text:p text:style-name="P10"/>
      <text:p text:style-name="P11"><text:span text:style-name="T12">zwanym w dalszej części Umowy<text:s/></text:span><text:span text:style-name="T13">„Zamawiającym”</text:span><text:span text:style-name="T14"><text:s/>lub<text:s/></text:span><text:span text:style-name="T15">„Administratorem”</text:span></text:p>
      <text:p text:style-name="P16">oraz</text:p>
      <text:p text:style-name="P17"><text:span text:style-name="T18">firmą<text:s/></text:span><text:span text:style-name="T19">……………………………………………………………………….</text:span><text:span text:style-name="T20">wpisaną<text:s/></text:span><text:span text:style-name="T21"><text:line-break/></text:span><text:span text:style-name="T22">do Krajowego Rejestru Sądowego prowadzonego p</text:span><text:span text:style-name="T23">rzez………………………, ……………… Wydział Gospodarczy Krajowego Rejestru Sądowego pod nr KRS:<text:s/></text:span><text:span text:style-name="T24">…………….</text:span><text:span text:style-name="T25"><text:s/>kapitał zakładowy w wysokości<text:s/></text:span><text:span text:style-name="T26">………………………….</text:span><text:span text:style-name="T27">, NIP:<text:s/></text:span><text:span text:style-name="T28">…………………..,</text:span><text:span text:style-name="T29"><text:s/>REGON:<text:s/></text:span><text:span text:style-name="T30">…………………………</text:span><text:span text:style-name="T31">, reprezentowaną przy zawieraniu niniejszej umowy przez:</text:span></text:p>
      <text:p text:style-name="P32"><text:span text:style-name="T33">…………………………………………………</text:span><text:span text:style-name="T34"><text:line-break/></text:span><text:span text:style-name="T35">zwaną w dalsze</text:span><text:span text:style-name="T36">j części Umowy<text:s/></text:span><text:span text:style-name="T37">„Wykonawcą”</text:span><text:span text:style-name="T38"><text:s/>lub<text:s/></text:span><text:span text:style-name="T39">„Podmiotem przetwarzającym”</text:span></text:p>
      <text:p text:style-name="P40"/>
      <text:p text:style-name="P41"><text:span text:style-name="T42">§ 1</text:span></text:p>
      <text:p text:style-name="P43"><text:span text:style-name="T44">Powierzenie przetwarzania danych osobowych</text:span></text:p>
      <text:list text:style-name="WWNum1">
        <text:list-item text:start-value="1">
          <text:p text:style-name="P45">Administrator danych powierza Podmiotowi przetwarzającemu, w trybie art. 28 ogólnego rozporządzenia o ochronie danych z dnia 27 kwietnia 2016 r.<text:s/>(zwanego w dalszej części „Rozporządzeniem”) dane osobowe do przetwarzania, na zasadach i w celu określonym<text:s/>w niniejszej Umowie.</text:p>
        </text:list-item>
        <text:list-item>
          <text:p text:style-name="P46">Podmiot przetwarzający zobowiązuje się przetwarzać powierzone mu dane osobowe zgodnie<text:s/><text:line-break/>z niniejszą Umową, Rozporządzeniem oraz<text:s/>z innymi przepisami prawa powszechnie obowiązującego, które chronią prawa osób, których dane dotyczą.</text:p>
        </text:list-item>
        <text:list-item>
          <text:p text:style-name="P47">Podmiot przetwarzający oświadcza, iż stosuje środki bezpieczeństwa spełniające wymogi Rozporządzenia oraz że ustanowił i wdrożył w przedsiębiorstwie politykę bezpieczeństwa informacji gwarantującą bezpieczeństwo przetwarzanych danych osobowych.</text:p>
        </text:list-item>
      </text:list>
      <text:p text:style-name="P48"><text:span text:style-name="T49">§2</text:span></text:p>
      <text:p text:style-name="P50"><text:span text:style-name="T51">Zakres i cel przetwarzania danych</text:span></text:p>
      <text:list text:style-name="WWNum2">
        <text:list-item text:start-value="1">
          <text:p text:style-name="P52"><text:span text:style-name="T53">Cel i zakres powierzenia przetwarzania danych osobowych wynika bezpośrednio z zawartej pomiędzy stronami umowy</text:span><text:span text:style-name="T54"><text:s/>o numerze ….....</text:span><text:span text:style-name="T55">....... zawartej w dniu …....... (dalej „umowa główna”)</text:span><text:span text:style-name="T56"><text:s/></text:span><text:span text:style-name="T57">i ogranicza się wyłącznie do zadań wynikających z umowy głównej</text:span><text:span text:style-name="T58">.</text:span><text:span text:style-name="T59"><text:s/>Okres przetwarzania obejmuje okres, w jakim jest zawarta pomiędzy Stronami umowa główna oraz rozsądny i ograniczony czas po jej zakończ</text:span><text:span text:style-name="T60">eniu, zgodnie z dalszymi zapisami.</text:span></text:p>
        </text:list-item>
        <text:list-item>
          <text:p text:style-name="P61">Przedmiotem przetwarzania mogą być dane osobowe, zgodne z celami opisanymi powyżej, zaś czynności przetwarzania mogą dotyczyć następujących typów danych osobowych:</text:p>
        </text:list-item>
      </text:list>
      <text:list text:style-name="WWNum3">
        <text:list-item text:start-value="1">
          <text:p text:style-name="P62">podstawowe dane w tym:</text:p>
        </text:list-item>
      </text:list>
      <text:list text:style-name="WWNum4">
        <text:list-item>
          <text:p text:style-name="P63">Imię i nazwisko,</text:p>
        </text:list-item>
        <text:list-item>
          <text:p text:style-name="P64">Adres,</text:p>
        </text:list-item>
        <text:list-item>
          <text:p text:style-name="P65">Adres<text:s/>e-mail,</text:p>
        </text:list-item>
        <text:list-item>
          <text:p text:style-name="P66">Numer telefonu i inne dane kontaktowe,</text:p>
        </text:list-item>
      </text:list>
      <text:list text:style-name="WWNum3" text:continue-numbering="true">
        <text:list-item>
          <text:p text:style-name="P67">inne dane, w tym:</text:p>
        </text:list-item>
      </text:list>
      <text:list text:style-name="WWNum18">
        <text:list-item>
          <text:p text:style-name="P68">…............</text:p>
        </text:list-item>
      </text:list>
      <text:list text:style-name="WWNum2" text:continue-numbering="true">
        <text:list-item>
          <text:p text:style-name="P69"><text:span text:style-name="T70">Przetwarzanie danych osobowych przez Podmiot przetwarzający będzie odbywało się w zakresie koniecznym do prawidłowej realizacji zadań związanych ze</text:span><text:span text:style-name="T71"><text:s/>świadczeniem usług :<text:s/></text:span><text:span text:style-name="T72">na<text:s/></text:span><text:span text:style-name="T73">„Obsł</text:span><text:span text:style-name="T74">ugę portierni w wybranych obiektach Uniwersytetu</text:span><text:span text:style-name="T75"><text:s/>Ekonomicznego w Poznaniu ZP/005/22</text:span><text:span text:style-name="T76">)”</text:span></text:p>
        </text:list-item>
        <text:list-item>
          <text:p text:style-name="P77">Na powyższych danych osobowych będą wykonywane operacje w trakcie:</text:p>
        </text:list-item>
      </text:list>
      <text:soft-page-break/>
      <text:list text:style-name="WWNum19">
        <text:list-item text:start-value="1">
          <text:p text:style-name="P78">wykonywania czynności serwisowych i naprawczych w systemach telekomunikacyjnych<text:s/><text:line-break/>i <text:s/>sieciach telefonicznych Zamawiającego;</text:p>
        </text:list-item>
      </text:list>
      <text:p text:style-name="P79">b)<text:tab/>przechowywania danych w systemach telekomunikacyjnych i sieciach telefonicznych Zamawiającego;</text:p>
      <text:p text:style-name="P80">d)<text:tab/>zarządzania dostępem do powierzonych danych;</text:p>
      <text:p text:style-name="P81">e)<text:tab/>wykonywania kopii zapasowych;</text:p>
      <text:p text:style-name="P82">f)<text:tab/>innych celach niezbędnych do wykonania umowy o udzielenie zamówienia publicznego,<text:s/><text:line-break/>o którym mowa wyżej.</text:p>
      <text:list text:style-name="WWNum2" text:continue-numbering="true">
        <text:list-item>
          <text:p text:style-name="P83">Zakres przetwarzania danych osobowych, wskazany powyżej, może zostać w każdym momencie rozszerzony lub ograniczony przez Administratora poprzez złożenie oświadczenia w formie pisemnej.</text:p>
        </text:list-item>
      </text:list>
      <text:p text:style-name="P84"><text:span text:style-name="T85">§3</text:span></text:p>
      <text:p text:style-name="P86"><text:span text:style-name="T87">Obowiązki podmiotu</text:span><text:span text:style-name="T88"><text:s/>przetwarzającego</text:span></text:p>
      <text:list text:style-name="WWNum6">
        <text:list-item text:start-value="1">
          <text:p text:style-name="P89">Podmiot przetwarzający zobowiązuje się, przy przetwarzaniu powierzonych danych osobowych, do ich zabezpieczenia poprzez stosowanie odpowiednich środków technicznych i organizacyjnych zapewniających adekwatny stopień bezpieczeństwa odpowiadający ryzyku związanemu<text:s/><text:line-break/>z przetwarzaniem danych osobowych, o których mowa w art. 32 Rozporządzenia.</text:p>
        </text:list-item>
        <text:list-item>
          <text:p text:style-name="P90">Podmiot przetwarzający zobowiązuje się dołożyć należytej staranności przy przetwarzaniu powierzonych danych osobowych.</text:p>
        </text:list-item>
        <text:list-item>
          <text:p text:style-name="P91">Podmiot przetwarzający zobowiązuje<text:s/>się do nadania upoważnień do przetwarzania danych osobowych wszystkim osobom, które będą przetwarzały powierzone dane w celu realizacji niniejszej Umowy. <text:s/></text:p>
        </text:list-item>
        <text:list-item>
          <text:p text:style-name="P92">Podmiot przetwarzający zobowiązuje się zapewnić zachowanie w tajemnicy (o której mowa<text:s/><text:line-break/>w art. 28 ust<text:s/>3 pkt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93">Podmiot przetwarzający<text:s/>po stwierdzeniu naruszenia ochrony danych osobowych bez zbędnej zwłoki – nie później jednak niż w ciągu 24 godzin od jej wystąpienia – zgłosi Zamawiającemu każde naruszenie danych osobowych, którego będzie uczestnikiem.</text:p>
        </text:list-item>
        <text:list-item>
          <text:p text:style-name="P94">Podmiot przetwarzający prowadzi rejestr kategorii czynności przetwarzania dokonywanych<text:s/><text:line-break/>w imieniu Administratora, zawierający informacje wskazane w art. 30 ust. 2 Rozporządzenia.</text:p>
        </text:list-item>
      </text:list>
      <text:p text:style-name="P95"/>
      <text:p text:style-name="P96"/>
      <text:p text:style-name="P97"/>
      <text:p text:style-name="P98"><text:span text:style-name="T99">§4</text:span></text:p>
      <text:p text:style-name="P100"><text:span text:style-name="T101">Prawo kontroli</text:span></text:p>
      <text:list text:style-name="WWNum7">
        <text:list-item text:start-value="1">
          <text:p text:style-name="P102">Administrator danych zgodnie z art. 28 ust. 3 pkt h) Rozporządzenia ma prawo kontroli, czy środki zastosowane przez Podmiot przetwarzający przy przetwarzaniu i zabezpieczeniu powierzonych danych osobowych spełniają postanowienia Umowy i umowy głównej.</text:p>
        </text:list-item>
        <text:list-item>
          <text:p text:style-name="P103">Administrator danych realizować będzie prawo kontroli w godzinach pracy Podmiotu przetwarzającego i z minimum 3- dniowym jego uprzedzeniem.</text:p>
        </text:list-item>
        <text:list-item>
          <text:p text:style-name="P104">Podmiot przetwarzający zobowiązuje się do usunięcia uchybień stwierdzonych podczas kontroli w terminie wskazanym przez Administratora danych nie dłuższym niż 7 dni roboczych.</text:p>
        </text:list-item>
        <text:list-item>
          <text:p text:style-name="P105">Podmiot przetwarzający udostępnia Administratorowi wszelkie informacje niezbędne do wykazania spełnienia obowiązków określonych w art. 28 Rozporządzenia.</text:p>
        </text:list-item>
      </text:list>
      <text:p text:style-name="P106"/>
      <text:p text:style-name="P107"/>
      <text:p text:style-name="P108"><text:span text:style-name="T109">§5</text:span></text:p>
      <text:soft-page-break/>
      <text:p text:style-name="P110"><text:span text:style-name="T111">Dalsze powierzenie danych do przetwarzania</text:span></text:p>
      <text:p text:style-name="P112">Zamawiający nie wyraża zgody na to, by Wykonawca korzystał z usług innego podmiotu<text:s/>przetwarzającego.</text:p>
      <text:p text:style-name="P113"><text:span text:style-name="T114">§ 6</text:span></text:p>
      <text:p text:style-name="P115"><text:span text:style-name="T116">Odpowiedzialność Podmiotu przetwarzającego</text:span></text:p>
      <text:list text:style-name="WWNum10">
        <text:list-item text:start-value="1">
          <text:p text:style-name="P117">Podmiot przetwarzający jest odpowiedzialny za udostępnienie lub wykorzystanie danych osobowych niezgodnie z treścią niniejszej umowy, a w szczególności za udostępnienie powierzonych do przetwarzania danych osobowych osobom nieupoważnionym.</text:p>
        </text:list-item>
        <text:list-item>
          <text:p text:style-name="P118">Podmiot przetwarzający zobowiązuje się do niezwłocznego poinformowania Administratora danych o jakimkolwiek postępowaniu, w szczególności administracyjnym lub sądowym, dotyczącym przetwarzania przez Podmiot<text:s/>przetwarzający danych osobowych określonych<text:s/><text:line-break/>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Prezesa Urzędu Ochrony Danych Osobowych. Niniejszy ustęp dotyczy wyłącznie danych<text:s/>osobowych powierzonych przez Administratora danych.</text:p>
        </text:list-item>
        <text:list-item>
          <text:p text:style-name="P119"><text:bookmark-start text:name="_Toc401738765"/><text:bookmark-start text:name="_Toc400947987"/><text:bookmark-start text:name="_Toc400766876"/><text:bookmark-start text:name="_Toc399646457"/><text:bookmark-start text:name="_Toc392649693"/><text:bookmark-start text:name="_Toc382209632"/><text:bookmark-start text:name="_Toc381686702"/><text:bookmark-start text:name="_Toc381681008"/><text:bookmark-start text:name="_Toc381582738"/><text:bookmark-start text:name="_Toc381521769"/><text:bookmark-start text:name="_Toc379699209"/><text:bookmark-start text:name="_Toc379694797"/>Podmiot przetwarzający ponosi pełną odpowiedzialność za szkodę wyrządzoną Administratorowi danych w związku z niewykonaniem lub nienależytym wykonywaniem postanowień niniejszej umowy oraz za wszelkie naruszenia przepisów Rozporządzenia w odniesieniu do danych powierzonych mu do przetwarzania przez Administratora danych.<text:bookmark-end text:name="_Toc401738765"/><text:bookmark-end text:name="_Toc400947987"/><text:bookmark-end text:name="_Toc400766876"/><text:bookmark-end text:name="_Toc399646457"/><text:bookmark-end text:name="_Toc392649693"/><text:bookmark-end text:name="_Toc382209632"/><text:bookmark-end text:name="_Toc381686702"/><text:bookmark-end text:name="_Toc381681008"/><text:bookmark-end text:name="_Toc381582738"/><text:bookmark-end text:name="_Toc381521769"/><text:bookmark-end text:name="_Toc379699209"/><text:bookmark-end text:name="_Toc379694797"/></text:p>
        </text:list-item>
      </text:list>
      <text:p text:style-name="P120"><text:span text:style-name="T121">§7</text:span></text:p>
      <text:p text:style-name="P122"><text:span text:style-name="T123">Czas obowiązywania Umowy</text:span></text:p>
      <text:list text:style-name="WWNum11">
        <text:list-item text:start-value="1">
          <text:p text:style-name="P124">Niniejsza Umowa obowiązuje od dnia jej zawarcia do zakończenia obowiązywania Umowy głównej.</text:p>
        </text:list-item>
        <text:list-item>
          <text:p text:style-name="P125">Okres<text:s/>przetwarzania obejmuje okres, w jakim jest zawarta pomiędzy Stronami Umowa główna oraz dodatkowo obejmuje ograniczony czas po zakończeniu tej umowy, o którym mowa w § 2 ust. 1 zdanie drugie.</text:p>
        </text:list-item>
        <text:list-item>
          <text:p text:style-name="P126">Niniejsza Umowa zostaje rozwiązana w związku z wypowiedzeniem Umowy głównej albo wygaśnięciem Umowy głównej w związku z upływem terminu, na jaki została zawarta.</text:p>
        </text:list-item>
        <text:list-item>
          <text:p text:style-name="P127">Każda ze stron może wypowiedzieć niniejszą Umowę z zachowaniem jednomiesięcznego okresu wypowiedzenia.</text:p>
        </text:list-item>
      </text:list>
      <text:p text:style-name="P128"/>
      <text:p text:style-name="P129"><text:span text:style-name="T130">§8</text:span></text:p>
      <text:p text:style-name="P131"><text:span text:style-name="T132">Rozwiązanie Umowy</text:span></text:p>
      <text:list text:style-name="WWNum12">
        <text:list-item text:start-value="1">
          <text:p text:style-name="P133">Administrator danych może<text:s/>rozwiązać niniejszą Umowę ze skutkiem natychmiastowym<text:s/><text:line-break/>na podstawie pisemnego oświadczenia, w przypadku gdy Podmiot przetwarzający:</text:p>
        </text:list-item>
      </text:list>
      <text:list text:style-name="WWNum13">
        <text:list-item text:start-value="1">
          <text:p text:style-name="P134">pomimo zobowiązania go do usunięcia uchybień stwierdzonych podczas kontroli nie usunie ich w wyznaczonym terminie;</text:p>
        </text:list-item>
        <text:list-item>
          <text:p text:style-name="P135">przetwarza dane osobowe w sposób niezgodny z Umową;</text:p>
        </text:list-item>
        <text:list-item>
          <text:p text:style-name="P136">powierzył przetwarzanie danych osobowych innemu podmiotowi bez zgody Administratora danych;</text:p>
        </text:list-item>
        <text:list-item>
          <text:p text:style-name="P137">w przypadku rozwiązania Umowy głównej bez wypowiedzenia.</text:p>
        </text:list-item>
      </text:list>
      <text:p text:style-name="P138"><text:span text:style-name="T139">§9</text:span></text:p>
      <text:p text:style-name="P140"><text:span text:style-name="T141">Zasady zachowania poufności</text:span></text:p>
      <text:list text:style-name="WWNum14">
        <text:list-item text:start-value="1">
          <text:p text:style-name="P142">Podmiot przetwarzający zobowiązuje się do zachowania w tajemnicy wszelkich informacji, danych, materiałów, dokumentów i danych osobowych otrzymanych od Administratora danych<text:s/><text:line-break/>i od współpracujących z nim osób oraz danych uzyskanych w jakikolwiek inny sposób, zamierzony czy przypadkowy w formie ustnej, pisemnej lub elektronicznej („dane poufne”).</text:p>
        </text:list-item>
        <text:list-item>
          <text:p text:style-name="P143">Podmiot przetwarzający oświadcza, że w związku ze zobowiązaniem do zachowania w tajemnicy danych poufnych nie będą one wykorzystywane, ujawniane ani udostępniane bez pisemnej zgody Administratora<text:s/>danych w innym celu niż wykonanie Umowy, chyba że konieczność ujawnienia posiadanych informacji wynika <text:s/>z obowiązujących przepisów prawa lub Umowy, przy czym<text:s/><text:line-break/>w wypadku konieczności ujawnienia danych poufnych organom do tego upoważnionym na podstawie obowiązujących przepisów prawa, Podmiot przetwarzający jest zobowiązany do poinformowania Administratora danych o obowiązku ujawnienia danych przed tym ujawnieniem. Niewykonanie obowiązku opisanego w zdaniu poprzedzającym stanowi rażące naruszenie postanowień niniejszej Umowy.</text:p>
        </text:list-item>
        <text:list-item>
          <text:p text:style-name="P144">Integralną częścią niniejszego paragrafu są postanowienia Umowy głównej dotyczące zachowania poufności.</text:p>
        </text:list-item>
      </text:list>
      <text:p text:style-name="P145"><text:span text:style-name="T146">§10</text:span></text:p>
      <text:p text:style-name="P147"><text:span text:style-name="T148">Postanowienia końcowe</text:span></text:p>
      <text:list text:style-name="WWNum15">
        <text:list-item text:start-value="1">
          <text:p text:style-name="P149">Umowa została sporządzona w dwóch jednobrzmiących egzemplarzach dla każdej ze stron.</text:p>
        </text:list-item>
        <text:list-item>
          <text:p text:style-name="P150">W sprawach nieuregulowanych zastosowanie będą miały przepisy Kodeksu cywilnego oraz Rozporządzenia, a także innych powszechnie obowiązujących przepisów prawa.</text:p>
        </text:list-item>
        <text:list-item>
          <text:p text:style-name="P151">Sądem właściwym dla rozpatrzenia sporów wynikających z niniejszej Umowy będzie sąd właściwy Administratora danych.</text:p>
        </text:list-item>
      </text:list>
      <text:p text:style-name="P152"/>
      <text:p text:style-name="P153"/>
      <text:p text:style-name="P154"><text:s text:c="4"/><text:s/>………………………………………………. <text:s text:c="58"/>……………………………………………..</text:p>
      <text:p text:style-name="P155"><text:span text:style-name="T156">Administrator danych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13"/>Podmiot przetwarz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bottom="0in"/>
      <style:text-properties style:font-name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2Znak" style:display-name="Tekst podstawowy 2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_xbe" style:display-name="_xbe" style:family="text"/>
    <style:style style:name="st" style:display-name="st" style:family="text"/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1.2291in" text:list-level-position-and-space-mode="label-alignment">
          <style:list-level-label-alignment text:label-followed-by="listtab" fo:margin-left="1.7291in" fo:text-indent="-1.22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Trudnowska - Bobeł</meta:initial-creator>
    <dc:creator>Renata Glinkowska</dc:creator>
    <meta:creation-date>2021-01-28T08:30:00Z</meta:creation-date>
    <dc:date>2022-02-22T09:37:00Z</dc:date>
    <meta:print-date>2018-11-16T08:19:00Z</meta:print-date>
    <meta:template xlink:href="82BB27FA" xlink:type="simple"/>
    <meta:editing-cycles>10</meta:editing-cycles>
    <meta:editing-duration>PT150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95" meta:character-count="9749" meta:row-count="69" meta:non-whitespace-character-count="8373"/>
  </office:meta>
</office:document-meta>
</file>