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90000002AE5EE8942.jpg"/>
  <manifest:file-entry manifest:media-type="image/jpeg" manifest:full-path="Pictures/100000000000003500000023FAE66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ArialMT" svg:font-family="ArialMT"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style:font-size-asian="11pt" style:font-size-complex="11pt"/>
    </style:style>
    <style:style style:name="P5" style:family="paragraph" style:parent-style-name="Standard">
      <style:paragraph-properties fo:margin-left="1.27cm" fo:margin-right="0cm" fo:margin-top="0cm" fo:margin-bottom="0cm" fo:line-height="100%" fo:text-align="center" style:justify-single-word="false" fo:text-indent="-0.64cm" style:auto-text-indent="false"/>
      <style:text-properties style:font-name="Times New Roman" fo:font-size="11pt" style:text-underline-style="none" fo:font-weight="bold" style:font-size-asian="11pt" style:font-weight-asian="bold" style:font-size-complex="11pt" style:font-weight-complex="bold"/>
    </style:style>
    <style:style style:name="P6" style:family="paragraph" style:parent-style-name="Standard">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end"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text-properties style:font-name="Times New Roman" fo:font-size="11pt" fo:font-weight="normal" fo:background-color="transparent" style:font-name-asian="TimesNewRoman" style:font-size-asian="11pt" style:font-weight-asian="normal" style:font-name-complex="TimesNewRoman" style:font-size-complex="11pt"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17" style:family="paragraph" style:parent-style-name="Standard">
      <style:paragraph-properties fo:margin-left="0cm" fo:margin-right="1.27cm" fo:text-align="justify"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margin-left="0cm" fo:margin-right="1.27cm" fo:text-align="center" style:justify-single-word="false" fo:text-indent="0cm" style:auto-text-indent="false"/>
      <style:text-properties style:font-name="Times New Roman1" fo:font-size="11pt" fo:font-weight="bold" style:font-size-asian="11pt" style:font-weight-asian="bold" style:font-size-complex="11pt" style:font-weight-complex="bold"/>
    </style:style>
    <style:style style:name="P19" style:family="paragraph" style:parent-style-name="Standard">
      <style:paragraph-properties fo:margin-left="0cm" fo:margin-right="1.27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63cm" fo:margin-right="0cm" fo:margin-top="0cm" fo:margin-bottom="0cm" fo:line-height="100%" fo:text-align="center" style:justify-single-word="false" fo:text-indent="0cm" style:auto-text-indent="false"/>
      <style:text-properties style:font-name="Times New Roman" fo:font-size="11pt" style:text-underline-style="none" fo:font-weight="bold" style:font-size-asian="11pt" style:font-weight-asian="bold" style:font-size-complex="11pt" style:font-weight-complex="bold"/>
    </style:style>
    <style:style style:name="P21" style:family="paragraph" style:parent-style-name="Standard" style:list-style-name="L1">
      <style:paragraph-properties fo:text-align="justify" style:justify-single-word="false">
        <style:tab-stops>
          <style:tab-stop style:position="7.768cm"/>
        </style:tab-stops>
      </style:paragraph-properties>
      <style:text-properties style:font-name="Times New Roman" fo:font-size="11pt" style:font-size-asian="11pt" style:font-size-complex="11pt"/>
    </style:style>
    <style:style style:name="P22"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23"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24"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25"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26"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27"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28"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29"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30" style:family="paragraph" style:parent-style-name="Standard" style:list-style-name="L3">
      <style:paragraph-properties fo:text-align="justify" style:justify-single-word="false"/>
    </style:style>
    <style:style style:name="P31" style:family="paragraph" style:parent-style-name="Standard" style:list-style-name="L4">
      <style:paragraph-properties fo:text-align="justify" style:justify-single-word="false"/>
    </style:style>
    <style:style style:name="P32" style:family="paragraph" style:parent-style-name="Standard" style:list-style-name="L8">
      <style:paragraph-properties fo:text-align="justify" style:justify-single-word="false"/>
    </style:style>
    <style:style style:name="P33" style:family="paragraph" style:parent-style-name="Standard" style:list-style-name="L9">
      <style:paragraph-properties fo:text-align="justify" style:justify-single-word="false"/>
    </style:style>
    <style:style style:name="P34" style:family="paragraph" style:parent-style-name="Standard" style:list-style-name="L7">
      <style:paragraph-properties fo:text-align="justify" style:justify-single-word="false"/>
      <style:text-properties style:use-window-font-color="true" style:text-position="0% 10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5" style:family="paragraph" style:parent-style-name="Standard" style:list-style-name="L2">
      <style:paragraph-properties fo:text-align="justify" style:justify-single-word="false"/>
      <style:text-properties style:use-window-font-color="true" style:font-name="Times New Roman" fo:font-size="11pt" fo:font-style="normal" fo:background-color="transparent" style:font-name-asian="Lucida Sans Unicode" style:font-size-asian="11pt" style:font-style-asian="normal" style:font-size-complex="11pt" style:font-style-complex="normal"/>
    </style:style>
    <style:style style:name="P36" style:family="paragraph" style:parent-style-name="Standard" style:list-style-name="L7">
      <style:paragraph-properties fo:margin-top="0cm" fo:margin-bottom="0cm" fo:line-height="100%" fo:text-align="justify" style:justify-single-word="false">
        <style:tab-stops>
          <style:tab-stop style:position="0.635cm"/>
        </style:tab-stops>
      </style:paragraph-properties>
      <style:text-properties style:use-window-font-color="true" style:text-position="0% 10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fo:font-size="11pt" style:font-size-asian="11pt" style:font-size-complex="11pt"/>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fo:font-size="11pt" fo:font-weight="normal" style:font-size-asian="11pt" style:font-weight-asian="normal" style:font-size-complex="11pt" style:font-weight-complex="normal"/>
    </style:style>
    <style:style style:name="T9" style:family="text">
      <style:text-properties fo:font-weight="bold" style:font-weight-asian="bold" style:font-weight-complex="bold"/>
    </style:style>
    <style:style style:name="T10" style:family="text">
      <style:text-properties fo:font-weight="bold" fo:background-color="transparent" style:font-name-asian="TimesNewRoman,Bold" style:font-weight-asian="bold" style:font-name-complex="TimesNewRoman,Bold" style:font-weight-complex="bold"/>
    </style:style>
    <style:style style:name="T11" style:family="text">
      <style:text-properties fo:font-weight="bold" fo:background-color="transparent" style:font-name-asian="TimesNewRoman" style:font-weight-asian="bold" style:font-name-complex="TimesNewRoman" style:font-weight-complex="bold"/>
    </style:style>
    <style:style style:name="T12" style:family="text">
      <style:text-properties fo:background-color="transparent" style:font-name-asian="TimesNewRoman" style:font-name-complex="TimesNewRoman"/>
    </style:style>
    <style:style style:name="T13" style:family="text">
      <style:text-properties fo:font-weight="normal" fo:background-color="transparent" style:font-name-asian="TimesNewRoman" style:font-weight-asian="normal" style:font-name-complex="TimesNewRoman" style:font-weight-complex="normal"/>
    </style:style>
    <style:style style:name="T14" style:family="text">
      <style:text-properties fo:font-weight="normal" fo:background-color="transparent" style:font-name-asian="TimesNewRoman" style:font-weight-asian="normal" style:font-name-complex="Times New Roman" style:font-weight-complex="normal"/>
    </style:style>
    <style:style style:name="T15" style:family="text">
      <style:text-properties fo:font-weight="normal" fo:background-color="transparent" style:font-name-asian="TimesNewRoman,Bold" style:font-weight-asian="normal" style:font-name-complex="TimesNewRoman,Bold" style:font-weight-complex="normal"/>
    </style:style>
    <style:style style:name="T16" style:family="text">
      <style:text-properties fo:font-weight="normal" style:font-weight-asian="normal" style:font-weight-complex="normal"/>
    </style:style>
    <style:style style:name="T17" style:family="text">
      <style:text-properties style:use-window-font-color="true" style:text-position="0% 100%" fo:language="pl" fo:country="PL"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fo:font-style="normal" fo:background-color="transparent" style:font-name-asian="Lucida Sans Unicode" style:font-style-asian="normal" style:font-style-complex="normal"/>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language="pl" fo:country="PL" fo:font-weight="normal" fo:background-color="transparent" style:font-name-asian="TimesNewRoman" style:font-weight-asian="normal" style:font-name-complex="Times New Roman" style:font-weight-complex="normal"/>
    </style:style>
    <style:style style:name="T22" style:family="text">
      <style:text-properties fo:font-variant="normal" fo:text-transform="none" style:use-window-font-color="true" fo:letter-spacing="normal" fo:language="pl" fo:country="PL" fo:font-style="normal" fo:font-weight="normal" fo:background-color="transparent" style:font-name-asian="ArialMT" style:font-style-asian="normal" style:font-weight-asian="normal" style:font-name-complex="Times New Roman" style:font-weight-complex="normal"/>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MOWA - PROJEKT</text:p>
      <text:p text:style-name="P5"/>
      <text:p text:style-name="P4"><text:span text:style-name="T12">zawarta w Starachowicach w dniu............roku pomiędzy </text:span><text:span text:style-name="T13">Gminą Starachowice, ul. Radomska 45,<text:line-break/>27-200 Starachowice, NIP 664-19-09-150, zwaną w treści umowy „</text:span><text:span text:style-name="T10">Zamawiającym</text:span><text:span text:style-name="T15">”</text:span><text:span text:style-name="T13"> reprezentowaną przez: Pana Marka Materka, Prezydenta Miasta Starachowice, przy kontrasygnacie Skarbnika Miasta Pani Beaty Pawłowskiej, </text:span><text:span text:style-name="T15"><text:s/></text:span></text:p>
      <text:p text:style-name="P4"><text:span text:style-name="T13">a............................................................................... </text:span><text:span text:style-name="T13">zwaną/ym dalej „</text:span><text:span text:style-name="T11">Wy</text:span><text:span text:style-name="T10">konawcą</text:span><text:span text:style-name="T15">”</text:span><text:span text:style-name="T13">.</text:span></text:p>
      <text:p text:style-name="P10"/>
      <text:p text:style-name="P7"><text:span text:style-name="T16">W rezultacie dokonanego przez Zamawiającego wyboru oferty Wykonawcy </text:span><text:span text:style-name="T14">po przeprowadzeniu postępowania nr ID – …....... - „</text:span><text:span text:style-name="T21">usługa polegająca na obsłudze kabin sanitarnych typu TOI TOI będących własnością Gminy Starachowice, zlokalizowanych przy gminnych nieruchomościach mieszkalnych na terenie miasta Starachowice w 2024 roku” - </text:span><text:span text:style-name="T22">na podstawie Zarządzenia Nr 18/2021 Prezydenta Miasta Starachowice z dnia 20 stycznia 2021 roku, w sprawie wprowadzenia Regulaminu udzielania przez Gminę Starachowice zamówień publicznych o wartości poniżej 130.000,00 złotych w Urzędzie Miejskim w Starachowicach została zawarta umowa o następującej treści:</text:span></text:p>
      <text:p text:style-name="P9"/>
      <text:p text:style-name="P2">§ 1</text:p>
      <text:list xml:id="list2484731144986826474" text:style-name="L1">
        <text:list-item>
          <text:p text:style-name="P21">Zamawiający zleca a Wykonawca przyjmuje do wykonania świadczenie usługi polegającej na wynajmie oraz obsłudze kabin sanitarnych typu TOI TOI (3 szt.) oraz kabiny sanitarnej typu TOI TOI MINI (1szt.) zlokalizowanych przy gminnych nieruchomościach mieszkalnych na terenie miasta Starachowice w 2024 roku.</text:p>
        </text:list-item>
        <text:list-item>
          <text:p text:style-name="P21">Zamówienie obejmuje serwisowanie każdej kabiny dwa razy w miesiącu tj. w dniach od 1 do 10 dnia danego miesiąca – pierwszy serwis i od 20 do 30 dnia tego samego miesiąca – drugi serwis.</text:p>
        </text:list-item>
        <text:list-item>
          <text:p text:style-name="P21">Przedmiot zamówienia obejmuje:</text:p>
        </text:list-item>
      </text:list>
      <text:list xml:id="list7476360040299077296" text:style-name="L2">
        <text:list-item>
          <text:list>
            <text:list-header>
              <text:p text:style-name="P22">a) <text:s/>wynajem oraz <text:span text:style-name="T18">dostarczenie pod podany przez Zamawiającego adres (ul. Marszałka Piłsudskiego 35) z ustawieniem 3 szt. kabin sanitarnych typu TOI TOI. Wyposażenie kabiny (oferowane kabiny winny być kabinami tego samego typu i kolorystyki:</text:span></text:p>
            </text:list-header>
          </text:list>
          <text:p text:style-name="P35">-bezodpływowy zbiornika na fekalia</text:p>
          <text:p text:style-name="P35">-sedes</text:p>
          <text:p text:style-name="P35">-pisuar</text:p>
          <text:p text:style-name="P35">-wieszak na ubranie</text:p>
          <text:p text:style-name="P35">-zamykany pojemnik na papier toaletowy</text:p>
          <text:p text:style-name="P35">-antypoślizgowa podłoga</text:p>
          <text:p text:style-name="P35">-zamek wewnętrzny</text:p>
          <text:p text:style-name="P35">-wskaźnik wolne, zajęte</text:p>
          <text:p text:style-name="P35">b) wynajem oraz dostarczenie pod podany przez Zamawiającego adres (Plac Rynek 12A) z ustawieniem 1 szt. kabiny sanitarnej typu TOI TOI MINI</text:p>
          <text:p text:style-name="P35">Wyposażenie kabiny:</text:p>
          <text:p text:style-name="P35">-bezodpływowy zbiornika na fekalia</text:p>
          <text:p text:style-name="P35">-sedes</text:p>
          <text:p text:style-name="P35">-pisuar</text:p>
          <text:p text:style-name="P35">-wieszak na ubranie</text:p>
          <text:p text:style-name="P35">-zamykany pojemnik na papier toaletowy</text:p>
          <text:p text:style-name="P35">-antypoślizgowa podłoga</text:p>
          <text:p text:style-name="P22"><text:span text:style-name="T18">-zamek wewnętrzny</text:span></text:p>
          <text:p text:style-name="P22"><text:span text:style-name="T18">-wskaźnik wolne, zajęte </text:span>dojazd do kabiny,</text:p>
          <text:p text:style-name="P22">- opróżnienie zbiornika kabiny z nieczystości,</text:p>
          <text:p text:style-name="P22">- mycie i dezynfekcja zbiornika fekalnego,</text:p>
          <text:p text:style-name="P22">- zalanie zbiornika środkiem dezynfekcyjnym,</text:p>
          <text:p text:style-name="P22">-zalanie płynem dezynfekującym z dodatkiem chlorku w okresie zimowym,</text:p>
          <text:p text:style-name="P22">- wywóz i utylizacja nieczystości,</text:p>
          <text:p text:style-name="P22">-raz na kwartał umycie kabiny wewnątrz i z zewnątrz.</text:p>
        </text:list-item>
      </text:list>
      <text:p text:style-name="P7"/>
      <text:p text:style-name="P13"><text:span text:style-name="T2">§</text:span><text:span text:style-name="T5">2</text:span></text:p>
      <text:list xml:id="list1671024682928666598" text:style-name="L3">
        <text:list-item>
          <text:p text:style-name="P30"><text:span text:style-name="T7">Ustala się cenę jednostkową usługi określonej w </text:span><text:span text:style-name="T3">§</text:span><text:span text:style-name="T7">1 niniejszej umowy w wysokości......</text:span><text:span text:style-name="T8">zł</text:span><text:span text:style-name="T7"> netto </text:span><text:soft-page-break/><text:span text:style-name="T7">( słownie:................................ <text:s/>) zgodnie z ofertą Wykonawcy za wynajem oraz dwukrotny serwis w miesiącu <text:s/>jednej kabiny typu TOI TOI, plus podatek VAT w ustawowej wysokości.</text:span></text:p>
        </text:list-item>
        <text:list-item>
          <text:p text:style-name="P23">Ustala się cenę jednostkową usługi określonej w <text:span text:style-name="T1">§</text:span>1 niniejszej umowy w wysokości......<text:span text:style-name="T16">zł</text:span> netto ( słownie:................................ <text:s/>) zgodnie z ofertą Wykonawcy za wynajem oraz dwukrotny serwis w miesiącu <text:s/>jednej kabiny typu TOI TOI, MINI <text:s/>plus podatek VAT w ustawowej wysokości.</text:p>
        </text:list-item>
        <text:list-item>
          <text:p text:style-name="P23">Całkowita wartość umowy nie przekroczy kwoty...................... ( słownie:.............................. brutto ).</text:p>
        </text:list-item>
      </text:list>
      <text:p text:style-name="P13"><text:span text:style-name="T2">§</text:span><text:span text:style-name="T5">3</text:span></text:p>
      <text:list xml:id="list5016946100780172094" text:style-name="L4">
        <text:list-item>
          <text:p text:style-name="P24">Wykonawca zobowiązany jest do wykonywania zleconych prac przez osoby posiadające stosowne uprawnienia.</text:p>
        </text:list-item>
        <text:list-item>
          <text:p text:style-name="P24">Za szkody powstałe w czasie wykonywania usługi, a wynikające wyłącznie z winy Zamawiającego, Wykonawca nie ponosi odpowiedzialności.</text:p>
        </text:list-item>
        <text:list-item>
          <text:p text:style-name="P24">Za szkody związane z niewykonaniem lub nienależytym wykonaniem przedmiotu umowy odpowiada Wykonawca.</text:p>
        </text:list-item>
        <text:list-item>
          <text:p text:style-name="P24">Zamawiający ma prawo przeprowadzenia kontroli wykonywanych usług bez powiadomienia<text:line-break/>i udziału Wykonawcy. </text:p>
        </text:list-item>
        <text:list-item>
          <text:p text:style-name="P24">Do dokonywania czynności dyspozycyjnych i kontrolnych w imieniu Zamawiającego upoważnieni są pracownicy Referatu Zasobów Lokalowych Urzędu Miejskiego <text:s/>w Starachowicace</text:p>
        </text:list-item>
        <text:list-item>
          <text:p text:style-name="P31"><text:span text:style-name="T7">Jeżeli zajdzie konieczność dodatkowego serwisowania kabin poza częstotliwością przyjętą<text:line-break/>w </text:span><text:span text:style-name="T3">§</text:span><text:span text:style-name="T7">1 umowy Zamawiający zleca Wykonawcy dodatkową usługę telefonicznie, jednocześnie przesyłając Wykonawcy zlecenie w formie pisemnej, lub wiadomości elektronicznej na adres mailowy podany w formularzu ofertowym Wykonawca realizuje zlecenie w terminie trzech dni fakturując ją według ceny jednostkowej zgodnej z formularzem ofertowym złożonym w postępowaniu: </text:span></text:p>
          <text:p text:style-name="P31"><text:span text:style-name="T7">a) dodatkowy serwis zlecony przez Zamawiającego kabiny typu TOI TOI............................zł. brutto słownie......................................................................................................................</text:span></text:p>
          <text:p text:style-name="P31"><text:span text:style-name="T7">b) dodatkowy serwis zlecony przez Zamawiającego kabiny typu TOI TOI MINI:.......................zł. brutto słownie............................................................................................................</text:span></text:p>
        </text:list-item>
      </text:list>
      <text:p text:style-name="P18"/>
      <text:p text:style-name="P13"><text:span text:style-name="T2">§</text:span><text:span text:style-name="T5">4</text:span></text:p>
      <text:list xml:id="list6495274153999200318" text:style-name="L5">
        <text:list-item>
          <text:p text:style-name="P25">Strony umowy ustalają, że w przypadku zastrzeżeń co do prawidłowości wykonania usługi Zamawiający zgłasza swe uwagi Wykonawcy w terminie siedmiu dni od dnia wykonania serwisu. Po tym terminie przyjmuje się, że usługa została wykonana prawidłowo.</text:p>
        </text:list-item>
        <text:list-item>
          <text:p text:style-name="P25">Zastrzeżenie co do wykonania usługi zgłoszone telefonicznie winno być przez Zamawiającego potwierdzone niezwłocznie na piśmie.</text:p>
        </text:list-item>
      </text:list>
      <text:p text:style-name="P18"/>
      <text:p text:style-name="P13"><text:span text:style-name="T2">§</text:span><text:span text:style-name="T5">5</text:span></text:p>
      <text:p text:style-name="P12"><text:span text:style-name="T4">Wykonawca określi harmonogram wykonywania usługi serwisowej z uwzględnieniem wymogów określonych w </text:span><text:span text:style-name="T1">§</text:span><text:span text:style-name="T4">1 ust. 2 i przekaże go Zamawiającemu w formie pisemnej.</text:span></text:p>
      <text:p text:style-name="P7"/>
      <text:p text:style-name="P13"><text:span text:style-name="T2">§</text:span><text:span text:style-name="T5">6</text:span></text:p>
      <text:p text:style-name="P12">Zwiększenie lub zmniejszenie ilości kabin do serwisowania przez Zamawiającego nie zmienia ceny jednostkowej usługi określonej w §2 ust. 1 umowy, lecz zmienia całkowitą wartość umowy określoną w § 2 ust. 2</text:p>
      <text:p text:style-name="P17"/>
      <text:p text:style-name="P13"><text:span text:style-name="T2">§</text:span><text:span text:style-name="T5">7</text:span></text:p>
      <text:list xml:id="list7083141155696317241" text:style-name="L6">
        <text:list-item>
          <text:p text:style-name="P26">Brak możliwości dojazdu do kabiny w ustalonym w harmonogramie <text:s/>terminie serwisu, spowodowany przyczynami zależnymi od Zamawiającego, nie traktuje się jako wykonanie usługi. </text:p>
        </text:list-item>
        <text:list-item>
          <text:p text:style-name="P26">Zamawiający niezwłocznie będzie dążył do zlikwidowania przyczyny braku dojazdu do kabiny,<text:line-break/>a Wykonawca na zlecenie telefoniczne Zamawiającego zrealizuje pominiętą usługę serwisową<text:line-break/>w terminie trzech dni. Powyższa sytuacja znajduje odzwierciedlenie w notatce służbowej Zamawiającego.</text:p>
        </text:list-item>
      </text:list>
      <text:p text:style-name="P7"/>
      <text:p text:style-name="P13"><text:span text:style-name="T2">§</text:span><text:span text:style-name="T5">8</text:span></text:p>
      <text:list xml:id="list3843776163377482087" text:style-name="L7">
        <text:list-item>
          <text:p text:style-name="P27">Za wykonane usługi Wykonawca wystawiać będzie za każdy miesiąc fakturę VAT z załączonym harmonogramem realizacji usług, płatnej w terminie 30 dni od daty otrzymania prawidłowo <text:soft-page-break/>wystawionej faktury przez Zamawiającego na rachunek bankowy stanowiący własność Wykonawcy. <text:span text:style-name="T17">Rachunek, który wskaże <text:s/>Wykonawca powinien znajdować się w danych zgłoszonych do tzw. „białej listy” podatników VAT. </text:span>W przypadku zwłoki w zapłacie faktury Zamawiający zapłaci Wykonawcy ustawowe odsetki za opóźnienie.</text:p>
        </text:list-item>
        <text:list-item>
          <text:p text:style-name="P27">Zamawiający upoważnia Wykonawcę do wystawienia faktur VAT bez podpisu osoby upoważnionej do otrzymywania faktur. Upoważnienie jest ważne przez okres obowiązywania umowy.</text:p>
        </text:list-item>
        <text:list-item>
          <text:p text:style-name="P34">Gmina Starachowice, po otrzymaniu faktury z wykazaną kwotą podatku, przy dokonywaniu płatności przelewem kwoty należności wynikającej z tej faktury, zastosuje mechanizm podzielonej płatności (split payment).</text:p>
        </text:list-item>
        <text:list-item>
          <text:p text:style-name="P36">Zamawiający nie dopuszcza wystawienia ustrukturyzowanej faktury w formacie faktury elektronicznej w rozumieniu ustawy z dn. 9.11.2018 r. o elektronicznym fakturowaniu<text:line-break/>w zamówieniach publicznych, koncesjach na roboty budowlane lub usługi oraz partnerstwie publiczno- prywatnym.</text:p>
        </text:list-item>
      </text:list>
      <text:p text:style-name="P13"><text:span text:style-name="T2">§</text:span><text:span text:style-name="T5">9</text:span></text:p>
      <text:list xml:id="list7980377970065726667" text:style-name="L8">
        <text:list-item>
          <text:p text:style-name="P32"><text:span text:style-name="T7">Umowa zawarta jest na okres </text:span><text:span text:style-name="T6">od 01.01.2024 r. do 31.12.2024 r.</text:span></text:p>
        </text:list-item>
        <text:list-item>
          <text:p text:style-name="P28">Umowa może być rozwiązana w każdym czasie za zgodą obu Stron.</text:p>
        </text:list-item>
        <text:list-item>
          <text:p text:style-name="P28">Każda ze Stron umowy może ją rozwiązać w formie pisemnej z zachowaniem miesięcznego terminu wypowiedzenia, ze skutkiem na koniec miesiąca. </text:p>
        </text:list-item>
        <text:list-item>
          <text:p text:style-name="P28">Wykonawca może rozwiązać niniejszą umowę bez zachowania okresu wypowiedzenia<text:line-break/>w przypadku, gdy Zamawiający zalega z zapłatą należności za wykonane usługi za dwa pełne miesiące, po uprzednim pisemnym upomnieniu.</text:p>
        </text:list-item>
        <text:list-item>
          <text:p text:style-name="P28">Zamawiający może rozwiązać niniejszą umowę bez zachowania okresu wypowiedzenia<text:line-break/>w przypadku, gdy Wykonawca opóźni termin rozpoczęcia realizacji przedmiotu zamówienia lub rażąco naruszy warunki niniejszej umowy, po uprzednim pisemnym upomnieniu i wezwaniu do świadczenia usługi zgodnie z umową.</text:p>
        </text:list-item>
      </text:list>
      <text:p text:style-name="P16"/>
      <text:p text:style-name="P16"/>
      <text:p text:style-name="P13"><text:span text:style-name="T2">§10</text:span><text:span text:style-name="T5"> </text:span></text:p>
      <text:list xml:id="list3647960917538306583" text:style-name="L9">
        <text:list-item>
          <text:p text:style-name="P29">Strony postanawiają, iż obowiązującą je formą odszkodowania stanowią kary umowne<text:line-break/>z zastrzeżeniem ust 5.</text:p>
        </text:list-item>
        <text:list-item>
          <text:p text:style-name="P33"><text:span text:style-name="T7">Wykonawca zapłaci Zamawiającemu kary umowne za zwłokę w świadczeniu usługi<text:line-break/>w stosunku do harmonogramu, o którym mowa w </text:span><text:span text:style-name="T3">§</text:span><text:span text:style-name="T7">5 w wysokości ceny jednostkowej za każdą kabinę – za każdy dzień zwłoki.</text:span></text:p>
        </text:list-item>
        <text:list-item>
          <text:p text:style-name="P29">Wykonawca zapłaci Zamawiającemu karę umowną za rozwiązanie umowy z winy Wykonawcy bez zachowania okresu wypowiedzenia, przed upływem terminu, na jaki została zawarta,<text:line-break/>w wysokości 10% całkowitej wartości umowy.</text:p>
        </text:list-item>
        <text:list-item>
          <text:p text:style-name="P29">Zamawiający zapłaci Wykonawcy karę umowną za rozwiązanie umowy z winy Zamawiającego bez zachowania okresu wypowiedzenia, przed upływem terminu, na jaki została zawarta,<text:line-break/>w wysokości 10% całkowitej wartości umowy.</text:p>
        </text:list-item>
        <text:list-item>
          <text:p text:style-name="P29">Niezależnie od kar umownych Zamawiający zastrzega sobie prawo do dochodzenia odszkodowania uzupełniającego w przypadku gdyby szkoda poniesiona przez Zamawiającego w związku<text:line-break/>z niewykonaniem lub nienależytym wykonaniem przedmiotu umowy przez Wykonawcę nie została pokryta przez kary umowne.</text:p>
        </text:list-item>
        <text:list-item>
          <text:p text:style-name="P29">Wykonawca wyraża zgodę na potrącanie należności tytułem kar umownych<text:line-break/>z wynagrodzenia.</text:p>
        </text:list-item>
      </text:list>
      <text:p text:style-name="P13"><text:span text:style-name="T2">§</text:span><text:span text:style-name="T5">11</text:span></text:p>
      <text:p text:style-name="P12">O wszelkich zmianach adresu, numeru kont, numerów identyfikacyjnych Strony w formie pisemnej powiadamiają się niezwłocznie.</text:p>
      <text:p text:style-name="P12"/>
      <text:p text:style-name="P14">§12</text:p>
      <text:p text:style-name="P12">Wszelkie zmiany treści umowy wymagają pisemnej zgody obu Stron pod rygorem nieważności.</text:p>
      <text:p text:style-name="P12"/>
      <text:p text:style-name="P14">§13</text:p>
      <text:p text:style-name="P12">W sprawach nie regulowanych niniejszą umową mają zastosowanie przepisy Kodeksu cywilnego.</text:p>
      <text:p text:style-name="P14"/>
      <text:p text:style-name="P14"><text:soft-page-break/>§14</text:p>
      <text:p text:style-name="P12">Wszelkie ewentualne spory Strony zobowiązują się rozstrzygać polubownie. W przypadku braku możliwości polubownego rozstrzygnięcia sporu, spory pomiędzy Stronami będzie rozstrzygał Sąd powszechny właściwy dla siedziby Zamawiającego.</text:p>
      <text:p text:style-name="P12"/>
      <text:p text:style-name="P14">§15</text:p>
      <text:p text:style-name="P3">Umowa niniejsza została sporządzona w trzech jednobrzmiących egzemplarzach, z czego jeden egzemplarz otrzymuje Wykonawca, a dwa egzemplarze otrzymuje Zamawiający.</text:p>
      <text:p text:style-name="P11"/>
      <text:p text:style-name="P17"/>
      <text:p text:style-name="P17">Zadanie płatne:</text:p>
      <text:p text:style-name="P19"><text:span text:style-name="T4">DGL/01/2022 dz. 700/70007/ </text:span><text:span text:style-name="T1">§ </text:span><text:span text:style-name="T4">4300</text:span></text:p>
      <text:p text:style-name="P17"/>
      <text:p text:style-name="P17"><text:tab/><text:tab/></text:p>
      <text:p text:style-name="P17"/>
      <text:p text:style-name="P17"><text:tab/><text:tab/><text:span text:style-name="T9">WYKONAWCA: <text:tab/><text:tab/><text:tab/><text:tab/><text:tab/>ZAMAWIAJĄCY:</text:span></text:p>
      <text:p text:style-name="P17"/>
      <text:p text:style-name="P17"/>
      <text:p text:style-name="P17"/>
      <text:p text:style-name="P6"><text:span text:style-name="Domyślna_20_czcionka_20_akapitu"><text:span text:style-name="T19"/></text:span></text:p>
      <text:p text:style-name="P17"/>
      <text:p text:style-name="P15"/>
      <text:p text:style-name="P6"><text:span text:style-name="Domyślna_20_czcionka_20_akapitu"><text:span text:style-name="T19"/></text:span></text:p>
      <text:p text:style-name="P8"/>
      <text:p text:style-name="P8"/>
      <text:p text:style-name="P8"/>
      <text:p text:style-name="P8"/>
      <text:p text:style-name="P8"/>
      <text:p text:style-name="P8"/>
      <text:p text:style-name="P8"/>
      <text:p text:style-name="P8"/>
      <text:p text:style-name="P17"/>
      <text:p text:style-name="P17"/>
      <text:p text:style-name="P17"/>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Sporządził:</text:p>
      <text:p text:style-name="P15">Igor Klar</text:p>
      <text:p text:style-name="P15">Inspektor DGL</text:p>
      <text:p text:style-name="Standard"><draw:frame draw:style-name="fr1" draw:name="grafika1" text:anchor-type="paragraph" svg:x="0.517cm" svg:y="0.067cm" svg:width="0.474cm" style:rel-width="scale" svg:height="0.312cm" style:rel-height="scale" draw:z-index="0"><draw:image xlink:href="Pictures/100000000000003500000023FAE66470.jpg" xlink:type="simple" xlink:show="embed" xlink:actuate="onLoad"/></draw:frame><text:span text:style-name="Domyślna_20_czcionka_20_akapitu"><text:span text:style-name="T20">igor.klar@starachowice.eu</text:span></text:span></text:p>
      <text:p text:style-name="P15"><draw:frame draw:style-name="fr1" draw:name="grafika2" text:anchor-type="paragraph" svg:x="0.601cm" svg:y="0.079cm" svg:width="0.323cm" style:rel-width="scale" svg:height="0.323cm" style:rel-height="scale" draw:z-index="1"><draw:image xlink:href="Pictures/10000000000000290000002AE5EE8942.jpg" xlink:type="simple" xlink:show="embed" xlink:actuate="onLoad"/></draw:frame><text:span text:style-name="Domyślna_20_czcionka_20_akapitu"><text:span text:style-name="T23">41/27-38-252</text:span></text:span></text:p>
      <text:p text:style-name="P15"><text:soft-page-break/></text:p>
      <text:p text:style-name="P15"/>
      <text:p text:style-name="P6"><text:span text:style-name="Domyślna_20_czcionka_20_akapitu"><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ArialMT" svg:font-family="ArialMT"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1" style:font-size-asian="11pt" style:language-asian="en" style:country-asian="US" style:font-size-complex="11pt" fo:hyphenate="true" fo:hyphenation-remain-char-count="2" fo:hyphenation-push-char-count="2"/>
    </style:style>
    <style:style style:name="Numbering_20_Symbols" style:display-name="Numbering Symbols" style:family="text"/>
    <style:style style:name="Domyślna_20_czcionka_20_akapitu" style:display-name="Domyślna czcionka akapitu" style:family="text"/>
    <style:style style:name="WW8Num6z0" style:family="text">
      <style:text-properties fo:color="#000000" fo:font-size="11pt" fo:letter-spacing="-0.007cm" fo:language="pl" fo:country="PL" fo:font-weight="normal" style:letter-kerning="true" fo:background-color="transparent" style:font-name-asian="Calibri2" style:font-size-asian="11pt" style:font-weight-asian="normal" style:font-name-complex="Times New Roman" style:font-size-complex="11pt" style:font-weight-complex="normal"/>
    </style:style>
    <style:style style:name="WW8Num6z1" style:family="text">
      <style:text-properties fo:language="pl" fo:country="PL" style:font-name-complex="Times New Roman" style:font-size-complex="11pt" style:font-weight-complex="bold"/>
    </style:style>
    <style:style style:name="WW8Num6z2" style:family="text"/>
    <style:style style:name="WW8Num6z3"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01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k Jasztal</meta:initial-creator>
    <meta:creation-date>2017-12-12T09:32:59.31</meta:creation-date>
    <dc:date>2023-12-21T11:35:11.98</dc:date>
    <meta:editing-duration>PT11H22M32S</meta:editing-duration>
    <meta:editing-cycles>44</meta:editing-cycles>
    <meta:generator>OpenOffice/4.1.7$Win32 OpenOffice.org_project/417m1$Build-9800</meta:generator>
    <meta:print-date>2023-12-21T11:32:58.49</meta:print-date>
    <meta:document-statistic meta:table-count="0" meta:image-count="2" meta:object-count="0" meta:page-count="5" meta:paragraph-count="94" meta:word-count="1285" meta:character-count="9914"/>
  </office:meta>
</office:document-meta>
</file>