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8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7" text:outline-level="2">Znak: GKDŚ.7021.1.36.2017.RJ <text:s text:c="62"/>Starachowice 09.08.2017 r.</text:h>
      <text:h text:style-name="P8" text:outline-level="2"/>
      <text:h text:style-name="P8" text:outline-level="2">Wg rozdzielnika</text:h>
      <text:p text:style-name="P3"/>
      <text:p text:style-name="P3">ZAPYTANIE OFERTOWE</text:p>
      <text:p text:style-name="P1">(zamówienie którego wartość nie przekracza wyrażonej w złotych </text:p>
      <text:p text:style-name="P1">równowartości kwoty 30.000 euro)</text:p>
      <text:p text:style-name="P4"/>
      <text:p text:style-name="P6">Referet Gospodarki Komunalnej Dróg i Ochrony Środowiska Urzędu Miejskiego<text:line-break/>w Starachowicach, na podstawie art. 4 pkt 8 ustawy z dnia 29 stycznia 2004r. Prawo zamówień publicznych, zaprasza do złożenia oferty dotyczącej: </text:p>
      <text:p text:style-name="P13">Wykonania ciągu pieszego wraz z zagospodarowaniem skweru przy al. Armii Krajowej<text:line-break/>i ul. Kilińskiego w Starachowicach.</text:p>
      <text:p text:style-name="P13"/>
      <text:p text:style-name="P12">I. <text:s/>Przedmiotem zamówienia jest:</text:p>
      <text:p text:style-name="P12"/>
      <text:list xml:id="list8594083689392660485" text:style-name="L1">
        <text:list-item>
          <text:p text:style-name="P9"><text:span text:style-name="T2">Zerwanie istniejącej warstwy darni pod teren nasadzeń na głębokość 10 cm wraz<text:line-break/>z odwozem urobku ziemi na odległość do 10 km - <text:s/>509 m</text:span><text:span text:style-name="T5">²</text:span></text:p>
        </text:list-item>
        <text:list-item>
          <text:p text:style-name="P9"><text:span text:style-name="T2">Wykonanie koryta na głębokości 20 cm pod ciagi piesze z odwozem urobku ziemi na odległość do 10 km – 271,32 cm</text:span><text:span text:style-name="T5">²</text:span></text:p>
        </text:list-item>
        <text:list-item>
          <text:p text:style-name="P9"><text:span text:style-name="T2">Wykonanie warstwy odcinającej z podsypki cementowo - piaskowej 1,5 Mpa gr 5 cm po zagęszczeniu – 271,32 cm</text:span><text:span text:style-name="T5">²</text:span></text:p>
        </text:list-item>
        <text:list-item>
          <text:p text:style-name="P9"><text:span text:style-name="T2">Wykonanie podbudowy z kruszywa łamanego frakcji 0-63 mm pod ciągi piesze gr warstwy 10 cm po zagęszczeniu - <text:s/>271,32 cm</text:span><text:span text:style-name="T5">²</text:span></text:p>
        </text:list-item>
        <text:list-item>
          <text:p text:style-name="P9"><text:span text:style-name="T2">Wykonanie wierzchniej warstwy z kruszywa łamanego 2-8 mm w kolorze jasnym szarym, gr warstwy 5 cm – 271,32 cm</text:span><text:span text:style-name="T5">²</text:span></text:p>
        </text:list-item>
        <text:list-item>
          <text:p text:style-name="P9"><text:span text:style-name="T2">Ułożenie obrzeża betonowego 100/20/6 w kolorze szarym na łukach z cięciem na odcinki 25 cm- 30 cm- 170 mb,</text:span></text:p>
        </text:list-item>
        <text:list-item>
          <text:p text:style-name="P9"><text:span text:style-name="T2">Wykonanie schodów terenowych z bloczka betonowego drogowego 14/20/38 w kolorze szarym na podsypce cementowo – piaskowej – 12 mb,</text:span></text:p>
        </text:list-item>
        <text:list-item>
          <text:p text:style-name="P9"><text:span text:style-name="T2">Wykonanie pasów rozgraniczających istniejący trawnik z rabatą projektowanych roślin,<text:line-break/>z kostki betonowej na podsypce cementowo - piaskowej – 60 mb,</text:span></text:p>
        </text:list-item>
        <text:list-item>
          <text:p text:style-name="P9"><text:span text:style-name="T2">Wykonanie nawierzchni żwirowych z kruszyw ozdobnych o frakcji od 16 mm do 64 mm – 7,5 m</text:span><text:span text:style-name="T5">²</text:span><text:span text:style-name="T6">,</text:span></text:p>
        </text:list-item>
        <text:list-item>
          <text:p text:style-name="P9"><text:span text:style-name="T2">Wykonanie nasadzeń roślin z nawożeniem zgodnie z załączonym wykazem gatunkowym – kpl,</text:span></text:p>
        </text:list-item>
        <text:list-item>
          <text:p text:style-name="P9"><text:span text:style-name="T2">Wykonanie ściółkowania nasadzeń korą drzew iglastych na agrowłókninie o gramaturze 50 – 509 m</text:span><text:span text:style-name="T5">²</text:span><text:span text:style-name="T6">,</text:span></text:p>
        </text:list-item>
        <text:list-item>
          <text:p text:style-name="P9"><text:span text:style-name="T6">Zakup i montaż ławek parkowych z oparciem- szt.4,</text:span></text:p>
        </text:list-item>
        <text:list-item>
          <text:p text:style-name="P9"><text:span text:style-name="T6"><text:s/>Zakup i montaż koszy betonowych, okrągłych – 70 l, wysokość 70 cm, śrenica górna<text:line-break/>50 cm, średnica dolna 54 cm, waga 180 kg, materiał: kamień płukany, grys – szt. 2.</text:span></text:p>
        </text:list-item>
      </text:list>
      <text:p text:style-name="P11">II. <text:s text:c="2"/>Wskazany termin realizacji zamówienia: <text:span text:style-name="T1">do dnia 29.09.2017 r. </text:span></text:p>
      <text:p text:style-name="P10"><text:span text:style-name="T3">III</text:span><text:span text:style-name="T4">. </text:span><text:span text:style-name="T3">Kryteria oceny ofert- cena <text:s/>100 %</text:span></text:p>
      <text:p text:style-name="P2">IV. Oferty należy składać za pośrednictwem platformy zakupowej.</text:p>
      <text:p text:style-name="P2"><text:s text:c="49"/></text:p>
      <text:p text:style-name="P5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</meta:editing-duration>
    <meta:editing-cycles>7</meta:editing-cycles>
    <meta:generator>OpenOffice/4.1.1$Win32 OpenOffice.org_project/411m6$Build-9775</meta:generator>
    <dc:date>2017-08-09T09:11:55.24</dc:date>
    <meta:print-date>2017-08-09T08:53:28.06</meta:print-date>
    <meta:document-statistic meta:table-count="0" meta:image-count="0" meta:object-count="0" meta:page-count="1" meta:paragraph-count="26" meta:word-count="359" meta:character-count="2349"/>
    <meta:user-defined meta:name="Info 1"/>
    <meta:user-defined meta:name="Info 2"/>
    <meta:user-defined meta:name="Info 3"/>
    <meta:user-defined meta:name="Info 4"/>
  </office:meta>
</office:document-meta>
</file>