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 fo:margin-left="1.3784in" fo:text-indent="-0.9847in">
        <style:tab-stops>
          <style:tab-stop style:type="left" style:position="-0.593in"/>
        </style:tab-stops>
      </style:paragraph-properties>
    </style:style>
    <style:style style:name="T6" style:parent-style-name="Domyślnaczcionkaakapitu" style:family="text">
      <style:text-properties style:font-name-asian="Tahom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asian="Tahoma" fo:font-size="11pt" style:font-size-asian="11pt" style:font-size-complex="11pt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1.6166in" style:use-optimal-column-width="false"/>
    </style:style>
    <style:style style:name="TableColumn11" style:family="table-column">
      <style:table-column-properties style:column-width="3.9in" style:use-optimal-column-width="false"/>
    </style:style>
    <style:style style:name="TableColumn12" style:family="table-column">
      <style:table-column-properties style:column-width="4.2104in" style:use-optimal-column-width="false"/>
    </style:style>
    <style:style style:name="Table8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P255" style:parent-style-name="TableContents" style:family="paragraph">
      <style:text-properties fo:font-weight="bold" style:font-weight-asian="bold" style:font-weight-complex="bold"/>
    </style:style>
    <style:style style:name="P256" style:parent-style-name="TableContents" style:family="paragraph">
      <style:text-properties fo:font-weight="bold" style:font-weight-asian="bold" style:font-weight-complex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style:text-position="super 65%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text-properties fo:font-weight="bold" style:font-weight-asian="bold" style:font-weight-complex="bold"/>
    </style:style>
    <style:style style:name="P307" style:parent-style-name="TableContents" style:family="paragraph">
      <style:text-properties fo:font-weight="bold" style:font-weight-asian="bold" style:font-weight-complex="bold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text-properties fo:font-weight="bold" style:font-weight-asian="bold" style:font-weight-complex="bold"/>
    </style:style>
    <style:style style:name="P373" style:parent-style-name="TableContents" style:family="paragraph">
      <style:text-properties fo:font-weight="bold" style:font-weight-asian="bold" style:font-weight-complex="bold"/>
    </style:style>
    <style:style style:name="P374" style:parent-style-name="TableContents" style:family="paragraph">
      <style:text-properties fo:font-weight="bold" style:font-weight-asian="bold" style:font-weight-complex="bold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/>
    </style:style>
    <style:style style:name="P414" style:parent-style-name="TableContents" style:family="paragraph">
      <style:text-properties fo:font-weight="bold" style:font-weight-asian="bold" style:font-weight-complex="bold"/>
    </style:style>
    <style:style style:name="P415" style:parent-style-name="TableContents" style:family="paragraph">
      <style:text-properties fo:font-weight="bold" style:font-weight-asian="bold" style:font-weight-complex="bold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text-properties fo:font-weight="bold" style:font-weight-asian="bold" style:font-weight-complex="bold"/>
    </style:style>
    <style:style style:name="P465" style:parent-style-name="TableContents" style:family="paragraph">
      <style:text-properties fo:font-weight="bold" style:font-weight-asian="bold" style:font-weight-complex="bold"/>
    </style:style>
    <style:style style:name="P466" style:parent-style-name="TableContents" style:family="paragraph">
      <style:text-properties fo:font-weight="bold" style:font-weight-asian="bold" style:font-weight-complex="bold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0pt" style:font-size-asian="10pt" style:font-size-complex="10pt"/>
    </style:style>
    <style:style style:name="TableRow506" style:family="table-row">
      <style:table-row-properties style:min-row-height="0.1666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text-properties fo:font-weight="bold" style:font-weight-asian="bold" style:font-weight-complex="bold"/>
    </style:style>
    <style:style style:name="P516" style:parent-style-name="TableContents" style:family="paragraph">
      <style:text-properties fo:font-weight="bold" style:font-weight-asian="bold" style:font-weight-complex="bold"/>
    </style:style>
    <style:style style:name="P517" style:parent-style-name="TableContents" style:family="paragraph">
      <style:text-properties fo:font-weight="bold" style:font-weight-asian="bold" style:font-weight-complex="bold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text-properties fo:font-weight="bold" style:font-weight-asian="bold" style:font-weight-complex="bold"/>
    </style:style>
    <style:style style:name="P557" style:parent-style-name="TableContents" style:family="paragraph">
      <style:text-properties fo:font-weight="bold" style:font-weight-asian="bold" style:font-weight-complex="bold"/>
    </style:style>
    <style:style style:name="P558" style:parent-style-name="TableContents" style:family="paragraph">
      <style:text-properties fo:font-weight="bold" style:font-weight-asian="bold" style:font-weight-complex="bold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text-properties fo:font-weight="bold" style:font-weight-asian="bold" style:font-weight-complex="bold"/>
    </style:style>
    <style:style style:name="P603" style:parent-style-name="TableContents" style:family="paragraph">
      <style:text-properties fo:font-weight="bold" style:font-weight-asian="bold" style:font-weight-complex="bold"/>
    </style:style>
    <style:style style:name="P604" style:parent-style-name="TableContents" style:family="paragraph">
      <style:text-properties fo:font-weight="bold" style:font-weight-asian="bold" style:font-weight-complex="bold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text-properties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text-properties fo:font-weight="bold" style:font-weight-asian="bold" style:font-weight-complex="bold"/>
    </style:style>
    <style:style style:name="P654" style:parent-style-name="TableContents" style:family="paragraph">
      <style:text-properties fo:font-weight="bold" style:font-weight-asian="bold" style:font-weight-complex="bold"/>
    </style:style>
    <style:style style:name="P655" style:parent-style-name="TableContents" style:family="paragraph">
      <style:text-properties fo:font-weight="bold" style:font-weight-asian="bold" style:font-weight-complex="bold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text-properties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size="10pt" style:font-size-asian="10pt" style:font-size-complex="10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text-properties fo:font-weight="bold" style:font-weight-asian="bold" style:font-weight-complex="bold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text-properties fo:font-weight="bold" style:font-weight-asian="bold" style:font-weight-complex="bold"/>
    </style:style>
    <style:style style:name="P700" style:parent-style-name="TableContents" style:family="paragraph">
      <style:text-properties fo:font-weight="bold" style:font-weight-asian="bold" style:font-weight-complex="bold"/>
    </style:style>
    <style:style style:name="P701" style:parent-style-name="TableContents" style:family="paragraph">
      <style:text-properties fo:font-weight="bold" style:font-weight-asian="bold" style:font-weight-complex="bold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text-properties fo:font-weight="bold" style:font-weight-asian="bold" style:font-weight-complex="bold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text-properties fo:font-weight="bold" style:font-weight-asian="bold" style:font-weight-complex="bold"/>
    </style:style>
    <style:style style:name="P751" style:parent-style-name="TableContents" style:family="paragraph">
      <style:text-properties fo:font-weight="bold" style:font-weight-asian="bold" style:font-weight-complex="bold"/>
    </style:style>
    <style:style style:name="P752" style:parent-style-name="TableContents" style:family="paragraph">
      <style:text-properties fo:font-weight="bold" style:font-weight-asian="bold" style:font-weight-complex="bold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size="10pt" style:font-size-asian="10pt" style:font-size-complex="10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TableRow772" style:family="table-row">
      <style:table-row-properties style:min-row-height="0.2208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font-size="10pt" style:font-size-asian="10pt" style:font-size-complex="10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font-size="10pt" style:font-size-asian="10pt" style:font-size-complex="10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text-properties fo:font-weight="bold" style:font-weight-asian="bold" style:font-weight-complex="bold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text-properties fo:font-weight="bold" style:font-weight-asian="bold" style:font-weight-complex="bold"/>
    </style:style>
    <style:style style:name="P807" style:parent-style-name="TableContents" style:family="paragraph">
      <style:text-properties fo:font-weight="bold" style:font-weight-asian="bold" style:font-weight-complex="bold"/>
    </style:style>
    <style:style style:name="P808" style:parent-style-name="TableContents" style:family="paragraph">
      <style:text-properties fo:font-weight="bold" style:font-weight-asian="bold" style:font-weight-complex="bold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size="10pt" style:font-size-asian="10pt" style:font-size-complex="10pt"/>
    </style:style>
    <style:style style:name="P816" style:parent-style-name="TableContents" style:family="paragraph">
      <style:text-properties fo:font-size="10pt" style:font-size-asian="10pt" style:font-size-complex="10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size="10pt" style:font-size-asian="10pt" style:font-size-complex="10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font-size="10pt" style:font-size-asian="10pt" style:font-size-complex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text-properties fo:font-weight="bold" style:font-weight-asian="bold" style:font-weight-complex="bold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text-properties fo:font-weight="bold" style:font-weight-asian="bold" style:font-weight-complex="bold"/>
    </style:style>
    <style:style style:name="P854" style:parent-style-name="TableContents" style:family="paragraph">
      <style:text-properties fo:font-weight="bold" style:font-weight-asian="bold" style:font-weight-complex="bold"/>
    </style:style>
    <style:style style:name="P855" style:parent-style-name="TableContents" style:family="paragraph">
      <style:text-properties fo:font-weight="bold" style:font-weight-asian="bold" style:font-weight-complex="bold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size="10pt" style:font-size-asian="10pt"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size="10pt" style:font-size-asian="10pt" style:font-size-complex="10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font-size="10pt" style:font-size-asian="10pt" style:font-size-complex="10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font-size="10pt" style:font-size-asian="10pt" style:font-size-complex="10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/>
    </style:style>
    <style:style style:name="P905" style:parent-style-name="TableContents" style:family="paragraph">
      <style:text-properties fo:font-weight="bold" style:font-weight-asian="bold" style:font-weight-complex="bold"/>
    </style:style>
    <style:style style:name="P906" style:parent-style-name="TableContents" style:family="paragraph">
      <style:text-properties fo:font-weight="bold" style:font-weight-asian="bold" style:font-weight-complex="bold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10pt" style:font-size-asian="10pt" style:font-size-complex="10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font-size="10pt" style:font-size-asian="10pt" style:font-size-complex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font-size="10pt" style:font-size-asian="10pt" style:font-size-complex="10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text-properties fo:font-weight="bold" style:font-weight-asian="bold" style:font-weight-complex="bold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TableContents" style:family="paragraph">
      <style:text-properties fo:font-weight="bold" style:font-weight-asian="bold" style:font-weight-complex="bold"/>
    </style:style>
    <style:style style:name="P956" style:parent-style-name="TableContents" style:family="paragraph">
      <style:text-properties fo:font-weight="bold" style:font-weight-asian="bold" style:font-weight-complex="bold"/>
    </style:style>
    <style:style style:name="P957" style:parent-style-name="TableContents" style:family="paragraph">
      <style:text-properties fo:font-weight="bold" style:font-weight-asian="bold" style:font-weight-complex="bold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size="10pt" style:font-size-asian="10pt" style:font-size-complex="10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font-size="10pt" style:font-size-asian="10pt" style:font-size-complex="10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font-size="10pt" style:font-size-asian="10pt" style:font-size-complex="10pt"/>
    </style:style>
    <style:style style:name="P1002" style:parent-style-name="Standard" style:family="paragraph">
      <style:paragraph-properties fo:text-align="justify"/>
    </style:style>
    <style:style style:name="P1003" style:parent-style-name="Standard" style:family="paragraph">
      <style:paragraph-properties fo:text-align="justify"/>
    </style:style>
    <style:style style:name="P1004" style:parent-style-name="Standard" style:family="paragraph">
      <style:paragraph-properties fo:text-align="justify"/>
    </style:style>
    <style:style style:name="P1005" style:parent-style-name="Standard" style:family="paragraph">
      <style:paragraph-properties fo:text-align="justify"/>
    </style:style>
    <style:style style:name="P100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07" style:parent-style-name="Standard" style:family="paragraph">
      <style:paragraph-properties fo:text-align="justify"/>
    </style:style>
    <style:style style:name="T10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Dostawa<text:s/><text:bookmark-start text:name="_Hlk76994019"/>materiałów promocyjnych, gadżetów i dekoracji latarniowych<text:s/><text:bookmark-end text:name="_Hlk76994019"/>na potrzeby Miejskiego Ośrodka Sportu i Rekreacji</text:p>
      <text:p text:style-name="P3">„Bystrzyca” w Lublinie Sp. z o.o., wg. zadań 1-5</text:p>
      <text:p text:style-name="P4"/>
      <text:p text:style-name="P5"><text:span text:style-name="T6">ZADANIE NR 3 -<text:s/></text:span><text:span text:style-name="T7">Dostawa gadżetów obiektowych</text:span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Asortyment</text:p>
          </table:table-cell>
          <table:table-cell table:style-name="TableCell18">
            <text:p text:style-name="P19">Opis<text:s/>przedmiotu zamówienia</text:p>
            <text:p text:style-name="P20">(minimalne parametry wymagane przez Zamawiającego)</text:p>
          </table:table-cell>
          <table:table-cell table:style-name="TableCell21">
            <text:p text:style-name="P22">OPIS OFEROWANEGO TOWARU</text:p>
            <text:p text:style-name="P23">(wszystkie poniższe wiersze wypełnia Wykonawca podając dokładne parametry)</text:p>
          </table:table-cell>
        </table:table-row>
        <table:table-row table:style-name="TableRow24">
          <table:table-cell table:style-name="TableCell25" table:number-rows-spanned="11">
            <text:p text:style-name="P26">1.</text:p>
          </table:table-cell>
          <table:table-cell table:style-name="TableCell27" table:number-rows-spanned="11">
            <text:p text:style-name="P28">kubek 1</text:p>
            <text:p text:style-name="P29"/>
            <text:p text:style-name="P30">ilość 50 szt.</text:p>
          </table:table-cell>
          <table:table-cell table:style-name="TableCell31">
            <text:p text:style-name="P32">kubek z uchem o pojemności ok 300 – 350 ml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">
            <text:p text:style-name="P37">nieregularny kształt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>
            <text:p text:style-name="P42">kolor zewnętrzny czarny, kolor wewnątrz kubka biały,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">
            <text:p text:style-name="P47">wymiary: wysokość co najmniej: 12 cm, średnica na dole ok. 6 cm, u góry ok. 8 cm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">
            <text:p text:style-name="P52">materiały: ceramika lub szkło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">
            <text:p text:style-name="P57">trwała metoda <text:s/>znakowania najwłaściwsza dla<text:s/>produktu – nadruk na produkcie, logo przesłane przez Zamawiającego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">
            <text:p text:style-name="P62">kolor znakowania: 1 kolor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">
            <text:p text:style-name="P67">powierzchnia zadruku: właściwa dla produktu, zakładając maksymalną możliwą powierzchnię zadruku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">
            <text:p text:style-name="P72">możliwość znakowania produktu wewnątrz kubka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6">
            <text:p text:style-name="P77">możliwość mycia w zmywarce bez ryzyka uszkodzenia / zmycia nadruku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">
            <text:p text:style-name="P82">opakowanie jednostkowe, pakowany pojedynczo w kartonowe opakowani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10">
            <text:p text:style-name="P87">2.</text:p>
          </table:table-cell>
          <table:table-cell table:style-name="TableCell88" table:number-rows-spanned="10">
            <text:p text:style-name="P89">kubek<text:s/>2</text:p>
            <text:p text:style-name="P90"/>
            <text:p text:style-name="P91">ilość 200 szt.</text:p>
          </table:table-cell>
          <table:table-cell table:style-name="TableCell92">
            <text:p text:style-name="P93">kubek z uchem o pojemności co najmniej 350 ml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7">
            <text:p text:style-name="P98">kolor czerwony lub zielony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2">
            <text:p text:style-name="P103">wysokość kubka co najmniej 8 cm, średnica co najmniej 8 cm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7">
            <text:p text:style-name="P108">materiały: ceramika lub szkło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2">
            <text:p text:style-name="P113">trwała metoda <text:s/>znakowania najwłaściwsza dla produktu – nadruk na produkcie, logo przesłane przez Zamawiającego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7">
            <text:p text:style-name="P118">kolor znakowania: pełen kolor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2">
            <text:p text:style-name="P123">powierzchnia zadruku: właściwa dla produktu, zakładając maksymalną możliwą powierzchnię zadruku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7">
            <text:p text:style-name="P128">możliwość znakowania produktu wewnątrz kubka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">
            <text:p text:style-name="P133">możliwość mycia w zmywarce bez ryzyka uszkodzenia / zmycia nadruku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7">
            <text:p text:style-name="P138">opakowanie jednostkowe,<text:s/>pakowany pojedynczo w kartonowe opakowanie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10">
            <text:p text:style-name="P143">3.</text:p>
          </table:table-cell>
          <table:table-cell table:style-name="TableCell144" table:number-rows-spanned="10">
            <text:p text:style-name="P145">smycz reklamowa</text:p>
            <text:p text:style-name="P146"/>
            <text:p text:style-name="P147">ilość 1000 szt.</text:p>
          </table:table-cell>
          <table:table-cell table:style-name="TableCell148">
            <text:p text:style-name="P149">smycz reklamowa, zawieszana na szyi z taśmy poliestrowej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3">
            <text:p text:style-name="P154">zakończonej niklowanym karabińczykiem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8">
            <text:p text:style-name="P159">wymiary: co najmniej długość 500 mm x szerokość 20 mm,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3">
            <text:p text:style-name="P164">materiał: poliester, nikiel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8">
            <text:p text:style-name="P169">kolor: pełna sublimacja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3">
            <text:p text:style-name="P174">trwała metoda <text:s/>znakowania najwłaściwsza dla produktu – sublimacja, projekt przesłany przez Zamawiającego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8">
            <text:p text:style-name="P179">kolor znakowania: pełny kolor, sublimacja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3">
            <text:p text:style-name="P184">powierzchnia zadruku: 100 %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8">
            <text:p text:style-name="P189">znakowanie dwustronne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3">
            <text:p text:style-name="P194">opakowanie zbiorcze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9">
            <text:p text:style-name="P199">4.</text:p>
          </table:table-cell>
          <table:table-cell table:style-name="TableCell200" table:number-rows-spanned="9">
            <text:p text:style-name="P201">butelka na wodę</text:p>
            <text:p text:style-name="P202"/>
            <text:p text:style-name="P203">ilość 100 szt.</text:p>
          </table:table-cell>
          <table:table-cell table:style-name="TableCell204">
            <text:p text:style-name="TableContents"><text:span text:style-name="T205">plastikowa butelka na wodę<text:s/></text:span><text:span text:style-name="T206">z elementami ze stali nierdzewnej<text:s/></text:span><text:span text:style-name="T207">wielokrotnego użytku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1">
            <text:p text:style-name="P212">posiadająca składany ustnik i słomkę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6">
            <text:p text:style-name="P217">pojemność co najmniej 500 ml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1">
            <text:p text:style-name="P222">kolor<text:s/>przeźroczysta z czarnym zakończeniem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6">
            <text:p text:style-name="P227">butelka o regularnym kształcie, bez szyjki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1">
            <text:p text:style-name="P232">trwała metoda <text:s/>znakowania najwłaściwsza dla produktu – nadruk na produkcie, logo przesłane przez Zamawiającego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6">
            <text:p text:style-name="P237">kolor znakowania: 1 kolor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1">
            <text:p text:style-name="P242">powierzchnia zadruku 50 x 80 mm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6">
            <text:p text:style-name="P247">opakowanie zbiorcze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9">
            <text:p text:style-name="P252">5.</text:p>
          </table:table-cell>
          <table:table-cell table:style-name="TableCell253" table:number-rows-spanned="9">
            <text:p text:style-name="P254">torba materiałowa</text:p>
            <text:p text:style-name="P255"/>
            <text:p text:style-name="P256">ilość: 875 szt.</text:p>
          </table:table-cell>
          <table:table-cell table:style-name="TableCell257">
            <text:p text:style-name="P258">bawełniana, ekologiczna torba z nadrukiem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2">
            <text:p text:style-name="TableContents"><text:span text:style-name="T263">gramatura materiału co najmniej 140 g/m</text:span><text:span text:style-name="T264">2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8">
            <text:p text:style-name="P269">kolor czarny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3">
            <text:p text:style-name="P274">wymiary co najmniej 40 x 40 cm z dwoma<text:s/>uchwytami o długości co najmniej 35 cm nie wliczanymi w wysokość torby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8">
            <text:p text:style-name="P279">torba z wszytą dedykowaną metką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3">
            <text:p text:style-name="P284">- trwała metoda <text:s/>znakowania najwłaściwsza dla produktu – nadruk na produkcie, projekt przesłany przez Zamawiającego,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8">
            <text:p text:style-name="P289">kolor<text:s/>znakowania: pełny kolor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3">
            <text:p text:style-name="P294">powierzchnia zadruku: właściwa dla produktu, zakładając maksymalną powierzchnię zadruku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8">
            <text:p text:style-name="P299">opakowanie zbiorcze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12">
            <text:p text:style-name="P304">6.</text:p>
          </table:table-cell>
          <table:table-cell table:style-name="TableCell305" table:number-rows-spanned="12">
            <text:p text:style-name="P306">torba sportowa</text:p>
            <text:p text:style-name="P307"/>
            <text:p text:style-name="P308">ilość: 30 szt.</text:p>
          </table:table-cell>
          <table:table-cell table:style-name="TableCell309">
            <text:p text:style-name="P310">torba sportowa na siłownie / fitness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4">
            <text:p text:style-name="P315">zamykana na zamek<text:s/>błyskawiczny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9">
            <text:p text:style-name="P320">z regulowanym paskiem na ramię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4">
            <text:p text:style-name="P325">posiadająca uchwyty do noszenia w ręce z możliwością ich spięcia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9">
            <text:p text:style-name="P330">posiadająca małą kieszonkę z boku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4">
            <text:p text:style-name="P335">kolor szary i/lub czarny/czerwony/zielony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9">
            <text:p text:style-name="P340">wymiary co najmniej 60 x 30 x 30 cm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4">
            <text:p text:style-name="P345">materiał: poliester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9">
            <text:p text:style-name="P350">trwała metoda <text:s/>znakowania najwłaściwsza dla produktu – nadruk na produkcie, logo przesłane przez Zamawiającego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4">
            <text:p text:style-name="P355">kolor znakowania: jeden kolor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9">
            <text:p text:style-name="P360">powierzchnia zadruku co najmniej 150 mm x 80 mm, dopuszcza się odstępstwo od<text:s/>wymiarów ± 10%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4">
            <text:p text:style-name="P365">opakowanie zbiorcze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7">
            <text:p text:style-name="P370">7.</text:p>
          </table:table-cell>
          <table:table-cell table:style-name="TableCell371" table:number-rows-spanned="7">
            <text:p text:style-name="P372">balony reklamowe z logo</text:p>
            <text:p text:style-name="P373"/>
            <text:p text:style-name="P374">ilość: 1000 szt.</text:p>
          </table:table-cell>
          <table:table-cell table:style-name="TableCell375">
            <text:p text:style-name="P376">nadmuchiwany balon o średnicy co najmniej 30 cm,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0">
            <text:p text:style-name="P381">co najmniej 3, różne kolory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5">
            <text:p text:style-name="P386">materiał: guma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0">
            <text:p text:style-name="P391">trwała metoda <text:s/>znakowania najwłaściwsza dla produktu, logo<text:s/>przesłane przez zamawiającego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5">
            <text:p text:style-name="P396">kolor znakowania: 1 kolor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0">
            <text:p text:style-name="P401">powierzchnia zadruku: najwłaściwsza dla produktu, maksymalnie <text:s/>250 mm na 150 mm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5">
            <text:p text:style-name="P406">opakowanie zbiorcze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9">
            <text:p text:style-name="P411">8.</text:p>
          </table:table-cell>
          <table:table-cell table:style-name="TableCell412" table:number-rows-spanned="9">
            <text:p text:style-name="P413">piłka plażowa</text:p>
            <text:p text:style-name="P414"/>
            <text:p text:style-name="P415">ilość: 50 szt.</text:p>
          </table:table-cell>
          <table:table-cell table:style-name="TableCell416">
            <text:p text:style-name="P417">dmuchana piłka plażowa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1">
            <text:p text:style-name="P422">średnica po<text:s/>nadmuchaniu co najmniej 22 cm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6">
            <text:p text:style-name="P427">dwukolorowa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1">
            <text:p text:style-name="P432">materiał: tworzywo sztuczne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6">
            <text:p text:style-name="P437">kolor: biało - żółta albo biało - niebieska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1">
            <text:p text:style-name="P442">trwała metoda <text:s/>znakowania najwłaściwsza dla produktu – nadruk na produkcie, logo przesłane przez Zamawiającego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6">
            <text:p text:style-name="P447">kolor<text:s/>znakowania: pełny kolor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1">
            <text:p text:style-name="P452">powierzchnia zadruku 150 mm na 80 mm, dopuszcza się odstępstwo od wymiarów ± 10%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6">
            <text:p text:style-name="P457">opakowanie zbiorcze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9">
            <text:p text:style-name="P462">9.</text:p>
          </table:table-cell>
          <table:table-cell table:style-name="TableCell463" table:number-rows-spanned="9">
            <text:p text:style-name="P464">balsam do ust</text:p>
            <text:p text:style-name="P465"/>
            <text:p text:style-name="P466">ilość: 100 szt.</text:p>
          </table:table-cell>
          <table:table-cell table:style-name="TableCell467">
            <text:p text:style-name="P468">naturalny balsam do ust w okrągłym opakowaniu z metalicznym wykończeniem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2">
            <text:p text:style-name="P473">produkt testowany dermatologicznie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7">
            <text:p text:style-name="P478">średnica pojemniczka co najmniej 3 cm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2">
            <text:p text:style-name="P483">materiał: metal lub plastik (opakowanie)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7">
            <text:p text:style-name="P488">kolor opakowania: niebieski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2">
            <text:p text:style-name="P493">trwała metoda <text:s/>znakowania najwłaściwsza dla produktu – nadruk na produkcie, logo<text:s/>przesłane przez Zamawiającego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7">
            <text:p text:style-name="P498">kolor znakowania: 1 kolor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2">
            <text:p text:style-name="P503">powierzchnia zadruku: właściwa dla produktu, zakładając maksymalną powierzchnię zadruku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7">
            <text:p text:style-name="P508">opakowanie zbiorcze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7">
            <text:p text:style-name="P513">10.</text:p>
          </table:table-cell>
          <table:table-cell table:style-name="TableCell514" table:number-rows-spanned="7">
            <text:p text:style-name="P515">czepek pływacki</text:p>
            <text:p text:style-name="P516"/>
            <text:p text:style-name="P517">ilość: 500 szt.</text:p>
          </table:table-cell>
          <table:table-cell table:style-name="TableCell518">
            <text:p text:style-name="P519">silikonowy czepek pływacki,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3">
            <text:p text:style-name="P524">wymiary ok.: 14 x 21 cm, dopuszcza się odstępstwo od wymiarów ± 10%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8">
            <text:p text:style-name="P529">kolor: biały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3">
            <text:p text:style-name="P534">trwała metoda <text:s/>znakowania najwłaściwsza dla produktu -nadruk na produkcie logo w 2 miejscach, logo przesłane przez Zamawiającego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8">
            <text:p text:style-name="P539">kolor znakowania: 1 kolor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3">
            <text:p text:style-name="P544">powierzchnia zadruku: właściwa dla produktu, zakładając maksymalną powierzchnię zadruku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8">
            <text:p text:style-name="P549">opakowanie zbiorcze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8">
            <text:p text:style-name="P554">11.</text:p>
          </table:table-cell>
          <table:table-cell table:style-name="TableCell555" table:number-rows-spanned="8">
            <text:p text:style-name="P556">dziecięce koło ratunkowe</text:p>
            <text:p text:style-name="P557"/>
            <text:p text:style-name="P558">ilość: 200 szt.</text:p>
          </table:table-cell>
          <table:table-cell table:style-name="TableCell559">
            <text:p text:style-name="P560">dmuchane, dziecięce koło ratunkowe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4">
            <text:p text:style-name="P565">średnica w przedziale 50 – 65 cm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9">
            <text:p text:style-name="P570">kolor: biały<text:s/>lub/i niebieski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4">
            <text:p text:style-name="P575">materiał: tworzywo sztuczne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9">
            <text:p text:style-name="P580">trwała metoda <text:s/>znakowania najwłaściwsza dla produktu – nadruk na produkcie, logo przesłane przez zamawiającego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4">
            <text:p text:style-name="P585">kolor znakowania: 1 kolor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9">
            <text:p text:style-name="P590">powierzchnia zadruku nie więcej niż 150 mm na 80 mm,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4">
            <text:p text:style-name="P595">opakowanie zbiorcze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rows-spanned="9">
            <text:p text:style-name="P600">12.</text:p>
          </table:table-cell>
          <table:table-cell table:style-name="TableCell601" table:number-rows-spanned="9">
            <text:p text:style-name="P602">brelok do kluczy z piłką</text:p>
            <text:p text:style-name="P603"/>
            <text:p text:style-name="P604">ilość: 200 szt.</text:p>
          </table:table-cell>
          <table:table-cell table:style-name="TableCell605">
            <text:p text:style-name="P606">brelok do kluczy z motywem sportowym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0">
            <text:p text:style-name="P611">tłoczoną na powierzchni piłką go gry w piłkę nożną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5">
            <text:p text:style-name="P616">wymiary minimalne: długość 50 mm, szerokość 20 mm, grubość 5 mm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20">
            <text:p text:style-name="P621">materiał: metal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25">
            <text:p text:style-name="P626">kolor: srebrny, ewentualnie z biało czarnymi elementami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0">
            <text:p text:style-name="P631">trwała metoda <text:s/>znakowania najwłaściwsza dla produktu – nadruk na produkcie, logo przesłane przez Zamawiającego,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5">
            <text:p text:style-name="P636">kolor znakowania: pełny kolor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0">
            <text:p text:style-name="P641">powierzchnia zadruku: właściwa dla<text:s/>produktu, zakładając maksymalną powierzchnię zadruku,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5">
            <text:p text:style-name="P646">jednostkowe, pakowany pojedynczo w kartonowe opakowanie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rows-spanned="8">
            <text:p text:style-name="P651">13.</text:p>
          </table:table-cell>
          <table:table-cell table:style-name="TableCell652" table:number-rows-spanned="8">
            <text:p text:style-name="P653">brelok do kluczy</text:p>
            <text:p text:style-name="P654"/>
            <text:p text:style-name="P655">ilość: 100 szt.</text:p>
          </table:table-cell>
          <table:table-cell table:style-name="TableCell656">
            <text:p text:style-name="P657">brelok do kluczy</text:p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1">
            <text:p text:style-name="P662">wymiary minimalne: długość 50 mm, szerokość 20 mm, grubość 5 mm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6">
            <text:p text:style-name="P667">materiał: metal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1">
            <text:p text:style-name="P672">kolor: srebrny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6">
            <text:p text:style-name="P677">trwała metoda <text:s/>znakowania najwłaściwsza dla produktu – nadruk na produkcie, logo przesłane przez Zamawiającego,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81">
            <text:p text:style-name="P682">kolor znakowania: pełny kolor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86">
            <text:p text:style-name="P687">powierzchnia zadruku: właściwa dla produktu, zakładając<text:s/>maksymalną powierzchnię zadruku,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91">
            <text:p text:style-name="P692">jednostkowe, pakowany pojedynczo w kartonowe opakowanie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rows-spanned="9">
            <text:p text:style-name="P697">14.</text:p>
          </table:table-cell>
          <table:table-cell table:style-name="TableCell698" table:number-rows-spanned="9">
            <text:p text:style-name="P699">magnes reklamowy</text:p>
            <text:p text:style-name="P700"/>
            <text:p text:style-name="P701">ilość: 50 szt.</text:p>
          </table:table-cell>
          <table:table-cell table:style-name="TableCell702">
            <text:p text:style-name="P703">magnes reklamowy w kształcie prostokąta o wymiarach wysokość w przedziale 5 – 6 cz, szerokość w przedziale <text:s/>7 – 9 cm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07">
            <text:p text:style-name="P708">magnes ze zdjęciem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2">
            <text:p text:style-name="P713">powierzchnia zabezpieczona laminatem błyszczącym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7">
            <text:p text:style-name="P718">materiał: folia magnetyczna z podłożem metalowym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22">
            <text:p text:style-name="P723">kolor: pełny kolor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27">
            <text:p text:style-name="P728">trwała metoda <text:s/>znakowania najwłaściwsza dla produktu, grafika przesłana przez Zamawiającego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32">
            <text:p text:style-name="P733">kolor znakowania: pełny kolor</text:p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37">
            <text:p text:style-name="P738">powierzchnia zadruku 100 %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2">
            <text:p text:style-name="P743">opakowanie zbiorcze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rows-spanned="10">
            <text:p text:style-name="P748">15.</text:p>
          </table:table-cell>
          <table:table-cell table:style-name="TableCell749" table:number-rows-spanned="10">
            <text:p text:style-name="P750">opaska odblaskowa</text:p>
            <text:p text:style-name="P751"/>
            <text:p text:style-name="P752">ilość: 500 szt.</text:p>
          </table:table-cell>
          <table:table-cell table:style-name="TableCell753">
            <text:p text:style-name="P754">żółta opaska odblaskowa</text:p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8">
            <text:p text:style-name="P759">samozaciskowa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63">
            <text:p text:style-name="P764">o minimalnej długości 30 cm i szerokość 2 cm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68">
            <text:p text:style-name="P769">posiadająca od spodu czarny<text:s/>welur</text:p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73">
            <text:p text:style-name="P774">materiał: tworzywo sztuczne, welur</text:p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78">
            <text:p text:style-name="P779">kolor: żółty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83">
            <text:p text:style-name="P784">trwała metoda <text:s/>znakowania najwłaściwsza dla produktu – nadruk na produkcie, logo przesłane przez Zamawiającego</text:p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88">
            <text:p text:style-name="P789">powierzchnia zadruku właściwa dla produktu, przy założeniu<text:s/>maksymalnego pola zadruku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3">
            <text:p text:style-name="P794">kolor znakowania: pełny kolor</text:p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8">
            <text:p text:style-name="P799">opakowanie zbiorcze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rows-spanned="8">
            <text:p text:style-name="P804">16.</text:p>
          </table:table-cell>
          <table:table-cell table:style-name="TableCell805" table:number-rows-spanned="8">
            <text:p text:style-name="P806">paletka/rakietka z piłką</text:p>
            <text:p text:style-name="P807"/>
            <text:p text:style-name="P808">ilość: 50 szt.</text:p>
          </table:table-cell>
          <table:table-cell table:style-name="TableCell809">
            <text:p text:style-name="P810">drewniana rakietka z zamocowaną piłką na gumce do jej odbijania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4">
            <text:p text:style-name="P815">wymiary: grubość co najmniej 0,2 cm, długość co<text:s/>najmniej 20 cm,</text:p>
            <text:p text:style-name="P816">szerokość co najmniej 10 cm</text:p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0">
            <text:p text:style-name="P821">materiał: drewno, guma, tworzywo sztuczne</text:p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5">
            <text:p text:style-name="P826">kolor: właściwy dla produktu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30">
            <text:p text:style-name="P831">trwała metoda <text:s/>znakowania najwłaściwsza dla produktu – nadruk na produkcie, logo przesłane przez Zamawiającego</text:p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35">
            <text:p text:style-name="P836">kolor<text:s/>znakowania: pełny kolor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0">
            <text:p text:style-name="P841">powierzchnia zadruku właściwa dla produktu</text:p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5">
            <text:p text:style-name="P846">opakowanie zbiorcze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9">
            <text:p text:style-name="P851">17.</text:p>
          </table:table-cell>
          <table:table-cell table:style-name="TableCell852" table:number-rows-spanned="9">
            <text:p text:style-name="P853">klapki basenowe</text:p>
            <text:p text:style-name="P854"/>
            <text:p text:style-name="P855">ilość: 300 szt.</text:p>
          </table:table-cell>
          <table:table-cell table:style-name="TableCell856">
            <text:p text:style-name="P857">klapki basenowe w kolorze białym lub niebieskim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61">
            <text:p text:style-name="P862">antypoślizgowe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66">
            <text:p text:style-name="P867">rozmiary M (36-38), L (42-44)</text:p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71">
            <text:p text:style-name="P872">materiał: tworzywo sztuczne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76">
            <text:p text:style-name="P877">kolor: biały lub niebieski</text:p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81">
            <text:p text:style-name="P882">trwała metoda <text:s/>znakowania najwłaściwsza dla produktu – nadruk na produkcie, logo przesłane przez Zamawiającego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86">
            <text:p text:style-name="P887"><text:s/>kolor znakowania: pełny kolor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91">
            <text:p text:style-name="P892">powierzchnia zadruku: właściwa dla<text:s/>produktu, zakładając maksymalną powierzchnię zadruku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96">
            <text:p text:style-name="P897">jednostkowe (złączenie / spięcie lub zapakowane)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rows-spanned="9">
            <text:p text:style-name="P902">18.</text:p>
          </table:table-cell>
          <table:table-cell table:style-name="TableCell903" table:number-rows-spanned="9">
            <text:p text:style-name="P904">zaślepka na kamerkę w laptopie</text:p>
            <text:p text:style-name="P905"/>
            <text:p text:style-name="P906">ilość: 400 szt.</text:p>
          </table:table-cell>
          <table:table-cell table:style-name="TableCell907">
            <text:p text:style-name="P908">plastikowa zaślepka na kamerkę, z możliwością przesunięcia w celu skorzystania z kamerki</text:p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12">
            <text:p text:style-name="P913">mocowana na taśmę</text:p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17">
            <text:p text:style-name="P918">z nadrukowanym logo</text:p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22">
            <text:p text:style-name="P923">materiał: tworzywo sztuczne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27">
            <text:p text:style-name="P928">kolor: czerwony lub zielony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2">
            <text:p text:style-name="P933">trwała metoda <text:s/>znakowania najwłaściwsza dla produktu – nadruk na produkcie, logo przesłane przez Zamawiającego</text:p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7">
            <text:p text:style-name="P938">kolor znakowania: pełny<text:s/>kolor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42">
            <text:p text:style-name="P943">powierzchnia zadruku: właściwa dla produktu, zakładając maksymalną powierzchnię zadruku,</text:p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47">
            <text:p text:style-name="P948">opakowanie zbiorcze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rows-spanned="9">
            <text:p text:style-name="P953">19.</text:p>
          </table:table-cell>
          <table:table-cell table:style-name="TableCell954" table:number-rows-spanned="9">
            <text:p text:style-name="P955">czapka z daszkiem</text:p>
            <text:p text:style-name="P956"/>
            <text:p text:style-name="P957">ilość: 80 szt.</text:p>
          </table:table-cell>
          <table:table-cell table:style-name="TableCell958">
            <text:p text:style-name="P959">czapka z daszkiem i siateczką na głowę, przód czapeczki oraz daszek wykonany z<text:s/>jednolitego materiału, pozostałą część produktu wykonana z siatki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63">
            <text:p text:style-name="P964">z tyłu czapki regulowane zapięcie na plastikowy zatrzask luk na rzep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68">
            <text:p text:style-name="P969">rozmiar uniwersalny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73">
            <text:p text:style-name="P974">tworzywo: materiał sztuczny</text:p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78">
            <text:p text:style-name="P979">kolor: biało – zielony lub biało-czarny a w<text:s/>przypadku produktu 1-kolorowego biały lub zielony</text:p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83">
            <text:p text:style-name="P984">trwała metoda <text:s/>znakowania najwłaściwsza dla produktu – nadruk na produkcie, logo przesłane przez Zamawiającego</text:p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88">
            <text:p text:style-name="P989">kolor znakowania: pełny kolor</text:p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3">
            <text:p text:style-name="P994">powierzchnia zadruku: właściwa dla produktu,<text:s/>zakładając maksymalną powierzchnię zadruku</text:p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8">
            <text:p text:style-name="P999">opakowanie zbiorcze</text:p>
          </table:table-cell>
          <table:table-cell table:style-name="TableCell1000">
            <text:p text:style-name="P1001"/>
          </table:table-cell>
        </table:table-row>
      </table:table>
      <text:p text:style-name="P1002">Projekt i wizualizację poszczególnych materiałów promocyjnych z wykorzystaniem logotypów i projektów przesłanych przez Zamawiającego przygotowuje Wykonawca. Wykonawca zobowiązany jest użyć logotypu w wizualizacji zgodnie z otrzymaną księgą znaku.</text:p>
      <text:p text:style-name="P1003">Wykonawca zobowiązany jest przedstawić wizualizację poszczególnych materiałów promocyjnych najpóźniej do<text:s/>3<text:s/>dni roboczych od otrzymania logotypów od Zamawiającego. Zamawiający ma<text:s/>3<text:s/>dni roboczych na<text:s/>akceptację wizualizacji.</text:p>
      <text:p text:style-name="P1004">Realizacja zamówienia – nie dłużej niż 30 dni kalendarzowych od zaakceptowania przez Zamawiającego wizualizacji przygotowanej przez Wykonawcę.</text:p>
      <text:p text:style-name="P1005"/>
      <text:p text:style-name="P1006">............................................<text:tab/><text:tab/><text:tab/><text:tab/><text:tab/><text:tab/><text:tab/><text:tab/><text:tab/><text:tab/><text:tab/><text:tab/><text:tab/>...............................................</text:p>
      <text:p text:style-name="P1007"><text:span text:style-name="T1008">miejscowość, data <text:s text:c="133"/></text:span><text:span text:style-name="T1009"><text:s text:c="58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line-height="115%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Oznaczenie sprawy: ZZP.263.39.2021 <text:s text:c="75"/><text:tab/><text:s text:c="90"/><text:s text:c="7"/>Załącznik nr 2.3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koczylas</meta:initial-creator>
    <dc:creator>Małgorzata Skoczylas</dc:creator>
    <meta:creation-date>2021-09-28T09:08:00Z</meta:creation-date>
    <dc:date>2021-10-21T13:07:00Z</dc:date>
    <meta:print-date>2021-10-20T09:34:00Z</meta:print-date>
    <meta:template xlink:href="Normal" xlink:type="simple"/>
    <meta:editing-cycles>3</meta:editing-cycles>
    <meta:editing-duration>PT9120S</meta:editing-duration>
    <meta:document-statistic meta:page-count="1" meta:paragraph-count="22" meta:word-count="1616" meta:character-count="11296" meta:row-count="80" meta:non-whitespace-character-count="9702"/>
  </office:meta>
</office:document-meta>
</file>