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Standard" style:family="paragraph">
      <style:paragraph-properties fo:text-align="justify" fo:margin-left="0.1972in">
        <style:tab-stops/>
      </style:paragraph-properties>
    </style:style>
    <style:style style:name="P24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style:font-size-complex="12pt"/>
    </style:style>
    <style:style style:name="P28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 style:font-weight-complex="normal" style:font-size-complex="12pt"/>
    </style:style>
    <style:style style:name="P29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0" style:parent-style-name="Domyślnaczcionkaakapitu" style:family="text">
      <style:text-properties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/>
    </style:style>
    <style:style style:name="P32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3" style:parent-style-name="Domyślnaczcionkaakapitu" style:family="text">
      <style:text-properties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style:font-size-complex="12pt"/>
    </style:style>
    <style:style style:name="T35" style:parent-style-name="Domyślnaczcionkaakapitu" style:family="text">
      <style:text-properties fo:font-weight="normal" style:font-weight-asian="normal" style:font-weight-complex="normal"/>
    </style:style>
    <style:style style:name="T36" style:parent-style-name="Domyślnaczcionkaakapitu" style:family="text">
      <style:text-properties fo:font-weight="normal" style:font-weight-asian="normal" style:font-weight-complex="normal" style:font-size-complex="12pt"/>
    </style:style>
    <style:style style:name="P37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38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39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0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1" style:parent-style-name="Domyślnaczcionkaakapitu" style:family="text">
      <style:text-properties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fo:font-weight="normal" style:font-weight-asian="normal" style:font-weight-complex="normal" style:font-size-complex="12pt"/>
    </style:style>
    <style:style style:name="P44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5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6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47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48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size-complex="12pt"/>
    </style:style>
    <style:style style:name="P51" style:parent-style-name="Textbody" style:list-style-name="LFO15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52" style:parent-style-name="Textbody" style:list-style-name="LFO15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53" style:parent-style-name="Textbody" style:family="paragraph">
      <style:paragraph-properties fo:margin-left="0.1972in">
        <style:tab-stops>
          <style:tab-stop style:type="left" style:position="0.5909in"/>
        </style:tab-stops>
      </style:paragraph-properties>
    </style:style>
    <style:style style:name="T54" style:parent-style-name="Domyślnaczcionkaakapitu" style:family="text">
      <style:text-properties style:font-name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P56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size-complex="12pt"/>
    </style:style>
    <style:style style:name="P57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58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style:font-weight-complex="bold" style:font-size-complex="12pt"/>
    </style:style>
    <style:style style:name="T61" style:parent-style-name="Domyślnaczcionkaakapitu" style:family="text">
      <style:text-properties style:font-name="Times New Roman" style:font-weight-complex="bold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weight-complex="bold" style:font-size-complex="12pt"/>
    </style:style>
    <style:style style:name="T64" style:parent-style-name="Domyślnaczcionkaakapitu" style:family="text">
      <style:text-properties style:font-name="Times New Roman" style:font-weight-complex="bold" style:font-size-complex="12pt"/>
    </style:style>
    <style:style style:name="P65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6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7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8" style:parent-style-name="Textbody" style:family="paragraph">
      <style:text-properties style:font-name="Times New Roman" style:font-size-complex="12pt"/>
    </style:style>
    <style:style style:name="P69" style:parent-style-name="Textbod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70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4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5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6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77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8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1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2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3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4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5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6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extbody" style:family="paragraph"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list-style-name="WW8Num6" style:family="paragraph">
      <style:paragraph-properties fo:text-align="justify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list-style-name="WW8Num6" style:family="paragraph">
      <style:paragraph-properties fo:text-align="justify"/>
    </style:style>
    <style:style style:name="P100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105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/>
    </style:style>
    <style:style style:name="P106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style:font-weight-complex="bold"/>
    </style:style>
    <style:style style:name="P109" style:parent-style-name="Standard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13" style:parent-style-name="Standard" style:list-style-name="WW8Num6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list-style-name="WW8Num6" style:family="paragraph">
      <style:paragraph-properties fo:text-align="justify" style:line-height-at-least="0.0694in"/>
    </style:style>
    <style:style style:name="P116" style:parent-style-name="Standard" style:list-style-name="WW8Num6" style:family="paragraph">
      <style:paragraph-properties fo:text-align="justify"/>
      <style:text-properties style:font-weight-complex="bold"/>
    </style:style>
    <style:style style:name="P117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24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style:line-height-at-least="0.0694in"/>
    </style:style>
    <style:style style:name="P135" style:parent-style-name="Tekstpodstawowy31" style:family="paragraph">
      <style:text-properties style:font-size-complex="12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4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6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2" style:parent-style-name="Standard" style:list-style-name="LFO20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3" style:parent-style-name="Standard" style:family="paragraph">
      <style:paragraph-properties fo:text-align="justify"/>
      <style:text-properties style:font-weight-complex="bold"/>
    </style:style>
    <style:style style:name="P174" style:parent-style-name="Standard" style:family="paragraph">
      <style:paragraph-properties fo:text-align="justify"/>
      <style:text-properties style:font-weight-complex="bold"/>
    </style:style>
    <style:style style:name="P175" style:parent-style-name="Standard" style:family="paragraph">
      <style:paragraph-properties fo:text-align="justify"/>
      <style:text-properties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/>
      <style:text-properties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Tekstpodstawowy21" style:family="paragraph">
      <style:text-properties fo:font-weight="normal" style:font-weight-asian="normal" style:font-weight-complex="normal" style:font-size-complex="12pt"/>
    </style:style>
    <style:style style:name="P183" style:parent-style-name="Tekstpodstawowy21" style:family="paragraph">
      <style:text-properties style:font-size-complex="12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text-indent="0.4916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,</text:p>
      <text:p text:style-name="P8"><text:s/></text:p>
      <text:p text:style-name="P9"><text:bookmark-end text:name="_Hlk34903469"/>zawarta <text:s/>w dniu ……………. 2022 r w Słupsku pomiędzy: <text:s/></text:p>
      <text:p text:style-name="P10">Miastem 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1">Agnieszkę Zwierz – Prezesa Zarządu</text:p>
      <text:p text:style-name="P12"><text:span text:style-name="T13">a:</text:span></text:p>
      <text:p text:style-name="P14">zwanymi dalej łącznie „Stronami” o następującej treści:</text:p>
      <text:p text:style-name="P15"/>
      <text:p text:style-name="P16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1 r. poz. 1129 <text:s/>ze zm.) zostaje zawarta umowa o następującej treści: <text:s/>pn „<text:span text:style-name="T17">wykonanie przeglądów instalacji gazowych w nieruchomościach Miasta Słupska zarządzanych i administrowanych przez PGM Sp. z o.o. w Słupsku</text:span>.”</text:p>
      <text:p text:style-name="P18"/>
      <text:p text:style-name="P19">§ 1.</text:p>
      <text:list text:style-name="WW8Num9">
        <text:list-item text:start-value="1">
          <text:p text:style-name="P20">Zamawiający zleca, a Wykonawca przyjmuje do wykonania zamówienie obejmujące<text:s/><text:span text:style-name="T21">wykonanie przeglądów instalacji gazowych w nieruchomościach Miasta Słupska zarządzanych i administrowanych przez PGM Sp. z o.o. w Słupsku</text:span>.</text:p>
        </text:list-item>
        <text:list-item>
          <text:p text:style-name="P22">Wykaz budynków przewidzianych do wykonania przeglądów wraz z ilościami lokali</text:p>
        </text:list-item>
      </text:list>
      <text:p text:style-name="P23">i części wspólnych (np. klatek schodowych) w budynku określa załącznik Nr 1 do umowy.</text:p>
      <text:list text:style-name="WW8Num9" text:continue-numbering="true">
        <text:list-item>
          <text:p text:style-name="P24">Zmiana treści załącznika Nr 1 przez Zamawiającego następuje po pisemnym lub elektronicznym powiadomieniu Wykonawcy.</text:p>
        </text:list-item>
      </text:list>
      <text:p text:style-name="P25"/>
      <text:p text:style-name="P26">§ 2.</text:p>
      <text:list text:style-name="WW8Num3">
        <text:list-item text:start-value="1">
          <text:p text:style-name="P27">Zamawiający zleca, a Wykonawca zobowiązuje się do wykonania usługi <text:s/>przeglądów instalacji <text:s/>gazowych (poziomy, piony i instalacje od pionów do gazomierzy) oraz przeglądów odbiorników gazu i instalacji gazowych w lokalach mieszkalnych zarządzanych i administrowanych przez Przedsiębiorstwa Gospodarki Mieszkaniowej Sp. z o. o. w Słupsku. Przeglądy dotyczą wszystkich lokali.</text:p>
        </text:list-item>
        <text:list-item>
          <text:p text:style-name="P28">Przeglądy należy wykonywać zgodnie z aktualnymi normami prawnymi i technicznymi,<text:line-break/><text:s/>w szczególności:</text:p>
          <text:list text:continue-numbering="true">
            <text:list-item>
              <text:p text:style-name="P29"><text:span text:style-name="T30">rozporządzeniem Ministra Infrastruktury z dnia 12 kwietnia 2002r w sprawie warunków technicznych, jakim powinny odpowiadać budynki i ich usytuowanie<text:s/></text:span><text:span text:style-name="T31">(Dz.U. 2022 poz. 1225 <text:s/>z zm.);</text:span></text:p>
            </text:list-item>
            <text:list-item>
              <text:p text:style-name="P32"><text:span text:style-name="T33">art.10<text:s/></text:span>ustawy<text:span text:style-name="T34"><text:s/>z dnia 7 lipca 1994 r. Prawo budowlane (tekst jednolity:</text:span><text:bookmark-start text:name="view:_id1:_id2:_id59:_id143:rDeeds:0:_id"/><text:bookmark-end text:name="view:_id1:_id2:_id59:_id143:rDeeds:0:_id"/><text:span text:style-name="T35">Dz.U. 2021 poz. 2351</text:span><text:span text:style-name="T36"><text:s/>ze zm.) oraz w zawartych uzgodnieniach</text:span></text:p>
            </text:list-item>
            <text:list-item>
              <text:p text:style-name="P37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38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39">rozporządzeniem Ministra Infrastruktury z dnia 6 lutego 2003 r. w sprawie bezpieczeństwa i higieny pracy podczas wykonywania robót budowlanych (Dz. U. z dnia 19 marca 2003 r.)</text:p>
            </text:list-item>
            <text:list-item>
              <text:p text:style-name="P40"><text:span text:style-name="T41">rozporządzenie Ministra Energii z dnia 28 sierpnia 2019 r. w sprawie bezpieczeństwa i higieny pracy przy urządzeniach energetycznych</text:span><text:span text:style-name="T42"><text:s/>(</text:span><text:span text:style-name="T43">Dz.U. 2021 poz. 1210)</text:span></text:p>
            </text:list-item>
            <text:list-item>
              <text:p text:style-name="P44">Polskiej Normy opracowanej przez Komitet Techniczny ds. Gazownictwa PN-M-34507:2002 Instalacja gazowa. Kontrola okresowa.</text:p>
            </text:list-item>
          </text:list>
        </text:list-item>
      </text:list>
      <text:p text:style-name="P45"/>
      <text:p text:style-name="P46">§ 3.</text:p>
      <text:list text:style-name="WW8Num7">
        <text:list-item text:start-value="1">
          <text:p text:style-name="P47">W uzgodnieniu z Zamawiającym Wykonawca sporządzi harmonogramy przeglądów:</text:p>
        </text:list-item>
      </text:list>
      <text:p text:style-name="P48"><text:span text:style-name="T49">a) w terminie 7 dni od podpisania umowy przed rozpoczęciem przeglądów z wskazaniem terminów wynikających z otrzymanego załącznika nr 1 -<text:s/></text:span><text:span text:style-name="T50">zestawienie budynków i lokali. <text:s/>Każdy z budynków będzie realizowany przegląd w jednym dniu dwukrotnie:</text:span></text:p>
      <text:list text:style-name="LFO15" text:continue-numbering="true">
        <text:list-item>
          <text:p text:style-name="P51">1 przegląd w godzinach od 7- 15,</text:p>
        </text:list-item>
        <text:list-item>
          <text:p text:style-name="P52">2 termin przeglądu od godziny 15- do 20.</text:p>
        </text:list-item>
      </text:list>
      <text:p text:style-name="P53"><text:span text:style-name="T54"><text:s/>T</text:span><text:span text:style-name="T55">ermin zakończenia przeglądów ustala się do dnia 25.11.2022 (harmonogram nr 1);</text:span></text:p>
      <text:p text:style-name="P56">b) do dnia 30 listopada 2022 roku lokali nieudostępnionych przez użytkowników w trakcie pierwszej i drugiej kontroli, z terminem realizacji od dnia 19 grudnia 2022 roku do dnia 31 grudnia 2022 roku. Zmawiający zobowiązuje się do pisemnego poinformowania użytkowników tych lokali i <text:s/>obowiązku ich udostępniania (harmonogram nr 2) .</text:p>
      <text:p text:style-name="P57">2. <text:s text:c="2"/>Niedotrzymanie wskazanych terminów w ust. 1 spowoduje naliczenie kar zgodnie z §11 umowy.</text:p>
      <text:list text:style-name="LFO16" text:continue-numbering="true">
        <text:list-item>
          <text:p text:style-name="P58"><text:span text:style-name="T59">Wykonawca zobowiązany jest do zawiadomienia mieszkańców o planowanym w danym budynku przeglądzie instalacji gazowej<text:s/></text:span><text:span text:style-name="T60">na co najmniej 3 dni przed wyznaczoną<text:s/></text:span><text:span text:style-name="T61"><text:line-break/>w harmonogramach datą</text:span><text:span text:style-name="T62"><text:s/></text:span><text:span text:style-name="T63">przeglądu. Zawiadomienie musi spełniać warunki określone<text:s/></text:span><text:span text:style-name="T64"><text:line-break/>w ust.4.</text:span></text:p>
        </text:list-item>
        <text:list-item>
          <text:p text:style-name="P65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</text:p>
        </text:list-item>
        <text:list-item>
          <text:p text:style-name="P66">Ogłoszenie musi określać dokładną datę: dzień, miesiąc, rok oraz <text:s/>godziny „od – do” planowanego przeprowadzenia przeglądów i zostanie opieczętowane przez DTI.</text:p>
        </text:list-item>
        <text:list-item>
          <text:p text:style-name="P67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68"/>
      <text:p text:style-name="P69">§ 4.</text:p>
      <text:p text:style-name="P70">Termin zakończenia przedmiotu umowy ustala się na dzień 31 <text:s/>grudzień 2022 roku.</text:p>
      <text:p text:style-name="P71"/>
      <text:p text:style-name="P72">§ <text:s/>5.</text:p>
      <text:list text:style-name="WW8Num8">
        <text:list-item text:start-value="1">
          <text:p text:style-name="P73">Wyniki z przeprowadzonej kontroli Wykonawca zobowiązuje się przedstawić<text:s/><text:line-break/>w protokółach z okresowej kontroli stanu technicznego instalacji gazowej odrębnie dla każdego budynku. Do każdego protokołu z przeglądu instalacji w budynku Wykonawca musi załączyć odpowiednią ilość protokołów z przeglądów instalacji i urządzeń gazowych w lokalach.</text:p>
        </text:list-item>
        <text:list-item>
          <text:p text:style-name="P74">Protokoły przeglądu muszą być sporządzone zgodnie z wzorem stanowiącym załącznik nr 4 i 5 do niniejszej umowy.</text:p>
        </text:list-item>
        <text:list-item>
          <text:p text:style-name="P75">Wykonawca zobowiązuje się do sporządzenia protokołów przeglądów <text:s/>i systematycznego przekazywania ich Zamawiającemu w terminie do 7 dni od daty wykonania przeglądu w danym budynku oraz dostarczenie wszystkich protokołów w formie elektronicznej PDF na płycie CD/DVD.</text:p>
        </text:list-item>
        <text:list-item>
          <text:p text:style-name="P76">W przypadku stwierdzenia uszkodzeń lub niesprawności instalacji gazowej bądź niesprawności <text:s/>odbiorników gazu stwarzających zagrożenie, Wykonawca zobowiązuje się w pierwszej kolejności zawiadomić niezwłocznie kierownika lub upoważnionego pracownika sprawującego nadzór nad realizacją zamówienia, a w przypadku braku takiej możliwości powiadomić o takim fakcie pogotowie gazowe Zakładu Gazowniczego w Słupsku.</text:p>
        </text:list-item>
        <text:list-item>
          <text:p text:style-name="P77">W każdym przypadku stwierdzenia wad lub niesprawności odbiorników gazu (wykazanych w protokole przeglądu instalacji i urządzeń gazowych w lokalu) stwarzających zagrożenie, Wykonawca zobowiązany jest wystawić „<text:span text:style-name="T78">NAKAZ usunięcia wad w mieszkaniu”,<text:s/></text:span>który stanowi załącznik nr 6 do niniejszej umowy. Jednocześnie nakaz powinien zawierać informację zakazującą używania odbiorników gazowych. Wykonanie przeglądu urządzeń i instalacji gazowej w danym lokalu musi być potwierdzone czytelnym podpisem użytkownika lokalu złożonym na protokole przeglądu instalacji i urządzeń gazowych w lokalu.</text:p>
        </text:list-item>
        <text:list-item>
          <text:p text:style-name="P79">Wykonawca zobowiązany jest w dniu zakończenia umowy przedłożyć Zamawiającemu oświadczenie zawierające informacje o lokalach, w 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/text:p>
        </text:list-item>
      </text:list>
      <text:p text:style-name="P80"/>
      <text:p text:style-name="P81">§ <text:s/>6.</text:p>
      <text:p text:style-name="P82">1. Przegląd stanu technicznego, kontrolę szczelności oraz ewentualne dodatkowe prace montażowo-konserwacyjne instalacji gazowej musi przeprowadzać osoba posiadająca odpowiednie uprawnienia do wykonywania tych prac a w szczególności posiadająca świadectwo kwalifikacyjne uprawniające do zajmowania się eksploatacją urządzeń, instalacji i sieci gazowych na stanowisku dozoru (D) i eksploatacji (E) w zakresie: obsługi, konserwacji, kontrolno-pomiarowym i montażowym.</text:p>
      <text:p text:style-name="P83">2. Wykonawca oświadcza, że przeprowadzi przeglądy instalacji i urządzeń gazowych przez osoby uprawnione, przy użyciu urządzeń z ważną legalizacją na dzień zawarcia umowy <text:s text:c="4"/>i na czas realizacji przedmiotu umowy.</text:p>
      <text:p text:style-name="P84">3. W przypadku spowodowania nieuzasadnionej przerwy w dostawie gazu, wszystkie skutki wynikające z tego tytułu ponosi Wykonawca łącznie z ponownym przywróceniem instalacji do eksploatacji i wznowieniem dostawy gazu.</text:p>
      <text:p text:style-name="P85">4. Zobowiązuje się Wykonawcę do utrzymania czystości w obrębie wykonywanych usług.</text:p>
      <text:p text:style-name="P86">5. Zobowiązuje się Wykonawcę do naprawienia na własny koszt wszelkich szkód powstałych z winy Wykonawcy na terenie wykonywanych usług i w kontrolowanych instalacjach.</text:p>
      <text:p text:style-name="P87">6.Wykonawca ponosi wszelką odpowiedzialność za zabezpieczenie własnego sprzętu przed kradzieżą w czasie wykonywania zamówienia na terenie Zamawiającego.</text:p>
      <text:p text:style-name="P88">7.Wykonawca będzie organizował i realizował przedmiotowe usługi w sposób powodujący jak najmniejsze niedogodności dla użytkowników znajdujących się w budynkach, <text:s/>lokalach mieszkalnych i użytkowych.</text:p>
      <text:p text:style-name="P89"/>
      <text:p text:style-name="P90"/>
      <text:soft-page-break/>
      <text:p text:style-name="P91">§ <text:s/>7.</text:p>
      <text:p text:style-name="P92">Wykonawca nie ma prawa powierzyć realizacji usługi innemu wykonawcy bez zgody Zamawiającego wyrażonej na piśmie.</text:p>
      <text:p text:style-name="P93"/>
      <text:p text:style-name="P94">§ <text:s/>8.</text:p>
      <text:list text:style-name="WW8Num6">
        <text:list-item text:start-value="1">
          <text:p text:style-name="P95">Wynagrodzenie za realizację przedmiotu umowy zgodnie z ceną ustaloną <text:s/>na podstawie złożonej oferty wynosić będzie:</text:p>
        </text:list-item>
      </text:list>
      <text:p text:style-name="P96">………………………PLN netto - słownie: …………………………… PLN,</text:p>
      <text:p text:style-name="P97">plus podatek VAT 23% w wysokości: <text:s/>…………………………………..PLN</text:p>
      <text:p text:style-name="P98">………………………PLN brutto – słownie: ……………………………PLN.</text:p>
      <text:list text:style-name="WW8Num6" text:continue-numbering="true">
        <text:list-item>
          <text:p text:style-name="P99">Wykonawca za wykonane usługi dokona rozliczenia według faktycznie wykonanych usług i na podstawie ceny jednostkowej wynikającej z oferty tj.:</text:p>
        </text:list-item>
      </text:list>
      <text:list text:style-name="WW8Num8" text:continue-numbering="true">
        <text:list-item>
          <text:list>
            <text:list-item>
              <text:p text:style-name="P100"><text:span text:style-name="T101">za wykonanie przeglądu instalacji gazowej w jednym <text:s/>lokalu mieszkalnym/użytkowym,</text:span><text:span text:style-name="T102"><text:s text:c="2"/>............PLN netto</text:span><text:s/>+ podatek VAT w wysokości 23% tj. …………., łącznie:</text:p>
            </text:list-item>
          </text:list>
        </text:list-item>
      </text:list>
      <text:p text:style-name="P103">……….PLN brutto (słownie: ………………………………..)</text:p>
      <text:p text:style-name="P104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05">za wykonanie przeglądu instalacji w częściach wspólnych budynku (części wspólne: klatka schodowa, strych, piwnica) liczone od 1 klatki schodowej, od kurka <text:s/>głównego do gazomierzy z badaniem przewodów za pomocą eksplozymetru z uwzględnieniem stanu technicznego instalacji gazowej w tym wpływu korozji.</text:p>
            </text:list-item>
          </text:list>
        </text:list-item>
      </text:list>
      <text:p text:style-name="P106"><text:span text:style-name="T107">...........PLN netto<text:s/></text:span><text:span text:style-name="T108">+ podatek VAT w wysokości 23% tj. ……………, łącznie</text:span></text:p>
      <text:p text:style-name="P109"><text:span text:style-name="T110"><text:s text:c="9"/></text:span><text:span text:style-name="T111">……….PLN brutto (słownie: ………………………………..)</text:span></text:p>
      <text:list text:style-name="WW8Num6" text:continue-numbering="true">
        <text:list-item>
          <text:p text:style-name="P112">Za niewykonane czynności wynagrodzenie nie przysługuje.</text:p>
        </text:list-item>
        <text:list-item>
          <text:p text:style-name="P113">Zapłata wynagrodzenia następować będzie przelewem<text:s/><text:span text:style-name="T114">w terminie 30 dni</text:span><text:s/>od daty złożenia<text:line-break/>u Zamawiającego sprawdzonej i potwierdzonej przez niego faktury na wskazane przez Wykonawcę konto bankowe.</text:p>
        </text:list-item>
        <text:list-item>
          <text:p text:style-name="P115">Podstawą wystawienia faktury będzie dostarczenie dla Zamawiającego (kierownika lub upoważnionego pracownika sprawującego nadzór nad realizacją zamówienia), prawidłowo sporządzonego protokołu z przeprowadzonego przeglądu instalacji gazowej wraz z <text:s/>kompletem wymaganych załączników tj. z protokołami przeglądu stanu technicznego instalacji i urządzeń w mieszkaniach, kopiami wydanych nakazów usunięcia stwierdzonych w danym lokalu wad.</text:p>
        </text:list-item>
        <text:list-item>
          <text:p text:style-name="P116">Za wykonane przeglądy Wykonawca zobowiązany jest do wystawiania faktury według następujących zasad:</text:p>
        </text:list-item>
      </text:list>
      <text:p text:style-name="P117"><text:span text:style-name="T118">1/ <text:s/></text:span><text:span text:style-name="T119">Sprzedawca: ..................................................... (dane wykonawcy)</text:span></text:p>
      <text:p text:style-name="P120">Nabywca/Płatnik: <text:s/>Miasto Słupsk, ul. Pl. Zwycięstwa 3 ; NIP: 839-10-05-507</text:p>
      <text:p text:style-name="P121"><text:span text:style-name="T122">Sprzedawca: .....................................................<text:s/></text:span>(dane wykonawcy)</text:p>
      <text:p text:style-name="P123">Adres do korespondencji: <text:s text:c="4"/>Przedsiębiorstwo Gospodarki Mieszkaniowej <text:s text:c="2"/>Sp. z o.o.</text:p>
      <text:p text:style-name="P124"><text:span text:style-name="T125">(odbiorca faktury)</text:span><text:s text:c="12"/>76-200 Słupsk , ul. Tuwima 4</text:p>
      <text:p text:style-name="P126"/>
      <text:p text:style-name="P127">§ <text:s/>9.</text:p>
      <text:p text:style-name="P128">Wykonawca zobowiązany jest do posiadania ubezpieczenia od odpowiedzialności cywilnej<text:s/><text:line-break/>w zakresie prowadzonej działalności w wysokości, co najmniej 100.000,00 PLN – słownie: pięćdziesiąt tysięcy PLN przez cały okres obowiązywania umowy. Polisa stanowi załącznik do umowy.</text:p>
      <text:p text:style-name="P129"/>
      <text:p text:style-name="P130"/>
      <text:p text:style-name="P131"/>
      <text:p text:style-name="P132"/>
      <text:p text:style-name="P133">§ <text:s/>10.</text:p>
      <text:p text:style-name="P134">1. Zamawiający ustanawia <text:s/>pracownika sprawującego nadzór nad realizacją zamówienia <text:s text:c="8"/>w osobie: <text:s/>Tomasza Komorowskiego</text:p>
      <text:p text:style-name="P135">2.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P136"/>
      <text:p text:style-name="P137">§ <text:s/>11.</text:p>
      <text:list text:style-name="WW8Num5">
        <text:list-item text:start-value="1">
          <text:p text:style-name="P138">Wykonawca zapłaci Zamawiającemu kary umowne z tytułu:</text:p>
        </text:list-item>
      </text:list>
      <text:p text:style-name="P139">-<text:tab/>zwłoki w przedłożeniu harmonogramu w terminie określonym w § 3 <text:s/>ust. 1,<text:s/><text:line-break/>w wysokości 0,3% wartości umowy brutto określony w § 8 ust. 1 za każdy dzień zwłoki, jednak nie więcej niż 50% wartości umowy;</text:p>
      <text:p text:style-name="P140">-<text:tab/><text:s/>zwłoki z przedłożenia protokołów, o których mowa w § 5 ust.3, w wysokości <text:s/>50 zł brutto, za każdy dzień zwłoki, <text:s/>jednak nie więcej niż 50% wartości umowy;</text:p>
      <text:p text:style-name="P141">-<text:tab/>odstąpienia od umowy przez którąkolwiek ze stron z przyczyn zależnych od Wykonawcy lub przez niego zawinionych w wysokości 10% wynagrodzenia umownego określonego <text:s/>w § 8 ust. 1 umowy,</text:p>
      <text:p text:style-name="P142">-<text:tab/>niedostarczenie Zmawiającemu oświadczenia, o którym mowa § 5 ust. 6 w wysokości 500,00 zł brutto za każdy dzień zwłoki łącznie nieprzekraczając <text:s/>maksymalnej wysokości 50% wynagrodzenia umownego określonego <text:s/>w § 8 ust. 1 umowy.</text:p>
      <text:list text:style-name="WW8Num5" text:continue-numbering="true">
        <text:list-item>
          <text:p text:style-name="P143">Kary, o 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44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45"/>
      <text:p text:style-name="P146"/>
      <text:p text:style-name="P147">§ <text:s/>12.</text:p>
      <text:p text:style-name="P148">1. Zamawiającemu przysługuje prawo odstąpienia lub rozwiązania umowy w następujących sytuacjach:</text:p>
      <text:p text:style-name="P149">1) jeżeli Wykonawca <text:s/>zakończy działalność lub wszczęta zostanie procedura likwidacyjna bądź upadłości Wykonawcy lub przedsiębiorstwo Wykonawcy kończy byt prawny w inny sposób;</text:p>
      <text:p text:style-name="P150">2) jeżeli zostanie wydany nakaz zajęcia majątku Wykonawcy w wysokości utrudniającej realizację umowy;</text:p>
      <text:p text:style-name="P151">3) jeżeli Wykonawca opóźnia się z rozpoczęciem lub wykonaniem przedmiotu umowy tak dalece, że nie jest prawdopodobne, aby zdążył go wykonać w terminie wskazanym<text:s/><text:line-break/>w § 4,</text:p>
      <text:p text:style-name="P152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p text:style-name="P153">5) w innych przypadkach określonych w przepisach prawa, w szczególności w przepisach Kodeksu cywilnego.</text:p>
      <text:p text:style-name="P154">6) Wykonawca, pomimo wezwania Zamawiającego na piśmie, realizuje zadanie będące przedmiotem niniejszej umowy w sposób niezgodny z jej zapisami.</text:p>
      <text:soft-page-break/>
      <text:p text:style-name="P155">2. Odstąpienie od umowy oraz rozwiązanie umowy powinny nastąpić w formie pisemnej pod rygorem nieważności takiego oświadczenia.</text:p>
      <text:p text:style-name="P156">4. Wykonawca ponosi pełną odpowiedzialność odszkodowawczą na zasadach ogólnych prawa cywilnego za szkody wyrządzone Zamawiającemu lub osobom trzecim w związku z wykonywaniem przedmiotu umowy.</text:p>
      <text:p text:style-name="P157">5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58"/>
      <text:p text:style-name="P159">§ 13.</text:p>
      <text:p text:style-name="P160">1. Wykonawca i Zamawiający oświadczają, że dołożą wszelkich starań, aby ewentualne spory, jakie mogą powstać przy realizacji niniejszej umowy, były rozwiązywane poprzez bezpośrednie negocjacje.</text:p>
      <text:p text:style-name="P161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62"/>
      <text:p text:style-name="P163">§ 14.</text:p>
      <text:p text:style-name="P164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65">1) administratorem Pani/Pana danych osobowych jest PGM Sp. z o.o., ul. Tuwima 4,<text:s/><text:line-break/>76-200 Słupsk;</text:p>
      <text:p text:style-name="P166">2) Pani/Pana dane osobowe przetwarzane są na podstawie art. 6 ust. 1 lit. b RODO, w celu związanym z zawarciem niniejszej umowy.</text:p>
      <text:p text:style-name="P167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68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69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70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171"><text:s/>7)Przedsiębiorstwo Gospodarki Mieszkaniowej Sp. z o.o. w Słupsku, nie będzie przekazywać danych osobowych do państwa trzeciego lub organizacji międzynarodowej.</text:p>
      <text:list text:style-name="LFO20" text:continue-numbering="true">
        <text:list-item>
          <text:p text:style-name="P172">dane osobowe mogą zostać udostępnione organom uprawnionym na podstawie przepisów prawa oraz powierzone na podstawie umowy powierzenia zawartej na piśmie podmiotom świadczącym usługi na zlecenie Miasta Słupsk.</text:p>
        </text:list-item>
      </text:list>
      <text:p text:style-name="P173"/>
      <text:p text:style-name="P174"/>
      <text:p text:style-name="P175"/>
      <text:p text:style-name="P176">§ 15</text:p>
      <text:p text:style-name="P177">1. Umowa wiąże strony z dniem podpisania przez Zamawiającego i Wykonawcę.</text:p>
      <text:p text:style-name="P178">2. Wszelkie zmiany muszą być dokonane na piśmie pod rygorem nieważności i podpisane przez Zamawiającego oraz Wykonawcę.</text:p>
      <text:p text:style-name="P179">3. W sprawach nieuregulowanych niniejszą umową mają zastosowanie przepisy Kodeksu Cywilnego oraz ustawy Prawo budowlane i przepisy wymienione w § 1 ust. 2 umowy.</text:p>
      <text:p text:style-name="P180"/>
      <text:p text:style-name="P181">§ <text:s/>16.</text:p>
      <text:p text:style-name="P182">Umowę sporządzono w czterech jednobrzmiących egzemplarzach, tj. 3 dla Zamawiającego, 1 egz. dla Wykonawcy.</text:p>
      <text:p text:style-name="P183">-----------------------------------------------------------------------------------------------------------------</text:p>
      <text:p text:style-name="P184"/>
      <text:p text:style-name="P185">Załącznik Nr 1 - zestawienie budynków i lokali <text:s/>AZG</text:p>
      <text:p text:style-name="P186">Załącznik Nr 2 - kserokopia oferty</text:p>
      <text:p text:style-name="P187">Załącznik Nr 3 – polisa OC</text:p>
      <text:p text:style-name="P188">Załącznik Nr 4 – protokół z przeglądu instalacji gazowej w budynku</text:p>
      <text:p text:style-name="P189">Załącznik Nr 5 – protokół z okresowej kontroli instalacji gazowej w lokalu</text:p>
      <text:p text:style-name="P190">Załącznik Nr 6 – nakaz usunięcia wad przyborów gazowych</text:p>
      <text:p text:style-name="P191"/>
      <text:p text:style-name="P192"/>
      <text:p text:style-name="P193"/>
      <text:p text:style-name="P194"/>
      <text:p text:style-name="P195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0.192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0923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0.1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0.2847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weight-complex="bold" fo:color="#000000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color="#000000"/>
    </style:style>
    <style:style style:name="WW_CharLFO9LVL2" style:family="text">
      <style:text-properties style:font-weight-complex="bold"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Małgorzata Krzysztofik</meta:initial-creator>
    <dc:creator>Małgorzata Krzysztofik</dc:creator>
    <meta:creation-date>2022-10-18T11:00:00Z</meta:creation-date>
    <dc:date>2022-10-18T11:00:00Z</dc:date>
    <meta:print-date>2022-08-18T08:56:00Z</meta:print-date>
    <meta:template xlink:href="Normal.dotm" xlink:type="simple"/>
    <meta:editing-cycles>2</meta:editing-cycles>
    <meta:editing-duration>PT0S</meta:editing-duration>
    <meta:document-statistic meta:page-count="7" meta:paragraph-count="36" meta:word-count="2634" meta:character-count="18404" meta:row-count="131" meta:non-whitespace-character-count="15806"/>
  </office:meta>
</office:document-meta>
</file>