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17a96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6f25e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text-shadow="none" style:text-underline-style="none" fo:font-weight="normal" officeooo:rsid="02116365" officeooo:paragraph-rsid="00b14954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b18e16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5a3e92" officeooo:paragraph-rsid="00a89e9c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6f25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fo:background-color="#ffff0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weight="bold" officeooo:paragraph-rsid="00a89e9c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5bcd57" officeooo:paragraph-rsid="00a6f25e" fo:background-color="#ffbf00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bde894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116365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4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fo:font-size="12pt" fo:text-shadow="none" style:text-underline-style="none" officeooo:rsid="02116365" fo:background-color="transparent" loext:char-shading-value="0" style:font-name-asian="Times New Roman" style:font-size-asian="12pt" style:font-name-complex="Times New Roman" style:font-size-complex="12pt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754a67" fo:background-color="#ffffff" loext:char-shading-value="0" style:font-name-asian="Times New Roman" style:font-size-asian="11pt" style:font-style-asian="normal" style:font-name-complex="Book Antiqua" style:font-size-complex="11pt" style:font-style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b270f2" fo:background-color="#ffffff" loext:char-shading-value="0" style:font-name-asian="Times New Roman" style:font-size-asian="11pt" style:font-style-asian="normal" style:font-name-complex="Book Antiqua" style:font-size-complex="11pt" style:font-style-complex="normal" style:text-emphasize="none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c6a39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5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36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37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38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39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40" style:family="text">
      <style:text-properties officeooo:rsid="004c2f02" style:font-name-complex="Arial1" style:font-weight-complex="bold"/>
    </style:style>
    <style:style style:name="T41" style:family="text">
      <style:text-properties officeooo:rsid="00a89e9c" style:font-name-complex="Arial1"/>
    </style:style>
    <style:style style:name="T42" style:family="text">
      <style:text-properties officeooo:rsid="005a3e92" style:font-name-complex="Arial1"/>
    </style:style>
    <style:style style:name="T43" style:family="text">
      <style:text-properties officeooo:rsid="00612f0a" style:font-name-complex="Arial1"/>
    </style:style>
    <style:style style:name="T44" style:family="text">
      <style:text-properties officeooo:rsid="005bcd57" style:font-name-complex="Arial1"/>
    </style:style>
    <style:style style:name="T45" style:family="text">
      <style:text-properties fo:background-color="#ffffff" loext:char-shading-value="0" style:font-name-complex="Arial1"/>
    </style:style>
    <style:style style:name="T46" style:family="text">
      <style:text-properties officeooo:rsid="003582bf" fo:background-color="#ffffff" loext:char-shading-value="0" style:font-name-complex="Arial1"/>
    </style:style>
    <style:style style:name="T47" style:family="text">
      <style:text-properties officeooo:rsid="00a89e9c" fo:background-color="#ffffff" loext:char-shading-value="0" style:font-name-complex="Arial1"/>
    </style:style>
    <style:style style:name="T48" style:family="text">
      <style:text-properties style:font-name-complex="Arial2"/>
    </style:style>
    <style:style style:name="T49" style:family="text">
      <style:text-properties officeooo:rsid="004ce9e4"/>
    </style:style>
    <style:style style:name="T50" style:family="text">
      <style:text-properties officeooo:rsid="00665f6b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665f6b" fo:background-color="transparent" loext:char-shading-value="0"/>
    </style:style>
    <style:style style:name="T53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4">podpisem </text:span></text:span><text:span text:style-name="Strong_20_Emphasis"><text:span text:style-name="T15">zaufanym lub </text:span></text:span><text:span text:style-name="Strong_20_Emphasis"><text:span text:style-name="T14">elektronicznym podpisem </text:span></text:span><text:span text:style-name="Strong_20_Emphasis"><text:span text:style-name="T15">osobistym</text:span></text:span><text:span text:style-name="Strong_20_Emphasis"><text:span text:style-name="T12">. </text:span></text:span></text:p>
      <text:p text:style-name="P13"/>
      <text:p text:style-name="P13"/>
      <text:p text:style-name="P13">ZAŁĄCZNIK NR <text:span text:style-name="T49">3</text:span></text:p>
      <text:p text:style-name="P13"/>
      <text:p text:style-name="P27">Na potrzeby postępowania o udzielenie zamówienia publicznego pn.</text:p>
      <text:p text:style-name="P28"><text:span text:style-name="Page_20_Number"><text:span text:style-name="T9">R</text:span></text:span><text:span text:style-name="Page_20_Number"><text:span text:style-name="T10">oczne</text:span></text:span><text:span text:style-name="Page_20_Number"><text:span text:style-name="T11"> przeglądy kotłów gazowych dwufunkcyjnych w budynkach KZGM w Katowicach</text:span></text:span><text:span text:style-name="T17"> - </text:span><text:span text:style-name="T18">NZ.231.0</text:span><text:span text:style-name="T19">33</text:span><text:span text:style-name="T18">.2023</text:span></text:p>
      <text:p text:style-name="P11"/>
      <text:p text:style-name="P14">WYKONAWCA</text:p>
      <text:p text:style-name="P14"><text:span text:style-name="T50">(podmiot</text:span><text:span text:style-name="T52"> </text:span><text:span text:style-name="T53">udostępniający</text:span><text:span text:style-name="T52">)</text:span><text:span text:style-name="T51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2"/>
      <text:p text:style-name="P23"><text:span text:style-name="T34">OŚWIADCZENIE PODMIOTU UDOSTĘPNIAJĄCEGO ZASOBY </text:span><text:span text:style-name="T35">O NIEPODLEGANIU WYKLUCZENIU ORAZ SPEŁNIANIU WARUNKÓW UDZIAŁU W POSTĘPOWANIU </text:span></text:p>
      <text:p text:style-name="P26"><text:span text:style-name="T36">1. </text:span><text:span text:style-name="T37">Na podstawie art. 125 ust. 1 </text:span><text:span text:style-name="T23">w związku z art. 125 ust. 5 </text:span><text:span text:style-name="T37">ustawy z dnia 11 września 2019 r. <text:tab/>Prawo zamówień publicznych </text:span><text:span text:style-name="T38">oświadczam, </text:span><text:span text:style-name="T24">że:</text:span><text:span text:style-name="T39"> </text:span></text:p>
      <text:list text:style-name="WW8Num38">
        <text:list-header>
          <text:p text:style-name="P30"/>
        </text:list-header>
      </text:list>
      <text:list text:style-name="L1">
        <text:list-header>
          <text:p text:style-name="P32"><text:span text:style-name="T47"><text:s text:c="3"/></text:span><text:span text:style-name="T45">nie podlegam wykluczeniu z postępowania na podstawie art. </text:span><text:span text:style-name="T48">108 ust. 1 pkt 1-6</text:span><text:span text:style-name="T45"> </text:span><text:span text:style-name="T46">u</text:span><text:span text:style-name="T45">stawy </text:span></text:p>
          <text:p text:style-name="P31"><text:s text:c="4"/>(obligatoryjne przesłanki wykluczenia);</text:p>
          <text:p text:style-name="P36"><text:span text:style-name="T42"/></text:p>
        </text:list-header>
      </text:list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5"/>
      <text:p text:style-name="P24"><text:span text:style-name="T27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27"> ust. 1 </text:span><text:span text:style-name="T28">pkt 1, </text:span><text:span text:style-name="T29">2 i 5</text:span><text:span text:style-name="T31"> u</text:span><text:span text:style-name="T30">stawy</text:span><text:span text:style-name="T28">. </text:span><text:span text:style-name="T27">Jednocześnie oświadczam, że w związku z ww. okolicznością, na podstawie art. </text:span><text:span text:style-name="T21">110</text:span><text:span text:style-name="T27"> ust. </text:span><text:span text:style-name="T21">2</text:span><text:span text:style-name="T27"> ustawy podjąłem następujące środki naprawcze (procedura sanacyjna - samooczyszczenia zgodnie z rozdziałem XI SWZ) <text:s text:c="2"/></text:span><text:span text:style-name="T33"><text:s/></text:span></text:p>
      <text:p text:style-name="P8">Na potwierdzenie powyższego przedkładam następujące środki dowodowe:</text:p>
      <text:p text:style-name="P6">1) ………………………………………………..</text:p>
      <text:p text:style-name="P6">2) ………………………………………………..</text:p>
      <text:p text:style-name="P6"/>
      <text:p text:style-name="P6"/>
      <text:list text:style-name="WW8Num5">
        <text:list-header>
          <text:p text:style-name="P33"><text:soft-page-break/><text:span text:style-name="T26">2. </text:span><text:span text:style-name="T25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5">Dz.U. 2022 poz. <text:tab/>835)</text:span></text:p>
          <text:p text:style-name="P37"/>
        </text:list-header>
      </text:list>
      <text:list text:style-name="L2">
        <text:list-item>
          <text:p text:style-name="P35"><text:span text:style-name="T48">w celu wykazania spełniania warunków udziału w postępowaniu, określonych przez Zamawiającego w ogłoszeniu o zamówieniu oraz </text:span><text:span text:style-name="T22">w Rozdziale VIII pkt 3 </text:span><text:span text:style-name="T48">Specyfikacji Warunków Zamówienia udostępniam następujące zasoby:</text:span></text:p>
        </text:list-item>
      </text:list>
      <text:p text:style-name="P7"/>
      <text:p text:style-name="P10">Udostępniane zasoby:</text:p>
      <text:p text:style-name="P9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4">(należy wskazać zakres w jakim podmiot trzeci udostępnia zasoby).</text:p>
      <text:list text:style-name="L3">
        <text:list-header>
          <text:p text:style-name="P38"/>
        </text:list-header>
        <text:list-item>
          <text:p text:style-name="P39">spełniam warunki udziału w postępowaniu o udzielenie zamówienia określone w <text:span text:style-name="T40">Rozdziale VIII pkt 3 </text:span>SWZ w zakresie których udostępniam swoje zasoby Wykonawcy w celu wykazania spełniania warunków udziału w postępowaniu.</text:p>
        </text:list-item>
      </text:list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17a96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</text:span></text:span><text:span text:style-name="Domyślna_20_czcionka_20_akapitu"><text:span text:style-name="MT2">oczne przeglądy kotłów gazowych dwufunkcyjnych w budynkach </text:span></text:span><text:span text:style-name="Domyślna_20_czcionka_20_akapitu"><text:span text:style-name="MT3">zarządzanych przez </text:span></text:span><text:span text:style-name="Domyślna_20_czcionka_20_akapitu"><text:span text:style-name="MT4">KZGM</text:span></text:span><text:span text:style-name="Domyślna_20_czcionka_20_akapitu"><text:span text:style-name="MT3"> w </text:span></text:span><text:span text:style-name="Domyślna_20_czcionka_20_akapitu"><text:span text:style-name="MT4">K</text:span></text:span><text:span text:style-name="Domyślna_20_czcionka_20_akapitu"><text:span text:style-name="MT3">atowicach</text:span></text:span><text:span text:style-name="Domyślna_20_czcionka_20_akapitu"><text:span text:style-name="MT5"> – NZ.231.0</text:span></text:span><text:span text:style-name="Domyślna_20_czcionka_20_akapitu"><text:span text:style-name="MT6">33</text:span></text:span><text:span text:style-name="Domyślna_20_czcionka_20_akapitu"><text:span text:style-name="MT5">.202</text:span></text:span><text:span text:style-name="Domyślna_20_czcionka_20_akapitu"><text:span text:style-name="MT7">3</text:span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6T14:20:33.712000000</dc:date>
    <meta:editing-cycles>143</meta:editing-cycles>
    <meta:editing-duration>P1DT23H44M35S</meta:editing-duration>
    <meta:generator>LibreOffice/7.5.1.2$Windows_X86_64 LibreOffice_project/fcbaee479e84c6cd81291587d2ee68cba099e129</meta:generator>
    <meta:print-date>2021-03-24T09:59:30.742000000</meta:print-date>
    <dc:creator>Iwona Lichosik</dc:creator>
    <meta:document-statistic meta:table-count="0" meta:image-count="0" meta:object-count="0" meta:page-count="2" meta:paragraph-count="29" meta:word-count="320" meta:character-count="2665" meta:non-whitespace-character-count="2339"/>
  </office:meta>
</office:document-meta>
</file>