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Mangal2" svg:font-family="Mangal"/>
    <style:font-face style:name="OpenSymbol" svg:font-family="OpenSymbol"/>
    <style:font-face style:name="Times New Roman2" svg:font-family="'Times New Roman'"/>
    <style:font-face style:name="TimesNewRoman,Bold" svg:font-family="'TimesNewRoman,Bold'"/>
    <style:font-face style:name="Garamond" svg:font-family="Garamond" style:font-family-generic="roman"/>
    <style:font-face style:name="Times New Roman1" svg:font-family="'Times New Roman'" style:font-family-generic="roman"/>
    <style:font-face style:name="Times New Roman3" svg:font-family="'Times New Roman', 'Times New Roman'" style:font-family-generic="roman"/>
    <style:font-face style:name="Times-Roman" svg:font-family="Times-Roman" style:font-family-generic="roman"/>
    <style:font-face style:name="TimesNewRoman" svg:font-family="TimesNewRoman" style:font-family-generic="roman"/>
    <style:font-face style:name="Arial1" svg:font-family="Arial" style:font-family-generic="swiss"/>
    <style:font-face style:name="TimesNewRomanPSMT" svg:font-family="TimesNewRomanPSMT"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1.455cm" style:rel-column-width="5605*"/>
    </style:style>
    <style:style style:name="Tabela1.B" style:family="table-column">
      <style:table-column-properties style:column-width="7.461cm" style:rel-column-width="28741*"/>
    </style:style>
    <style:style style:name="Tabela1.C" style:family="table-column">
      <style:table-column-properties style:column-width="8.096cm" style:rel-column-width="31189*"/>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1.A3" style:family="table-cell" style:data-style-name="N100">
      <style:table-cell-properties fo:padding="0.097cm" fo:border-left="0.002cm solid #000000" fo:border-right="none"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0.635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 style:family="paragraph" style:parent-style-name="Standard">
      <style:paragraph-properties fo:line-height="100%"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4" style:family="paragraph" style:parent-style-name="Standard">
      <style:paragraph-properties fo:line-height="100%" fo:text-align="justify" style:justify-single-word="false"/>
      <style:text-properties fo:font-size="11pt" fo:background-color="transparent" style:font-size-asian="11pt" style:font-size-complex="11pt"/>
    </style:style>
    <style:style style:name="P5" style:family="paragraph" style:parent-style-name="Standard">
      <style:paragraph-properties fo:line-height="100%" fo:text-align="justify" style:justify-single-word="false"/>
      <style:text-properties fo:font-size="11pt" style:text-underline-style="none" fo:font-weight="normal" fo:background-color="transparent" style:font-size-asian="11pt" style:font-weight-asian="normal" style:font-size-complex="11pt" style:font-weight-complex="normal"/>
    </style:style>
    <style:style style:name="P6" style:family="paragraph" style:parent-style-name="Standard">
      <style:paragraph-properties fo:line-height="100%" fo:text-align="justify" style:justify-single-word="false"/>
      <style:text-properties fo:font-size="11pt" style:text-underline-style="none" fo:font-weight="bold" fo:background-color="transparent"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026cm"/>
        </style:tab-stops>
      </style:paragraph-properties>
      <style:text-properties style:use-window-font-color="true" style:font-name="Times New Roman" fo:font-size="12pt" fo:language="pl" fo:country="PL" fo:font-weight="bold" fo:background-color="#ddddd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style:text-underline-style="none" fo:font-weight="bold" fo:background-color="transparent" style:font-size-asian="11pt" style:font-weight-asian="bold" style:font-size-complex="11pt" style:font-weight-complex="bold"/>
    </style:style>
    <style:style style:name="P11"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fo:background-color="transparent" style:font-size-asian="11pt" style:font-size-complex="11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text-position="0% 100%"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text-position="0% 100%"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text-position="0% 1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1pt" fo:background-color="transparent" style:font-size-asian="11pt" style:font-size-complex="11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shadow="none" style:text-autospace="none">
        <style:background-image/>
      </style:paragraph-properties>
      <style:text-properties style:text-line-through-style="none" style:text-position="0% 100%" style:font-name="Times New Roman" fo:font-size="11pt" fo:font-style="normal" style:text-underline-style="none" fo:font-weight="normal" fo:background-color="transparent" style:font-name-asian="Times New Roman3" style:font-size-asian="11pt" style:font-style-asian="normal" style:font-weight-asian="normal" style:font-name-complex="Times New Roman4" style:font-size-complex="11pt" style:font-style-complex="normal" style:font-weight-complex="normal"/>
    </style:style>
    <style:style style:name="P18"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font-name="Times New Roman" fo:font-size="11pt" fo:background-color="transparent" style:font-name-asian="TimesNewRoman" style:font-size-asian="11pt" style:font-name-complex="TimesNewRoman" style:font-size-complex="11pt"/>
    </style:style>
    <style:style style:name="P19"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font-name="Times New Roman" fo:font-size="11pt" fo:background-color="transparent" style:font-name-asian="TimesNewRoman,Bold" style:font-size-asian="11pt" style:font-name-complex="TimesNewRoman,Bold" style:font-size-complex="11pt"/>
    </style:style>
    <style:style style:name="P20"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font-name="Times New Roman" fo:font-size="11pt" fo:font-weight="normal" fo:background-color="transparent" style:font-name-asian="TimesNewRoman" style:font-size-asian="11pt" style:font-weight-asian="normal" style:font-name-complex="TimesNewRoman" style:font-size-complex="11pt" style:font-weight-complex="normal"/>
    </style:style>
    <style:style style:name="P21"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text-line-through-style="none" style:font-name="Times New Roman" fo:font-size="11pt" style:text-underline-style="none" fo:font-weight="normal" fo:background-color="transparent" style:font-name-asian="Times New Roman3" style:font-size-asian="11pt" style:font-weight-asian="normal" style:font-name-complex="Times New Roman3" style:font-size-complex="11pt"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0.63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25" style:family="paragraph" style:parent-style-name="Standard">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26" style:family="paragraph" style:parent-style-name="Standard">
      <style:paragraph-properties fo:margin-left="0cm" fo:margin-right="0cm" fo:line-height="100%" fo:text-align="center" style:justify-single-word="false" fo:text-indent="0cm" style:auto-text-indent="false">
        <style:tab-stops>
          <style:tab-stop style:position="0.656cm"/>
        </style:tab-stops>
      </style:paragraph-properties>
      <style:text-properties style:font-name="Times New Roman" fo:font-size="11pt" fo:font-weight="bold" fo:background-color="transparent" style:font-size-asian="11pt" style:font-weight-asian="bold" style:font-size-complex="11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text-properties style:font-name="Times New Roman" fo:font-size="11pt" style:text-underline-style="none" fo:font-weight="bold" fo:background-color="transparent" style:font-size-asian="11pt" style:font-weight-asian="bold" style:font-size-complex="11pt"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pl" fo:country="PL" fo:font-weight="bold" fo:background-color="#ddddd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31" style:family="paragraph" style:parent-style-name="Table_20_Contents">
      <style:paragraph-properties fo:line-height="100%" fo:text-align="center" style:justify-single-word="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32" style:family="paragraph" style:parent-style-name="Table_20_Contents">
      <style:paragraph-properties fo:line-height="100%" fo:text-align="center" style:justify-single-word="false"/>
      <style:text-properties fo:font-size="11pt" fo:background-color="transparent" style:font-size-asian="11pt" style:font-size-complex="11pt"/>
    </style:style>
    <style:style style:name="P33" style:family="paragraph" style:parent-style-name="Standard" style:list-style-name="L1">
      <style:paragraph-properties fo:line-height="100%" fo:text-align="justify" style:justify-single-word="false">
        <style:tab-stops>
          <style:tab-stop style:position="0.635cm"/>
        </style:tab-stops>
      </style:paragraph-properties>
      <style:text-properties fo:font-size="11pt" fo:background-color="transparent" style:font-size-asian="11pt" style:font-size-complex="11pt"/>
    </style:style>
    <style:style style:name="P34" style:family="paragraph" style:parent-style-name="Standard" style:list-style-name="L2">
      <style:paragraph-properties fo:line-height="100%" fo:text-align="justify" style:justify-single-word="false">
        <style:tab-stops>
          <style:tab-stop style:position="0.635cm"/>
        </style:tab-stops>
      </style:paragraph-properties>
      <style:text-properties fo:font-size="11pt" fo:background-color="transparent" style:font-size-asian="11pt" style:font-size-complex="11pt"/>
    </style:style>
    <style:style style:name="P35" style:family="paragraph" style:parent-style-name="Standard" style:list-style-name="L4">
      <style:paragraph-properties fo:line-height="100%" fo:text-align="justify" style:justify-single-word="false">
        <style:tab-stops>
          <style:tab-stop style:position="0.63cm"/>
        </style:tab-stops>
      </style:paragraph-properties>
      <style:text-properties fo:font-size="11pt" fo:background-color="transparent" style:font-size-asian="11pt" style:font-size-complex="11pt"/>
    </style:style>
    <style:style style:name="P36" style:family="paragraph" style:parent-style-name="Standard" style:list-style-name="L9">
      <style:paragraph-properties fo:line-height="100%" fo:text-align="justify" style:justify-single-word="false">
        <style:tab-stops>
          <style:tab-stop style:position="0.609cm"/>
        </style:tab-stops>
      </style:paragraph-properties>
      <style:text-properties fo:font-size="11pt" fo:background-color="transparent" style:font-size-asian="11pt" style:font-size-complex="11pt"/>
    </style:style>
    <style:style style:name="P37" style:family="paragraph" style:parent-style-name="Standard" style:list-style-name="L10">
      <style:paragraph-properties fo:line-height="100%" fo:text-align="justify" style:justify-single-word="false">
        <style:tab-stops>
          <style:tab-stop style:position="0.609cm"/>
        </style:tab-stops>
      </style:paragraph-properties>
      <style:text-properties fo:font-size="11pt" fo:background-color="transparent" style:font-size-asian="11pt" style:font-size-complex="11pt"/>
    </style:style>
    <style:style style:name="P38" style:family="paragraph" style:parent-style-name="Standard" style:list-style-name="L16">
      <style:paragraph-properties fo:line-height="100%" fo:text-align="justify" style:justify-single-word="false">
        <style:tab-stops/>
      </style:paragraph-properties>
      <style:text-properties fo:font-size="11pt" fo:background-color="transparent" style:font-size-asian="11pt" style:font-size-complex="11pt"/>
    </style:style>
    <style:style style:name="P39" style:family="paragraph" style:parent-style-name="Standard" style:list-style-name="L11">
      <style:paragraph-properties fo:text-align="justify" style:justify-single-word="false"/>
      <style:text-properties fo:font-size="11pt" fo:background-color="transparent" style:font-size-asian="11pt" style:font-size-complex="11pt"/>
    </style:style>
    <style:style style:name="P40" style:family="paragraph" style:parent-style-name="Standard" style:list-style-name="L17">
      <style:paragraph-properties fo:line-height="100%" fo:text-align="justify" style:justify-single-word="false"/>
      <style:text-properties fo:font-size="11pt" style:text-underline-style="none" fo:font-weight="normal" fo:background-color="transparent" style:font-size-asian="11pt" style:font-weight-asian="normal" style:font-size-complex="11pt" style:font-weight-complex="normal"/>
    </style:style>
    <style:style style:name="P41" style:family="paragraph" style:parent-style-name="Standard" style:list-style-name="L1">
      <style:paragraph-properties fo:line-height="100%" fo:text-align="justify" style:justify-single-word="false">
        <style:tab-stops>
          <style:tab-stop style:position="0.635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2" style:family="paragraph" style:parent-style-name="Standard" style:list-style-name="L16">
      <style:paragraph-properties fo:line-height="100%" fo:text-align="justify" style:justify-single-word="false">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3" style:family="paragraph" style:parent-style-name="Standard" style:list-style-name="L4">
      <style:paragraph-properties fo:line-height="100%" fo:text-align="justify" style:justify-single-word="false">
        <style:tab-stops>
          <style:tab-stop style:position="0.63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4" style:family="paragraph" style:parent-style-name="Standard" style:list-style-name="L5">
      <style:paragraph-properties fo:line-height="100%" fo:text-align="justify" style:justify-single-word="false">
        <style:tab-stops>
          <style:tab-stop style:position="0.63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5" style:family="paragraph" style:parent-style-name="Standard" style:list-style-name="L6">
      <style:paragraph-properties fo:line-height="100%" fo:text-align="justify" style:justify-single-word="false">
        <style:tab-stops>
          <style:tab-stop style:position="0.63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6" style:family="paragraph" style:parent-style-name="Standard" style:list-style-name="L7">
      <style:paragraph-properties fo:line-height="100%" fo:text-align="justify" style:justify-single-word="false">
        <style:tab-stops>
          <style:tab-stop style:position="0.63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7" style:family="paragraph" style:parent-style-name="Standard" style:list-style-name="L9">
      <style:paragraph-properties fo:line-height="100%" fo:text-align="justify" style:justify-single-word="false">
        <style:tab-stops>
          <style:tab-stop style:position="0.609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8"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635cm"/>
        </style:tab-stops>
      </style:paragraph-properties>
      <style:text-properties style:font-name="Times New Roman" fo:font-size="11pt" fo:background-color="transparent" style:font-size-asian="11pt" style:font-size-complex="11pt"/>
    </style:style>
    <style:style style:name="P50" style:family="paragraph" style:parent-style-name="Standard" style:list-style-name="L3">
      <style:paragraph-properties fo:line-height="100%" fo:text-align="justify" style:justify-single-word="false">
        <style:tab-stops>
          <style:tab-stop style:position="0.63cm"/>
        </style:tab-stops>
      </style:paragraph-properties>
      <style:text-properties style:font-name="Times New Roman" fo:font-size="11pt" fo:background-color="transparent" style:font-size-asian="11pt" style:font-size-complex="11pt"/>
    </style:style>
    <style:style style:name="P51"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 fo:font-size="11pt" fo:background-color="transparent" style:font-size-asian="11pt" style:font-size-complex="11pt"/>
    </style:style>
    <style:style style:name="P52" style:family="paragraph" style:parent-style-name="Standard" style:list-style-name="L16">
      <style:paragraph-properties fo:line-height="100%" fo:text-align="justify" style:justify-single-word="false">
        <style:tab-stops/>
      </style:paragraph-properties>
      <style:text-properties style:font-name="Times New Roman" fo:font-size="11pt" fo:background-color="transparent" style:font-size-asian="11pt" style:font-size-complex="11pt"/>
    </style:style>
    <style:style style:name="P53" style:family="paragraph" style:parent-style-name="Standard" style:list-style-name="L12">
      <style:paragraph-properties fo:text-align="justify" style:justify-single-word="false"/>
      <style:text-properties style:font-name="Times New Roman" fo:font-size="11pt" fo:background-color="transparent" style:font-size-asian="11pt" style:font-size-complex="11pt"/>
    </style:style>
    <style:style style:name="P54" style:family="paragraph" style:parent-style-name="Standard" style:list-style-name="L12">
      <style:paragraph-properties fo:text-align="justify" style:justify-single-word="false"/>
      <style:text-properties style:font-name="Times New Roman" fo:font-size="11pt" fo:background-color="transparent" style:font-size-asian="11pt" style:font-name-complex="Verdana" style:font-size-complex="11pt"/>
    </style:style>
    <style:style style:name="P55" style:family="paragraph" style:parent-style-name="Standard" style:list-style-name="L13">
      <style:paragraph-properties fo:line-height="115%" fo:text-align="justify" style:justify-single-word="false"/>
      <style:text-properties style:font-name="Times New Roman" fo:font-size="11pt" fo:background-color="transparent" style:font-size-asian="11pt" style:font-name-complex="Times New Roman" style:font-size-complex="11pt"/>
    </style:style>
    <style:style style:name="P56" style:family="paragraph" style:parent-style-name="Standard" style:list-style-name="L3">
      <style:paragraph-properties fo:line-height="100%" fo:text-align="justify" style:justify-single-word="false">
        <style:tab-stops>
          <style:tab-stop style:position="0.6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57"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58" style:family="paragraph" style:parent-style-name="Standard" style:list-style-name="L10">
      <style:paragraph-properties fo:line-height="100%" fo:text-align="justify" style:justify-single-word="false">
        <style:tab-stops>
          <style:tab-stop style:position="0.609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59" style:family="paragraph" style:parent-style-name="Standard" style:list-style-name="L14">
      <style:paragraph-properties fo:line-height="100%" fo:text-align="justify" style:justify-single-word="false">
        <style:tab-stops>
          <style:tab-stop style:position="0.661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60" style:family="paragraph" style:parent-style-name="Standard" style:list-style-name="L11">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61" style:family="paragraph" style:parent-style-name="Standard" style:list-style-name="L16">
      <style:paragraph-properties fo:line-height="100%" fo:text-align="justify" style:justify-single-word="false">
        <style:tab-stops/>
      </style:paragraph-properties>
      <style:text-properties style:font-name="Times New Roman" fo:font-size="11pt" fo:language="pl" fo:country="PL" fo:font-style="normal" style:text-underline-style="none" fo:font-weight="normal" fo:background-color="transparent"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normal" style:font-weight-complex="normal"/>
    </style:style>
    <style:style style:name="P62" style:family="paragraph" style:parent-style-name="Standard" style:list-style-name="L2">
      <style:paragraph-properties fo:line-height="100%" fo:text-align="justify" style:justify-single-word="false">
        <style:tab-stops>
          <style:tab-stop style:position="0.635cm"/>
        </style:tab-stops>
      </style:paragraph-properties>
      <style:text-properties fo:color="#000000" style:font-name="Times New Roman" fo:font-size="11pt" fo:background-color="transparent" style:font-size-asian="11pt" style:font-size-complex="11pt"/>
    </style:style>
    <style:style style:name="P63" style:family="paragraph" style:parent-style-name="Standard" style:list-style-name="L2">
      <style:paragraph-properties fo:line-height="100%" fo:text-align="justify" style:justify-single-word="false">
        <style:tab-stops>
          <style:tab-stop style:position="0.635cm"/>
        </style:tab-stops>
      </style:paragraph-properties>
    </style:style>
    <style:style style:name="P64" style:family="paragraph" style:parent-style-name="Standard" style:list-style-name="L3">
      <style:paragraph-properties fo:line-height="100%" fo:text-align="justify" style:justify-single-word="false">
        <style:tab-stops>
          <style:tab-stop style:position="0.63cm"/>
        </style:tab-stops>
      </style:paragraph-properties>
      <style:text-properties style:use-window-font-color="true" style:text-position="0% 100%" style:font-name="Times New Roman" fo:font-size="11pt" fo:language="pl" fo:country="PL" fo:font-weight="normal" fo:background-color="transparent" style:font-name-asian="Garamond" style:font-size-asian="11pt" style:language-asian="zxx" style:country-asian="none" style:font-weight-asian="normal" style:font-name-complex="Times New Roman4" style:font-size-complex="11pt" style:language-complex="zxx" style:country-complex="none" style:font-weight-complex="normal"/>
    </style:style>
    <style:style style:name="P65" style:family="paragraph" style:parent-style-name="Standard" style:list-style-name="L3">
      <style:paragraph-properties fo:line-height="100%" fo:text-align="justify" style:justify-single-word="false">
        <style:tab-stops>
          <style:tab-stop style:position="0.63cm"/>
        </style:tab-stops>
      </style:paragraph-properties>
      <style:text-properties style:use-window-font-color="true" style:text-position="0% 100%"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6" style:family="paragraph" style:parent-style-name="Standard" style:list-style-name="L1">
      <style:paragraph-properties fo:margin-top="0.071cm" fo:margin-bottom="0.071cm" fo:text-align="justify" style:justify-single-word="false"/>
      <style:text-properties style:font-name="Times New Roman" fo:font-size="11pt" fo:background-color="transparent" style:font-size-asian="11pt" style:font-name-complex="Verdana" style:font-size-complex="11pt"/>
    </style:style>
    <style:style style:name="P67" style:family="paragraph" style:parent-style-name="Standard" style:list-style-name="L1">
      <style:paragraph-properties fo:margin-top="0.071cm" fo:margin-bottom="0.071cm" fo:text-align="justify" style:justify-single-word="false"/>
      <style:text-properties style:font-name="Times New Roman" fo:font-size="11pt" fo:background-color="transparent" style:font-size-asian="11pt" style:font-size-complex="11pt"/>
    </style:style>
    <style:style style:name="P68" style:family="paragraph" style:parent-style-name="Standard" style:list-style-name="L1">
      <style:paragraph-properties fo:margin-top="0.071cm" fo:margin-bottom="0.071cm" fo:line-height="100%" fo:text-align="justify" style:justify-single-word="false">
        <style:tab-stops>
          <style:tab-stop style:position="0.635cm"/>
        </style:tab-stops>
      </style:paragraph-properties>
      <style:text-properties fo:color="#000000"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69" style:family="paragraph" style:parent-style-name="Standard" style:list-style-name="L10">
      <style:paragraph-properties fo:margin-top="0cm" fo:margin-bottom="0cm" fo:line-height="100%" fo:text-align="justify" style:justify-single-word="false">
        <style:tab-stops>
          <style:tab-stop style:position="0.609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70" style:family="paragraph" style:parent-style-name="Standard" style:list-style-name="WW8Num6">
      <style:paragraph-properties fo:margin-left="0cm" fo:margin-right="0cm" fo:line-height="100%" fo:text-align="justify" style:justify-single-word="false" fo:text-indent="0cm" style:auto-text-indent="false">
        <style:tab-stops>
          <style:tab-stop style:position="0.661cm"/>
        </style:tab-stops>
      </style:paragraph-properties>
      <style:text-properties fo:font-size="11pt" fo:background-color="transparent" style:font-size-asian="11pt" style:font-size-complex="11pt"/>
    </style:style>
    <style:style style:name="P71" style:family="paragraph" style:parent-style-name="Standard" style:list-style-name="L17">
      <style:paragraph-properties fo:margin-left="0cm" fo:margin-right="0cm" fo:margin-top="0cm" fo:margin-bottom="0cm" fo:line-height="100%" fo:text-align="justify" style:justify-single-word="false" fo:orphans="2" fo:widows="2" fo:text-indent="0cm" style:auto-text-indent="false">
        <style:tab-stops>
          <style:tab-stop style:position="0.609cm"/>
        </style:tab-stops>
      </style:paragraph-properties>
      <style:text-properties style:font-name="Times New Roman" fo:font-size="11pt" style:text-underline-style="none" fo:font-weight="normal" fo:background-color="transparent" style:font-size-asian="11pt" style:font-weight-asian="normal" style:font-size-complex="11pt" style:font-weight-complex="normal"/>
    </style:style>
    <style:style style:name="P72" style:family="paragraph" style:parent-style-name="Standard" style:list-style-name="L17">
      <style:paragraph-properties fo:margin-left="0cm" fo:margin-right="0cm" fo:margin-top="0cm" fo:margin-bottom="0cm" fo:line-height="100%" fo:text-align="justify" style:justify-single-word="false" fo:orphans="2" fo:widows="2" fo:text-indent="0cm" style:auto-text-indent="false">
        <style:tab-stops>
          <style:tab-stop style:position="0.609cm"/>
        </style:tab-stops>
      </style:paragraph-properties>
      <style:text-properties style:use-window-font-color="true" style:font-name="Times New Roman" fo:font-size="11pt" fo:language="pl" fo:country="PL"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3" style:family="paragraph" style:parent-style-name="Standard" style:list-style-name="L17">
      <style:paragraph-properties fo:margin-left="0cm" fo:margin-right="0cm" fo:margin-top="0cm" fo:margin-bottom="0cm" fo:line-height="100%" fo:text-align="justify" style:justify-single-word="false" fo:orphans="2" fo:widows="2" fo:text-indent="0cm" style:auto-text-indent="false">
        <style:tab-stops>
          <style:tab-stop style:position="0.609cm"/>
        </style:tab-stops>
      </style:paragraph-properties>
      <style:text-properties fo:font-size="11pt" fo:background-color="transparent" style:font-size-asian="11pt" style:font-size-complex="11pt"/>
    </style:style>
    <style:style style:name="P74" style:family="paragraph" style:parent-style-name="Standard_20__28_user_29_" style:list-style-name="L13">
      <style:paragraph-properties fo:line-height="115%" fo:text-align="justify" style:justify-single-word="false"/>
      <style:text-properties fo:font-size="11pt" fo:background-color="transparent" style:font-size-asian="11pt" style:font-name-complex="Times New Roman" style:font-size-complex="11pt"/>
    </style:style>
    <style:style style:name="P75" style:family="paragraph" style:parent-style-name="Standard_20__28_user_29_" style:list-style-name="L13">
      <style:paragraph-properties fo:line-height="115%" fo:text-align="justify" style:justify-single-word="false" fo:orphans="2" fo:widows="2">
        <style:tab-stops>
          <style:tab-stop style:position="0.609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76" style:family="paragraph" style:parent-style-name="Text_20_body" style:list-style-name="L15">
      <style:paragraph-properties fo:margin-left="0cm" fo:margin-right="0cm" fo:margin-top="0cm" fo:margin-bottom="0cm" fo:line-height="100%" fo:text-align="justify" style:justify-single-word="false" fo:text-indent="0cm" style:auto-text-indent="false">
        <style:tab-stops/>
      </style:paragraph-properties>
      <style:text-properties fo:font-size="11pt" fo:background-color="transparen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3"/>
    </style:style>
    <style:style style:name="T3" style:family="text">
      <style:text-properties fo:font-weight="bold" style:font-weight-asian="bold" style:font-name-complex="Verdana" style:font-weight-complex="bold"/>
    </style:style>
    <style:style style:name="T4" style:family="text">
      <style:text-properties fo:font-weight="bold" style:font-name-asian="TimesNewRoman" style:font-weight-asian="bold" style:font-name-complex="TimesNewRoman" style:font-weight-complex="bold"/>
    </style:style>
    <style:style style:name="T5" style:family="text">
      <style:text-properties fo:font-weight="normal" style:font-weight-asian="normal" style:font-weight-complex="normal"/>
    </style:style>
    <style:style style:name="T6" style:family="text">
      <style:text-properties fo:font-weight="normal" style:font-name-asian="TimesNewRoman" style:font-weight-asian="normal" style:font-name-complex="TimesNewRoman" style:font-weight-complex="normal"/>
    </style:style>
    <style:style style:name="T7" style:family="text">
      <style:text-properties style:font-name="Times New Roman"/>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weight="normal" style:font-name-asian="Arial1" style:font-weight-asian="normal" style:font-name-complex="Arial1" style:font-weight-complex="normal"/>
    </style:style>
    <style:style style:name="T10" style:family="text">
      <style:text-properties style:font-name="Times New Roman" fo:font-weight="normal" style:font-name-asian="Arial,Bold" style:font-weight-asian="normal" style:font-name-complex="Arial,Bold" style:font-weight-complex="normal"/>
    </style:style>
    <style:style style:name="T11" style:family="text">
      <style:text-properties style:font-name="Times New Roman" fo:font-style="normal" style:text-underline-style="none" fo:font-weight="normal" style:font-style-asian="normal" style:font-weight-asian="normal" style:font-style-complex="normal" style:font-weight-complex="normal"/>
    </style:style>
    <style:style style:name="T12" style:family="text">
      <style:text-properties style:font-name="Times New Roman" fo:font-style="normal" style:text-underline-style="none" fo:font-weight="normal" style:font-style-asian="normal" style:font-weight-asian="normal" style:font-name-complex="Times New Roman" style:font-style-complex="normal" style:font-weight-complex="normal"/>
    </style:style>
    <style:style style:name="T13" style:family="text">
      <style:text-properties style:font-name="Times New Roman" style:text-underline-style="none" fo:font-weight="normal" style:font-weight-asian="normal" style:font-weight-complex="normal"/>
    </style:style>
    <style:style style:name="T14" style:family="text">
      <style:text-properties style:font-name="Times New Roman"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5" style:family="text">
      <style:text-properties style:font-name="Times New Roman" fo:font-weight="bold" style:font-weight-asian="bold" style:font-weight-complex="bold"/>
    </style:style>
    <style:style style:name="T16" style:family="text">
      <style:text-properties fo:color="#000000" style:font-name="Times New Roman"/>
    </style:style>
    <style:style style:name="T17" style:family="text">
      <style:text-properties fo:color="#000000" style:font-name="Times New Roman" fo:font-weight="bold" style:font-weight-asian="bold" style:font-weight-complex="bold"/>
    </style:style>
    <style:style style:name="T18" style:family="text">
      <style:text-properties fo:color="#000000" style:font-name="Times New Roman" fo:font-weight="bold" style:font-name-asian="TimesNewRoman" style:font-weight-asian="bold" style:font-name-complex="TimesNewRoman" style:font-weight-complex="bold"/>
    </style:style>
    <style:style style:name="T19"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20" style:family="text">
      <style:text-properties fo:color="#000000" style:font-name="Times New Roman" fo:font-style="normal" style:text-underline-style="none" fo:font-weight="normal" style:font-style-asian="normal" style:font-weight-asian="normal" style:font-name-complex="Times New Roman" style:font-style-complex="normal" style:font-weight-complex="normal"/>
    </style:style>
    <style:style style:name="T21" style:family="text">
      <style:text-properties fo:color="#000000" style:font-name="Times New Roman" fo:font-weight="normal" style:font-weight-asian="normal" style:font-weight-complex="normal"/>
    </style:style>
    <style:style style:name="T22" style:family="text">
      <style:text-properties fo:color="#000000" style:font-name="Times New Roman" style:text-underline-style="solid" style:text-underline-width="auto" style:text-underline-color="font-color"/>
    </style:style>
    <style:style style:name="T23" style:family="text">
      <style:text-properties fo:color="#000000"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4"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25" style:family="text">
      <style:text-properties fo:font-style="normal" style:text-underline-style="none" fo:font-weight="bold" style:font-style-asian="normal" style:font-weight-asian="bold" style:font-name-complex="Times New Roman" style:font-style-complex="normal" style:font-weight-complex="bold"/>
    </style:style>
    <style:style style:name="T26" style:family="text">
      <style:text-properties style:text-position="super 58%" style:font-name="Times New Roman" fo:font-style="normal" style:text-underline-style="none" fo:font-weight="normal" style:font-style-asian="normal" style:font-weight-asian="normal" style:font-style-complex="normal" style:font-weight-complex="normal"/>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position="0% 100%" style:font-name="Times New Roman" fo:font-style="normal" style:text-underline-style="none" fo:font-weight="normal" style:font-style-asian="normal" style:font-weight-asian="normal" style:font-style-complex="normal" style:font-weight-complex="normal"/>
    </style:style>
    <style:style style:name="T30" style:family="text">
      <style:text-properties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font-name="Times New Roman1"/>
    </style:style>
    <style:style style:name="T33" style:family="text">
      <style:text-properties style:font-name="Times New Roman1" fo:font-weight="normal" style:font-name-asian="Arial1" style:font-weight-asian="normal" style:font-name-complex="Arial1" style:font-weight-complex="normal"/>
    </style:style>
    <style:style style:name="T34" style:family="text">
      <style:text-properties style:use-window-font-color="true" style:font-name="Times New Roman" fo:language="pl" fo:country="PL"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style:use-window-font-color="true" fo:font-weight="normal" style:font-name-asian="TimesNewRoman" style:font-weight-asian="normal" style:font-name-complex="TimesNewRoman" style:font-weight-complex="normal"/>
    </style:style>
    <style:style style:name="T36" style:family="text">
      <style:text-properties style:use-window-font-color="true" fo:font-weight="normal" style:font-weight-asian="normal" style:font-weight-complex="normal"/>
    </style:style>
    <style:style style:name="T37" style:family="text">
      <style:text-properties style:use-window-font-color="true" fo:font-weight="bold" style:font-weight-asian="bold" style:font-weight-complex="bold"/>
    </style:style>
    <style:style style:name="T38" style:family="text">
      <style:text-properties style:use-window-font-color="true" style:text-position="0% 100%" fo:language="pl" fo:country="PL"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font-size="11pt" fo:font-weight="normal" fo:background-color="transparent" style:font-size-asian="11pt" style:font-weight-asian="normal" style:font-size-complex="11pt" style:font-weight-complex="normal"/>
    </style:style>
    <style:style style:name="T41" style:family="text">
      <style:text-properties style:font-name-complex="Verdana"/>
    </style:style>
    <style:style style:name="T42" style:family="text">
      <style:text-properties style:font-name="Times-Roman" fo:font-size="11pt" style:font-name-asian="Times-Roman" style:font-size-asian="11pt" style:font-name-complex="Times-Roman" style:font-size-complex="11pt"/>
    </style:style>
    <style:style style:name="T43" style:family="text">
      <style:text-properties style:font-name-complex="Times New Roman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mowa …............ (projekt)</text:p>
      <text:p text:style-name="P22">„Usługa ochrony osób i mienia w Miejskiej Hali Targowej „Galeria Skałka”</text:p>
      <text:p text:style-name="P18"/>
      <text:p text:style-name="P19"><text:span text:style-name="T35">zawarta w Starachowicach w dniu …............................. pomiędzy Gminą Starachowice, zwaną w treści umowy „</text:span><text:span text:style-name="T37">Zamawiającym</text:span><text:span text:style-name="T36">”, </text:span><text:span text:style-name="T35">ul. Radomska 45, 27-200 Starachowice, NIP 664-19-09-150, reprezentowaną przez: Prezydenta Miasta Starachowice pana Marka Materka, przy kontrasygnacie Skarbnika Miasta Panią Beatę Pawłowską</text:span><text:span text:style-name="T36">, </text:span></text:p>
      <text:p text:style-name="P20">a …................................................................................................................................................. <text:s/>działającą na podstawie ............................................ Koncesji ......................wydanej .........................przez ......................., wpisaną do <text:s/>Rejestru Przedsiębiorców prowadzonego przez sąd Rejonowy ..............pod numerem .............., reprezentowaną przez:</text:p>
      <text:p text:style-name="P20">…........................................................................</text:p>
      <text:p text:style-name="P19"><text:span text:style-name="T6">zwanym w dalszej części umowy </text:span><text:span text:style-name="T4">„</text:span><text:span text:style-name="T1">Wykonawcą” </text:span><text:span text:style-name="T5">lub</text:span><text:span text:style-name="T1"> „Stronami”</text:span><text:span text:style-name="T6">.</text:span></text:p>
      <text:p text:style-name="P21"/>
      <text:p text:style-name="P17"><text:span text:style-name="T43">Umowa niniejsza zostaje zawarta po przeprowadzeniu postępowania nr ID ….................</text:span><text:span text:style-name="T2"> </text:span><text:span text:style-name="T43">zgodnie<text:line-break/>z Regulaminem udzielania zamówień publicznych o wartości poniżej 130.000,00 złotych, wprowadzonym Zarządzeniem Nr 18/2021 Prezydenta Miasta Starachowice z dnia 20.01.2021 roku w wyniku którego wybrano najkorzystniejszą ofertę.</text:span></text:p>
      <text:p text:style-name="P21"/>
      <text:p text:style-name="P25">§ 1</text:p>
      <text:list xml:id="list4724945095785007447" text:style-name="L1">
        <text:list-item>
          <text:p text:style-name="P33"><text:span text:style-name="T7">Przedmiotem umowy jest świadczenie u</text:span><text:span text:style-name="T11">sługi ochrony osób i mienia w Miejskiej Hali Targowej „Galeria Skałka” przy alei Armii Krajowej 28 w Starachowicach, zwanej dalej Obiektem<text:line-break/>od poniedziałku do piątku od godziny 16</text:span><text:span text:style-name="T26">00</text:span><text:span text:style-name="T11"> do godziny 7</text:span><text:span text:style-name="T26">00</text:span><text:span text:style-name="T11">, sobota, niedziela i święta całodobowo.</text:span></text:p>
        </text:list-item>
        <text:list-item>
          <text:p text:style-name="P41">Usługa ochrony mienia, o której mowa w ust. 1, realizowana będzie w formie bezpośredniej ochrony fizycznej polegającej na nieprzerwanym pełnieniu dyżuru przez umundurowanego pracownika ochrony, w stałym dozorze sygnałów przesyłowych, gromadzonych i przetwarzanych w elektronicznych urządzeniach i systemach alarmowych <text:s/>tj. monitorowaniu sygnałów lokalnego systemu alarmowego, znajdującego się w budynku Zamawiającego, wskazanego w ust. 1.</text:p>
        </text:list-item>
        <text:list-item>
          <text:p text:style-name="P33"><text:span text:style-name="T7">Szczegółowe zasady i warunki świadczenia usługi, o której mowa w ust. 1 zostały określone<text:line-break/>w <text:s/></text:span><text:span text:style-name="T15">Załączniku Nr 1</text:span><text:span text:style-name="T15"> </text:span><text:span text:style-name="T7">do u</text:span><text:span text:style-name="T7">mowy, stanowiącym integralną część umowy.</text:span></text:p>
        </text:list-item>
        <text:list-item>
          <text:p text:style-name="P49">Wykonawca zapewnia Zamawiającego, że prowadzi działalność gospodarczą w zakresie usług ochrony osób i mienia na podstawie ważnej koncesji na świadczenie takich usług oraz, że umowę będzie realizował przy pomocy pracowników ochrony fizycznej wpisanych na listę kwalifikowanych pracowników ochrony. </text:p>
        </text:list-item>
        <text:list-item>
          <text:p text:style-name="P49">Wykonawca oświadcza, że zapoznał się z opisem przedmiotu zamówienia, miejscem realizacji umowy oraz że warunki świadczenia usług są mu znane i nie wnosi do nich żadnych uwag.</text:p>
        </text:list-item>
        <text:list-item>
          <text:p text:style-name="P66">Wykonawca dołoży należytej staranności, wykorzysta swoją wiedzę, doświadczenie zawodowe oraz posiadane środki techniczne w taki sposób i w takim zakresie, aby wykonać umowę w sposób należyty i zgodnie z przepisami prawa obowiązującymi w tym zakresie, z uwzględnieniem profesjonalnego charakteru prowadzonej działalności, w szczególności poprzez organizację<text:line-break/>i działalność służby ochrony zgodnie z odpowiednimi przepisami Ustawy z dnia 22 sierpnia 1997 r. o ochronie osób i mienia oraz zgodnie z warunkami wynikającymi z przepisów wydanych na podstawie tej ustawy. </text:p>
        </text:list-item>
        <text:list-item>
          <text:p text:style-name="P67"><text:span text:style-name="T41">Wykonawca oświadcza, że posiada polisę ubezpieczeniową </text:span><text:span text:style-name="T3">(Załącznik Nr 2)</text:span><text:span text:style-name="T41"> na <text:s/>kwotę: ….................................. zł od odpowiedzialności cywilnej na okoliczność wystąpienia zdarzeń związanych z realizacją przedmiotowego zamówienia Seria...................... .................Nr........................ ważną do dnia …………………… i zobowiązuje się posiadać polisę OC na nie gorszych warunkach niż wskazana powyżej przez cały okres trwania umowy. </text:span></text:p>
        </text:list-item>
        <text:list-item>
          <text:p text:style-name="P68"><text:span text:style-name="T41">W przypadku wygaśnięcia polisy ubezpieczeniowej przed terminem zakończenia Umowy, Wykonawca zobowiązuje się do zawarcia kolejnej umowy ubezpieczenia/ przedłużenia poprzedniej umowy ubezpieczenia, o wartości nie mniejszej niż określona poprzednią polisą, zaprezentowaną w ofercie Wykonawcy. Wykonawca jest zobowiązany w terminie 5 dni roboczych od daty zawarcia nowej umowy ubezpieczenia doręczyć Zamawiającemu kopię dokumentu ubezpieczenia i uiszczenia </text:span><text:span text:style-name="T41">składki ubezpieczeniowej.</text:span></text:p>
        </text:list-item>
      </text:list>
      <text:p text:style-name="P25"><text:soft-page-break/>§ 2</text:p>
      <text:list xml:id="list6792764826019295925" text:style-name="L2">
        <text:list-item>
          <text:p text:style-name="P34"><text:span text:style-name="T21">Strony ustalają całkowite wynagrodzenie </text:span><text:span text:style-name="T17">brutto</text:span><text:span text:style-name="T21"> za wykonanie niniejszej umowy, w wysokości ….............................</text:span><text:span text:style-name="T17"> </text:span><text:span text:style-name="T21">zł (słownie : …........................... złotych …...../100), zgodnie ze złożoną ofertą.</text:span></text:p>
        </text:list-item>
        <text:list-item>
          <text:p text:style-name="P34"><text:span text:style-name="T16">Za wykonywanie przedmiotu umowy o którym mowa w § 1, </text:span><text:span text:style-name="T21">Wykonawca będ</text:span><text:span text:style-name="T16">zie otrzymywał </text:span><text:span text:style-name="T22">wynagrodzenie miesięczne</text:span><text:span text:style-name="T19"> </text:span><text:span text:style-name="T16">w kwocie: …............ zł netto + 23% VAT =</text:span><text:span text:style-name="T18">...............</text:span><text:span text:style-name="T17"> zł brutto</text:span><text:span text:style-name="T21"> (słownie brutto: ….......... 00/100), zgodnie ze złożoną ofertą.</text:span></text:p>
        </text:list-item>
        <text:list-item>
          <text:p text:style-name="P62">W przypadku realizacji usługi w okresie niepełnego miesiąca ustalenie wynagrodzenia Wykonawcy nastąpi na zasadach proporcjonalności.</text:p>
        </text:list-item>
        <text:list-item>
          <text:p text:style-name="P63"><text:span text:style-name="T23">Wynagrodzenie przewidziane w ust. 1, ust. 2 może ulec zmianie w okresie realizacji umowy<text:line-break/>w przypadku ustawowej zmiany stawki podatku VAT, w takim przypadku wynagrodzenie ulegnie odpowiedniej zmianie bez konieczności aneksowania umowy. Wysokość wynagrodzenia należnego Wykonawcy za wykonaną w danym miesiącu usługę ustalana będzie z uwzględnieniem aktualnie obowiązującej na dzień wystawienia faktury stawki podatku VAT.</text:span><text:span text:style-name="T42"> </text:span></text:p>
        </text:list-item>
      </text:list>
      <text:p text:style-name="P25">§ 3</text:p>
      <text:list xml:id="list793765503434143003" text:style-name="L3">
        <text:list-item>
          <text:p text:style-name="P50"><text:span text:style-name="T5">Zamawiający będzie regulował należności za wykonanie przedmiotu umowy w wysokości,<text:line-break/>o której mowa w § 2 ust. 2, w okresach miesięcznych na konto bankowe stanowiące własność Wykonawcy na podsta</text:span>wie faktury VAT obejmującej poprzedni<text:span text:style-name="T5"> miesiąc wykonania umowy,<text:line-break/>w terminie 30 dni od daty przedłożenia prawidłowo wystawionej faktury VAT, zatwierdzonej przez Zamawiającego.</text:span></text:p>
          <text:p text:style-name="P64">Rachunek bankowy, który wskaże Wykonawca powinien znajdować się w danych zgłoszonych do tzw. „białej listy” podatników VAT. </text:p>
        </text:list-item>
        <text:list-item>
          <text:p text:style-name="P65">Gmina Starachowice, po otrzymaniu faktury z wykazaną kwotą podatku, przy dokonywaniu płatności przelewem kwoty należności wynikającej z tej faktury, zastosuje mechanizm podzielonej płatności (split payment).</text:p>
        </text:list-item>
        <text:list-item>
          <text:p text:style-name="P50"><text:span text:style-name="T38">Zamawiający nie dopuszcza wystawienia ustrukturyzowanej faktury w formacie faktury </text:span><text:span text:style-name="T38">elektronicznej w rozumieniu ustawy z dn. 9.11.2018 r. o elektronicznym fakturowaniu<text:line-break/>w zamówieniach publicznych, koncesjach na roboty budowlane lub usługi oraz partnerstwie publiczno- prywatnym.</text:span></text:p>
        </text:list-item>
        <text:list-item>
          <text:p text:style-name="P56">W przypadku nieuregulowania przez Zamawiającego w podanym wyżej terminie faktury VAT, Wykonawcy przysługuje prawo naliczenia odsetek według ustawowo określonego oprocentowania za każdy dzień zwłoki, liczonego po upływie 30 dni, od daty przedłożenia i potwierdzenia przyjęcia faktury przez Zamawiającego.</text:p>
        </text:list-item>
      </text:list>
      <text:p text:style-name="P23">§ 4</text:p>
      <text:list xml:id="list2578350318140309933" text:style-name="L4">
        <text:list-item>
          <text:p text:style-name="P35"><text:span text:style-name="T8">Okres realizacji usługi będącej przedmiotem niniejszej umowy ustala się</text:span><text:span text:style-name="T20"> od dnia 01.01.2024 r.<text:line-break/>d</text:span><text:span text:style-name="T12">o dnia 31.12.2024 r.</text:span></text:p>
        </text:list-item>
        <text:list-item>
          <text:p text:style-name="P43">Zamawiający ma prawo odstąpić od Umowy w przypadku przewidzianym w art. 456 ust. 1, kodeksu Cywilnego oraz w przypadkach wymienionych poniżej.</text:p>
        </text:list-item>
        <text:list-item>
          <text:p text:style-name="P43">Zamawiającemu przysługuje prawo odstąpienia od Umowy w terminie 10 dni od dnia, w którym upłynął bezskuteczny termin wyznaczony w pisemnym wezwaniu do usunięcia naruszeń lub zaniechań (przy czym wyznaczony termin na usunięcie naruszeń lub zaniechań nie może być krótszy niż 5 dni kalendarzowych), jeżeli Wykonawca narusza postanowienia niniejszej umowy,<text:line-break/>w szczególności:</text:p>
        </text:list-item>
      </text:list>
      <text:list xml:id="list5805736024996431983" text:style-name="L5">
        <text:list-item>
          <text:p text:style-name="P44">działania na szkodę Zamawiającego,</text:p>
        </text:list-item>
        <text:list-item>
          <text:p text:style-name="P44">niewywiązywanie się z realizacji niniejszej Umowy lub wykonywania umowy niesumiennie,</text:p>
        </text:list-item>
        <text:list-item>
          <text:p text:style-name="P44">rażącego naruszenia przez Wykonawcę postanowień umowy,</text:p>
        </text:list-item>
        <text:list-item>
          <text:p text:style-name="P44">cofnięcia koncesji na prowadzenie działalności gospodarczej Wykonawcy w zakresie usług ochrony osób i mienia,</text:p>
        </text:list-item>
        <text:list-item>
          <text:p text:style-name="P44">braku ważnej polisy ubezpieczeniowej OC Wykonawcy,</text:p>
        </text:list-item>
        <text:list-item>
          <text:p text:style-name="P44">w innych zaistniałych przypadkach, które spowodują utratę zaufania do Wykonawcy<text:line-break/>i uniemożliwiają dalszą współpracę,</text:p>
        </text:list-item>
        <text:list-item>
          <text:p text:style-name="P44">Wykonawca z nieuzasadnionych przyczyn nie kontynuuje świadczenia usług będących przedmiotem umowy, przez okres co najmniej 2 dni w czasie jej obowiązywania,</text:p>
        </text:list-item>
        <text:list-item>
          <text:p text:style-name="P44">Wykonawca nie przystąpił do wykonywania przedmiotu umowy przez okres co najmniej 2 dni<text:line-break/>z przyczyn niezależnych od Zamawiającego,</text:p>
        </text:list-item>
        <text:list-item>
          <text:p text:style-name="P44">nie przestrzega obowiązujących przepisów prawa w zakresie bezpieczeństwa i higieny pracy, <text:soft-page-break/>przeciwpożarowych, sanitarno-epidemiologicznych,</text:p>
        </text:list-item>
        <text:list-item>
          <text:p text:style-name="P44">zmniejszył wymaganą przez Zamawiającego wielkość sumy ubezpieczenia od odpowiedzialności cywilnej z tytułu prowadzonej przez Wykonawcę działalności gospodarczej.</text:p>
        </text:list-item>
      </text:list>
      <text:list xml:id="list29535052" text:continue-list="list2578350318140309933" text:style-name="L4">
        <text:list-item>
          <text:p text:style-name="P43">Zamawiającemu przysługuje prawo odstąpienia od umowy również w następujących okolicznościach:</text:p>
        </text:list-item>
      </text:list>
      <text:list xml:id="list3787750692623266863" text:style-name="L6">
        <text:list-item>
          <text:p text:style-name="P45">w terminie 30 dni od powzięcia wiadomości o zaistnieniu istotnej zmiany powodującej, ze wykonanie nie leży w interesie publicznym, czego nie można było przewidzieć w chwili zawarcia umowy, lub dalsze wykonanie umowy może zagrażać podstawowemu interesowni bezpieczeństwa państwa lub bezpieczeństwu publicznemu,</text:p>
        </text:list-item>
        <text:list-item>
          <text:p text:style-name="P45">zostanie otwarta likwidacja przedsiębiorstwa Wykonawcy,</text:p>
        </text:list-item>
        <text:list-item>
          <text:p text:style-name="P45">zostanie wydany nakaz zajęcia majątku Wykonawcy,</text:p>
        </text:list-item>
        <text:list-item>
          <text:p text:style-name="P45">gdy suma kar przekroczy 30 % wartości netto umowy określonej w § 2 ust. 1.</text:p>
        </text:list-item>
      </text:list>
      <text:list xml:id="list29536811" text:continue-list="list29535052" text:style-name="L4">
        <text:list-item>
          <text:p text:style-name="P43">Odstąpienie od umowy powinno zawierać uzasadnienie i wskazanie podstaw do odstąpienia.</text:p>
        </text:list-item>
        <text:list-item>
          <text:p text:style-name="P43">Odstąpienie od umowy niezależnie od podstawy odstąpienia i strony, która odstąpiła, nie powoduje utraty przez umowę mocy w zakresie postanowień dotyczących odpowiedzialności Wykonawcy<text:line-break/>i postanowień dotyczących przewidzianych umowa kar umownych, które stały się należne (niekoniecznie wymagalne) do dnia odstąpienia od umowy bądź, które zostały zastrzeżone na wypadek odstąpienia od umowy.</text:p>
        </text:list-item>
        <text:list-item>
          <text:p text:style-name="P43">Odstąpienie staje się skuteczne z chwilą doręczenia drugiej Stronie oświadczenia o odstąpieniu od umowy w sposób określony w postanowieniach umowy.</text:p>
        </text:list-item>
        <text:list-item>
          <text:p text:style-name="P43">Odstąpienie od umowy następuje pod rygorem nieważności:</text:p>
        </text:list-item>
      </text:list>
      <text:list xml:id="list8482443324554020603" text:style-name="L7">
        <text:list-item>
          <text:p text:style-name="P46">za pośrednictwem listu poleconego za potwierdzeniem odbioru lub</text:p>
        </text:list-item>
        <text:list-item>
          <text:p text:style-name="P46">w formie pisma złożonego w siedzibie drugiej Strony za pokwitowaniem, z chwilą otrzymanie przez drugą Stronę oświadczenia o odstąpieniu.</text:p>
        </text:list-item>
      </text:list>
      <text:p text:style-name="P23">§ 5</text:p>
      <text:list xml:id="list3205510891514020687" text:style-name="L8">
        <text:list-item>
          <text:p text:style-name="P57">Zamawiający na podstawie wniesionego pisma może żądać od Wykonawcy zapłaty kar umownych w następujących przypadkach:</text:p>
        </text:list-item>
      </text:list>
      <text:list xml:id="list6994063596724890114" text:style-name="L9">
        <text:list-item>
          <text:p text:style-name="P47">w przypadku odstąpienia przez Wykonawcę od realizacji Umowy z przyczyn niezależnych od Zamawiającego – karę umowną w wysokości 10% wynagrodzenia netto, określonego w § 2 ust. 1,</text:p>
        </text:list-item>
        <text:list-item>
          <text:p text:style-name="P47">w przypadku odstąpienia od umowy przez Zamawiającego z przyczyn zależnych od Wykonawcy- karę umowną w wysokości 10% wynagrodzenia netto § 2 ust. 1,</text:p>
        </text:list-item>
        <text:list-item>
          <text:p text:style-name="P36"><text:span text:style-name="T7">w przypadku niewykonywania </text:span><text:span text:style-name="T8">lub nienależytego wykonywania w danym miesiącu przedmiotu umowy według uzasadnienia Zamawiającego wniesionego na piśmie, Wykonawca zapłaci karę umowną w wysokości 10 % wynagrodzenia umownego netto przypadającego za dany miesiąc,<text:line-break/></text:span><text:span text:style-name="T12"> o którym mowa w § 2 ust. 1.</text:span></text:p>
        </text:list-item>
        <text:list-item>
          <text:p text:style-name="P47">Zamawiający zastrzega sobie w przypadku powtarzającego się w trzech kolejnych miesiącach niezachowania należytej staranności przy wykonywaniu przedmiotu umowy, prawo rozwiązania umowy bez wypowiedzenia z winy Wykonawcy a Wykonawca zapłaci Zamawiającemu karę<text:line-break/>w wysokości trzymiesięcznego wynagrodzenia brutto, o którym mowa w § 2 ust. 1.</text:p>
        </text:list-item>
      </text:list>
      <text:list xml:id="list29553080" text:continue-list="list3205510891514020687" text:style-name="L8">
        <text:list-item>
          <text:p text:style-name="P51"><text:span text:style-name="T24">Łączna maksymalna wysokość wszystkich kar umownych, których mogą dochodzić strony nie może przekroczyć </text:span><text:span text:style-name="T25">30% wynagrodzenia umownego netto, </text:span><text:span text:style-name="T24">o którym mowa w § 2 ust. 1.</text:span></text:p>
        </text:list-item>
        <text:list-item>
          <text:p text:style-name="P48">Zamawiający zastrzega sobie prawo dochodzenia odszkodowania uzupełniającego na zasadach ogólnych do pełnej wysokości poniesionej szkody, jeżeli szkoda, jaką poniósł na skutek nienależytego wykonania umowy przez wykonawcę jest wyższa od naliczonych kar umownych. </text:p>
          <text:p text:style-name="P48"/>
        </text:list-item>
      </text:list>
      <text:p text:style-name="P25">§ 6</text:p>
      <text:list xml:id="list5216521786075731315" text:style-name="L10">
        <text:list-item>
          <text:p text:style-name="P58">Zamawiający zastrzega sobie uprawnienie do wydawania poleceń w zakresie realizowanego przedmiotu umowy do bezzwłocznej realizacji pracownikom Wykonawcy wykonującym czynności w tym czasie w Hali Targowej, o ile będą one zgodne z prawem i nie będą zagrażały zasadom bezpieczeństwa osób i obiektu.</text:p>
        </text:list-item>
        <text:list-item>
          <text:p text:style-name="P37"><text:span text:style-name="T8">Na wniosek Zamawiającego, w przypadku zastrzeżeń do pracy określonego pracownika ochrony złożonych na piśmie, Wykonawca zobowiązany jest do odsunię</text:span><text:span text:style-name="T7">cia tej osoby od wykonywania czynności.</text:span></text:p>
        </text:list-item>
        <text:list-item>
          <text:p text:style-name="P69">Wykonawca ponosi pełną odpowiedzialność za szkody spowodowane przez jego personel<text:line-break/>w obiekcie w związku z realizacją niniejszej umowy.</text:p>
        </text:list-item>
      </text:list>
      <text:p text:style-name="P26"><text:soft-page-break/></text:p>
      <text:p text:style-name="P26">§ 7</text:p>
      <text:list xml:id="list9001227722839844628" text:style-name="L11">
        <text:list-item>
          <text:p text:style-name="P39">Zamawiający dopuszcza realizowanie Przedmiotu Umowy przez Podwykonawców w zakresie rzeczowym określonym w Formularzu Oferty <text:s/>oraz niniejszej Umowie.</text:p>
        </text:list-item>
        <text:list-item>
          <text:p text:style-name="P39">Zakres usług, które Wykonawca będzie wykonywał za pomocą Podwykonawców: ………………………………………………………….</text:p>
        </text:list-item>
        <text:list-item>
          <text:p text:style-name="P39">Zamawiający żąda, aby przed przystąpieniem do wykonania zamówienia Wykonawca podał nazwy, dane kontaktowe oraz przedstawicieli Podwykonawców zaangażowanych w usługi, które mają być wykonane w miejscu podlegającym bezpośredniemu nadzorowi Zamawiającego, jeżeli są już znani. Wykonawca zawiadamia Zamawiającego o wszelkich zmianach w odniesieniu do informacji,<text:line-break/>o których mowa w zdaniu pierwszym, w trakcie realizacji zamówienia, a także przekazuje wymagane informacje na temat nowych Podwykonawców, którym zamierza powierzyć realizację usługi. </text:p>
        </text:list-item>
        <text:list-item>
          <text:p text:style-name="P39">Zlecenie wykonania części zamówienia Podwykonawcom nie zmienia zobowiązań Wykonawcy wobec Zamawiającego za wykonanie tej części zamówienia.</text:p>
        </text:list-item>
        <text:list-item>
          <text:p text:style-name="P39">Wykonawca jest odpowiedzialny za działania, zaniechanie działań, uchybienia i zaniedbania Podwykonawców i ich pracowników (działania zawinione i niezawinione) w takim stopniu, jakby to były działania, względnie uchybienia jego własne.</text:p>
        </text:list-item>
        <text:list-item>
          <text:p text:style-name="P39">Wykonawca przedkłada Zamawiającemu poświadczoną za zgodność z oryginałem kopię zawartej umowy o podwykonawstwo lub jej zmianę, której przedmiotem są usługi najpóźniej w terminie do 7 dni od jej zawarcia wraz z „Listą pracowników” zatrudnionych przez Podwykonawcę na podstawie stosunku pracy w przypadku, gdy osoby te będą wykonywać czynności wskazane<text:span text:style-name="T1"> Załączniku nr 1</text:span> do umowy. Lista pracowników stanowi <text:span text:style-name="T1">Załącznik nr 4</text:span> do umowy.</text:p>
        </text:list-item>
        <text:list-item>
          <text:p text:style-name="P39">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39">Rozliczenie z Podwykonawcami prowadzi Wykonawca.</text:p>
        </text:list-item>
        <text:list-item>
          <text:p text:style-name="P60">Jeżeli wystąpią uzasadnione wątpliwości, że kwalifikacje Podwykonawców nie gwarantują właściwej jakości wykonania usług lub dotrzymanie terminów, to Wykonawca na żądanie Zmawiającego dokona bezzwłocznej zmiany Podwykonawcy. Niezastosowanie się Wykonawcy do żądania Zamawiającego uprawnia Zamawiającego do odstąpienia od umowy ze skutkiem natychmiastowym, z przyczyn leżących po stronie Wykonawcy.</text:p>
        </text:list-item>
      </text:list>
      <text:p text:style-name="P25">§ 8</text:p>
      <text:list xml:id="list7281159099006777102" text:style-name="L12">
        <text:list-item>
          <text:p text:style-name="P54">Przez siłę wyższą rozumie się wydarzenie będące poza kontrolą Strony, występujące po podpisaniu Umowy, nieprzewidywalne, nadzwyczajne, uniemożliwiające lub utrudniające wykonanie przez jedną ze Stron jej zobowiązań. Pod pojęciem siły wyższej Strony rozumieją takie nadzwyczajne okoliczności, jak m.in. wojny (w tym na terytorium państw sąsiadujących z Polską), klęski żywiołowe, stan wyjątkowy, stan epidemii wraz z późniejszymi skutkami epidemii, pandemii, stan wojenny, nowe akty prawne lub decyzje administracyjne mające wpływ na realizację przedmiotu umowy.</text:p>
        </text:list-item>
        <text:list-item>
          <text:p text:style-name="P54">W razie zaistnienia Siły Wyższej, Strona dotknięta działaniem Siły Wyższej zobowiązana jest do bezzwłocznego powiadomienia w formie pisemnej drugiej Strony o zaistnieniu i przyczynach Siły Wyższej. </text:p>
        </text:list-item>
        <text:list-item>
          <text:p text:style-name="P54">Jeżeli realizacja zobowiązań Wykonawcy lub Zamawiającego wynikających z Umowy zostanie opóźniona z powodu zaistnienia Siły Wyższej, terminy realizacji ustalone w Umowie mogą zostać przedłużone o uzasadniony okres, za pisemną zgodą Stron. Żadna ze Stron nie będzie odpowiedzialna za niewykonanie lub opóźnienie wykonania swoich zobowiązań w ramach Umowy z powodu zaistnienia Siły Wyższej. Niewykonanie zobowiązań przez Stronę dotkniętą działaniem Siły Wyższej zwalnia drugą Stronę z jej wzajemnych zobowiązań.</text:p>
        </text:list-item>
        <text:list-item>
          <text:p text:style-name="P54">Strony nie ponoszą odpowiedzialności za niewykonanie lub nienależyte wykonanie zobowiązań wynikających z Umowy, jeżeli to niewykonanie lub nienależyte wykonanie powstało na skutek okoliczności Siły Wyższej.</text:p>
        </text:list-item>
        <text:list-item>
          <text:p text:style-name="P53">Termin wykonania zostanie zawieszony na czas trwania Siły Wyższej i biegnie dalej po jej ustaniu.</text:p>
        </text:list-item>
      </text:list>
      <text:p text:style-name="P25"/>
      <text:p text:style-name="P25"><text:soft-page-break/>§ 9</text:p>
      <text:list xml:id="list5981126288623314290" text:style-name="L13">
        <text:list-item>
          <text:p text:style-name="P55">Strony zobowiązują się do wzajemnej współpracy w zakresie realizacji przedmiotu Umowy. </text:p>
        </text:list-item>
        <text:list-item>
          <text:p text:style-name="P74">Wszelkie zawiadomienia, zapytania lub informacje odnoszące się do lub wynikające z realizacji przedmiotu umowy, dla zachowania swojej ważności, wymagają formy pisemnej lub elektronicznej.</text:p>
        </text:list-item>
        <text:list-item>
          <text:p text:style-name="P74">Zamawiający zastrzega sobie prawo kontroli wykonywania przedmiotu zamówienia bez powiadomienia Wykonawcy.</text:p>
        </text:list-item>
        <text:list-item>
          <text:p text:style-name="P75">Do kontaktów z Wykonawca w zakresie realizacji Umowy upoważnieni są pracownicy Referatu Działalności Gospodarczej i Zasobów Lokalowych Urzędu Miejskiego w Starachowicach.</text:p>
        </text:list-item>
        <text:list-item>
          <text:p text:style-name="P75">Wykonawca wyznacza Koordynatora umowy w osobie ………………………………………… (imię i nazwisko, telefon kontaktowy, adres e-mail), z którym Zamawiający będzie mógł się skontaktować bezpośrednio w dni robocze (od poniedziałku do piątku) w godzinach od 7.30 do 15.30. Koordynator będzie odpowiadał za nadzorowanie wykonywania umowy ze strony Wykonawcy.</text:p>
        </text:list-item>
      </text:list>
      <text:p text:style-name="P25">§ 10</text:p>
      <text:list xml:id="list2450225866189192941" text:style-name="WW8Num6">
        <text:list-header>
          <text:p text:style-name="P70">Wszelkie zmiany postanowień niniejszej umowy wymagają zgody obydwu stron w formie pisemnej pod rygorem nieważności.</text:p>
        </text:list-header>
      </text:list>
      <text:p text:style-name="P25"/>
      <text:p text:style-name="P25">§ 11</text:p>
      <text:list xml:id="list7829147909098505359" text:style-name="L14">
        <text:list-item>
          <text:p text:style-name="P59">W sprawach nieuregulowanych niniejszą umową mają zastosowanie przepisy Kodeksu <text:tab/>cywilnego.</text:p>
        </text:list-item>
        <text:list-item>
          <text:p text:style-name="P59">Wszelkie spory wynikłe z postanowień umowy rozstrzyga sąd miejscowo właściwy<text:line-break/>dla Zamawiającego.</text:p>
        </text:list-item>
        <text:list-item>
          <text:p text:style-name="P59">Niżej wymienione Załączniki stanowią integralną część Umowy:</text:p>
          <text:p text:style-name="P59">Załącznik nr 1- <text:span text:style-name="T27">Opis przedmiotu zamówienia i wykaz zadań</text:span></text:p>
          <text:p text:style-name="P59">Załącznik nr 2- Koncesja i polisa Wykonawcy</text:p>
          <text:p text:style-name="P59">Załącznik nr 3- Oferta Wykonawcy</text:p>
          <text:p text:style-name="P59">Załącznik nr 4- Lista pracowników</text:p>
        </text:list-item>
      </text:list>
      <text:p text:style-name="P27"/>
      <text:p text:style-name="P25">§ 12</text:p>
      <text:p text:style-name="P28">Umowa niniejsza została sporządzona w trzech jednobrzmiących egzemplarzach z czego jeden egzemplarz otrzymuje Wykonawca a dwa egzemplarze otrzymuje Zamawiający.</text:p>
      <text:p text:style-name="P28"/>
      <text:p text:style-name="P28"/>
      <text:p text:style-name="P24">Płatne ze środków:</text:p>
      <text:p text:style-name="P28">DGL/2024- 710/71095/<text:span text:style-name="T32">§</text:span>4300</text:p>
      <text:p text:style-name="P28"/>
      <text:p text:style-name="P24"><text:s text:c="13"/>WYKONAWCA: <text:s text:c="4"/><text:tab/><text:tab/><text:tab/><text:tab/><text:tab/><text:tab/> <text:s/>ZAMAWIAJĄCY: <text:s text:c="3"/></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text:span text:style-name="Domyślna_20_czcionka_20_akapitu"><text:span text:style-name="T40"/></text:span></text:p>
      <text:p text:style-name="P30"><text:span text:style-name="Domyślna_20_czcionka_20_akapitu"><text:span text:style-name="T40"/></text:span></text:p>
      <text:p text:style-name="P30"><text:span text:style-name="Domyślna_20_czcionka_20_akapitu"><text:span text:style-name="T40"/></text:span></text:p>
      <text:p text:style-name="P8"><text:span text:style-name="Domyślna_20_czcionka_20_akapitu"><text:span text:style-name="T40"/></text:span></text:p>
      <text:p text:style-name="P8"><text:span text:style-name="Domyślna_20_czcionka_20_akapitu"><text:span text:style-name="T40"/></text:span></text:p>
      <text:p text:style-name="P11"><text:soft-page-break/>Załącznik nr 1 <text:span text:style-name="T28">do umowy</text:span></text:p>
      <text:p text:style-name="P10">Opis przedmiotu zamówienia i wykaz zadań</text:p>
      <text:p text:style-name="P9"/>
      <text:p text:style-name="P16">Przedmiotem zamówienia jest zapewnienie właściwej ochrony fizycznej osób i mienia<text:line-break/>w budynku Miejskiej Hali Targowej „Galeria Skałka” al. Armii Krajowej 28 w Starachowicach oraz obsługa monitoringu obiektu. </text:p>
      <text:p text:style-name="P2"/>
      <text:p text:style-name="P2">Usługa ochrony mienia realizowana w formie bezpośredniej ochrony fizycznej polegającej na nieprzetrwalnym pełnieniu dyżuru przez umundurowanego pracownika ochrony <text:s/>i stałym dozorze <text:s/>sygnałów przesyłowych, gromadzonych i przetwarzanych w elektronicznych urządzeniach i systemach alarmowych<text:line-break/>tj. monitorowaniu sygnałów lokalnego systemu alarmowego, znajdującego się w budynku Zamawiającego, wskazanego w ust. 1.</text:p>
      <text:p text:style-name="P16"/>
      <text:p text:style-name="P16">Zadania ochronne realizowane są przez pracowników ochrony w oparciu o przepisy określone<text:line-break/>w Ustawie o ochronie osób i mienia z dnia 22 sierpnia 1997 r. <text:span text:style-name="T39">Pracownicy ochrony wykonując swoje zadania muszą posiadać licencję pracownika ochrony fizycznej.</text:span> </text:p>
      <text:p text:style-name="P16"><text:tab/></text:p>
      <text:p text:style-name="P5">Przed przystąpieniem do wykonywania zamówienia Wykonawca zobowiązany jest do przedstawienia <text:span text:style-name="T1">wykazu osób skierowanych do świadczenia usługi ochrony,</text:span> wg poniższego wzoru:</text:p>
      <table:table table:name="Tabela1" table:style-name="Tabela1">
        <table:table-column table:style-name="Tabela1.A"/>
        <table:table-column table:style-name="Tabela1.B"/>
        <table:table-column table:style-name="Tabela1.C"/>
        <table:table-row>
          <table:table-cell table:style-name="Tabela1.A1" office:value-type="string">
            <text:p text:style-name="P31">Lp</text:p>
          </table:table-cell>
          <table:table-cell table:style-name="Tabela1.A1" office:value-type="string">
            <text:p text:style-name="P31">Nazwisko i imię pracownika ochrony</text:p>
          </table:table-cell>
          <table:table-cell table:style-name="Tabela1.C1" office:value-type="string">
            <text:p text:style-name="P31">Kwalifikacje (określenie posiadanej licencji)</text:p>
          </table:table-cell>
        </table:table-row>
        <table:table-row>
          <table:table-cell table:style-name="Tabela1.A2" office:value-type="string">
            <text:p text:style-name="P32">1.</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3" office:value-type="float" office:value="0">
            <text:p text:style-name="P32">2.</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3" office:value-type="float" office:value="43072">
            <text:p text:style-name="P32">3.</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3" office:value-type="float" office:value="4">
            <text:p text:style-name="P32">4.</text:p>
          </table:table-cell>
          <table:table-cell table:style-name="Tabela1.A2" office:value-type="string">
            <text:p text:style-name="P32"/>
          </table:table-cell>
          <table:table-cell table:style-name="Tabela1.C2" office:value-type="string">
            <text:p text:style-name="P32"/>
          </table:table-cell>
        </table:table-row>
      </table:table>
      <text:p text:style-name="P29"/>
      <text:p text:style-name="P13">W przypadku zmiany składu osobowego pracowników ochrony wskazanych w wykazie Wykonawca zobowiązany jest niezwłocznie, każdorazowo do aktualizacji tego wykazu, nie później niż przed przystąpieniem danej osoby do pełnienia usługi.</text:p>
      <text:p text:style-name="P13"/>
      <text:p text:style-name="P12">Charakterystyka obiektu:</text:p>
      <text:p text:style-name="P13">Przez określenie „Miejska Hala Targowa „Galeria Skałka” należy rozumieć budynek Miejskiej Hali Targowej „Galeria Skałka”, zwany dalej Halą Targową, oraz teren zewnętrzny, bezpośrednio przylegający do niej.</text:p>
      <text:p text:style-name="P15"><text:span text:style-name="T29">Dwukondygnacyjny budynek Hali Targowej jest wyposażony w instalację elektryczną, instalację sieci </text:span><text:span text:style-name="T29">wodno-kanalizacyjnej, instalację centralnego ogrzewania, instalację monitoringu pasywnego, system sygnalizacji pożarowej i urządzenia sygnalizacyjno-alarmowe systemu sygnalizacji pożarowej połączone<text:line-break/>z Komendą Powiatową Państwowej Straży Pożarnej w Starachowicach. </text:span><text:span text:style-name="T30">Powierzchnia handlowa wynosi około 1.500 m</text:span><text:span text:style-name="T31">². </text:span><text:span text:style-name="T9">Powierzchnia zabudowy wynosi około 2.200 m</text:span><text:span text:style-name="T31">². </text:span><text:span text:style-name="T9">Powierzchnia u</text:span><text:span text:style-name="T10">ż</text:span><text:span text:style-name="T9">ytkowa wynosi około 3.000 m</text:span><text:span text:style-name="T31">². </text:span><text:span text:style-name="T9">D</text:span><text:span text:style-name="T10">ł</text:span><text:span text:style-name="T9">ugo</text:span><text:span text:style-name="T10">ść </text:span><text:span text:style-name="T9">budynku wynosi 54,00 m. Szeroko</text:span><text:span text:style-name="T10">ść </text:span><text:span text:style-name="T9">budynku wynosi 42,60 m. Wysoko</text:span><text:span text:style-name="T10">ść </text:span><text:span text:style-name="T9">attyki parteru </text:span><text:span text:style-name="T9">wynosi 4,55 m. Wysoko</text:span><text:span text:style-name="T10">ść </text:span><text:span text:style-name="T9">attyki pi</text:span><text:span text:style-name="T10">ę</text:span><text:span text:style-name="T9">tra wynosi 8,37 m. Kubatura wynosi około 16.000 m</text:span><text:span text:style-name="T33">³. </text:span><text:span text:style-name="T30">Hala Targowa jest </text:span><text:span text:style-name="T30">otwarta od poniedziałku do soboty, od godziny 6</text:span><text:span text:style-name="T31">ºº</text:span><text:span text:style-name="T30"> do godziny 20</text:span><text:span text:style-name="T31">ºº</text:span><text:span text:style-name="T30">.</text:span></text:p>
      <text:p text:style-name="P15"><text:span text:style-name="T7">Na teren zewnętrzny Hali Targowej składa się parking górny o powierzchni około 1.600 m², parking dolny<text:line-break/>o powierzchni około 2.000 m², parking koło stacji trafo o powierzchni około 400 m², drogi dojazdowe<text:line-break/>o powierzchni około 1.300 m², chodniki o powierzchni około 1.400 m², tereny zielone o powierzchni<text:line-break/>2.700 m². Łącznie teren zewnętrzny Hali Targowej obejmuje powierzchnię około 9.400 m². </text:span><text:span text:style-name="T29">Teren jest wyposażony w sztuczne oświetlenie i nie jest ogrodzony.</text:span></text:p>
      <text:p text:style-name="P13"/>
      <text:p text:style-name="P14">Do zadań pracowników ochrony należeć będzie w szczególności:</text:p>
      <text:list xml:id="list2719533890276386000" text:style-name="L15">
        <text:list-item>
          <text:p text:style-name="P76"><text:span text:style-name="T7">Zadania Wykonawcy w zakresie ochrony osób i mienia na terenie Hali Targowej</text:span><text:span text:style-name="T13">:</text:span></text:p>
        </text:list-item>
      </text:list>
      <text:list xml:id="list3094626781447338130" text:style-name="L16">
        <text:list-item>
          <text:p text:style-name="P38">nieprzerwane pełnienie dyżuru przez umundurowanego pracownika ochrony,</text:p>
        </text:list-item>
        <text:list-item>
          <text:p text:style-name="P38">wydawanie i przyjmowanie kluczy od pomieszczeń służbowych tylko upoważnionym pracownikom i odnotowywanie tego w książce wydania-przyjęcia kluczy,</text:p>
        </text:list-item>
        <text:list-item>
          <text:p text:style-name="P38">kontrolowanie stanu zamknięć pomieszczeń po zakończeniu pracy przez najemców Hali Targowej,</text:p>
        </text:list-item>
        <text:list-item>
          <text:p text:style-name="P38"><text:soft-page-break/>nadzór nad kluczami zapasowymi i wydanie ich upoważnionym osobom<text:line-break/>w awaryjnych sytuacjach,</text:p>
        </text:list-item>
        <text:list-item>
          <text:p text:style-name="P38">właściwe reagowanie na przypadki prób zakłócania porządku,</text:p>
        </text:list-item>
        <text:list-item>
          <text:p text:style-name="P38">czynne przeciwdziałanie próbom kradzieży lub włamania do pomieszczeń chronionych, zgodnie<text:line-break/>z procedurami określonym w planie ochrony,</text:p>
        </text:list-item>
        <text:list-item>
          <text:p text:style-name="P38">współdziałanie z innymi służbami w przypadku wystąpienia zagrożenia dla życia, zdrowia ludzkiego i mienia,</text:p>
        </text:list-item>
        <text:list-item>
          <text:p text:style-name="P38">powiadomienie osób upoważnionych o stwierdzonych uchybieniach i nieprawidłowościach mających wpływ na bezpieczeństwo ludzi i mienia w budynku,</text:p>
        </text:list-item>
        <text:list-item>
          <text:p text:style-name="P38">umożliwienie wejścia do pomieszczeń służbowych po godzinach pracy lub w dni wolne tylko upoważnionym do tego pracownikom,</text:p>
        </text:list-item>
        <text:list-item>
          <text:p text:style-name="P38">niewpuszczanie do Obiektu osób znajdujących się pod wpływem alkoholu lub środków odurzających,</text:p>
        </text:list-item>
        <text:list-item>
          <text:p text:style-name="P38">stałe patrolowanie Obiektu wewnątrz i zewnątrz, w tym miejsc o szczególnym zagrożeniu, tj. miejsc publicznie dostępnych,</text:p>
        </text:list-item>
        <text:list-item>
          <text:p text:style-name="P38">zwracanie uwagi na podejrzane torby, paczki pozostawione na terenie Obiektu, mogące zawierać ładunki niebezpieczne dla ludzi i otoczenia,</text:p>
        </text:list-item>
        <text:list-item>
          <text:p text:style-name="P38">szybkie i skuteczne reagowanie w przypadkach jakiegokolwiek zagrożenia,</text:p>
        </text:list-item>
        <text:list-item>
          <text:p text:style-name="P38">prowadzenie ewidencji osób przebywających na terenie Obiektu po godzinie 21:00</text:p>
        </text:list-item>
        <text:list-item>
          <text:p text:style-name="P38">monitorowanie urządzeń i instalacji będącej w ruchu ciągłym i urządzenia sygnalizacyjno-alarmowego systemu sygnalizacji pożarowej, podejmowanie stosownych działań w przypadku wystąpienia awarii lub ich uszkodzeń,</text:p>
        </text:list-item>
        <text:list-item>
          <text:p text:style-name="P52">stały dozór sygnałów przesyłanych, gromadzonych i przetwarzanych w elektronicznych urządzeniach i systemach alarmowych,</text:p>
        </text:list-item>
        <text:list-item>
          <text:p text:style-name="P52">monitorowanie zdarzeń pożarowych po łączach telefonicznych ( komutowanych) oraz po łączach radiowych. Monitorowanie polega na przekazywaniu sygnałów o zdarzeniach pożarowych z systemu sygnalizacji pożaru Hali Targowej do alarmowego centrum odbiorczego Komendy Powiatowej Państwowej Straży Pożarnej w Starachowicach oraz stacji <text:s/>monitorowania alarmów Wykonawcy,</text:p>
        </text:list-item>
        <text:list-item>
          <text:p text:style-name="P38">udzielanie wstępnych informacji interesantom i kierowanie ich do właściwych pomieszczeń służbowych,</text:p>
        </text:list-item>
        <text:list-item>
          <text:p text:style-name="P38">prowadzenie książki służby i odnotowywanie w niej wszystkich czynności podejmowanych<text:line-break/> w trakcie trwania dyżuru,</text:p>
        </text:list-item>
        <text:list-item>
          <text:p text:style-name="P42">egzekwowanie zakazu parkowania przez osoby nieupoważnione w miejscach postoju,</text:p>
        </text:list-item>
        <text:list-item>
          <text:p text:style-name="P38"><text:span text:style-name="T11">egzekwowanie </text:span><text:span text:style-name="T14">wydzielonych i oznaczonych na parkingu stanowisk dla samochodów<text:line-break/>o maksymalnej masie całkowitej powyżej 3 t, które korzystają odpłatnie z parkingu niestrzeżonego przy obiekcie. Zgodnie z obowiązująca uchwałą IX/6/2017 RADY MIEJSKIEJ<text:line-break/>W STARACHOWICACH z dnia 25 sierpnia 2017 r. w sprawie wprowadzenia Regulaminu parkingu niestrzeżonego przy Miejskiej Hali Targowej "Galeria Skałka" al. Armii Krajowej 28<text:line-break/>w Starachowicach.</text:span></text:p>
          <text:p text:style-name="P61"><text:s/></text:p>
        </text:list-item>
      </text:list>
      <text:p text:style-name="P7">Ponadto:</text:p>
      <text:list xml:id="list219012003477240956" text:style-name="L17">
        <text:list-item>
          <text:p text:style-name="P40">Wykonawca zapewnia stałą łączność pracownika ochrony pełniącego dyżur na chronionym obiekcie z całodobowym stanowiskiem kierowania wykonawcy niniejszego przedmiotu zamówienia.</text:p>
        </text:list-item>
        <text:list-item>
          <text:p text:style-name="P40">Zamawiający zastrzega sobie uprawnienie wydawania poleceń w zakresie realizowanego przedmiotu umowy do bezzwłocznej realizacji pracownikom Wykonawcy wykonującym czynności w tym czasie w Miejskiej Hali Targowej, o ile będą one zgodne z prawem i nie będą zagrażały zasadom bezpieczeństwa osób i obiektu.</text:p>
        </text:list-item>
        <text:list-item>
          <text:p text:style-name="P40">W przypadku zastrzeżeń do pracy określonego pracownika ochrony złożonych na piśmie, Wykonawca zobowiązany jest do odsunięcia tej osoby od wykonywania czynności, na<text:line-break/> wniosek Zamawiającego.</text:p>
        </text:list-item>
        <text:list-item>
          <text:p text:style-name="P71">Wykonawca ponosi pełną odpowiedzialność za szkody spowodowane przez jego personel<text:line-break/>w obiekcie w związku z realizacją niniejszej umowy.</text:p>
        </text:list-item>
        <text:list-item>
          <text:p text:style-name="P72">W przypadku realizacji zamówienia przy współudziale podwykonawców Wykonawca zobowiązany jest do niezwłocznego przedłożenia Zamawiającemu zawartych z nimi umów, nie później niż<text:line-break/><text:soft-page-break/>w ciągu 7 dni od daty ich zawarcia. Wykonawca zobowiązuje się do zawarcia w formie pisemnej umowy z podwykonawcami.</text:p>
        </text:list-item>
        <text:list-item>
          <text:p text:style-name="P73"><text:span text:style-name="T34">Wykonawca nie może zatrudni</text:span><text:span text:style-name="T34">ć podwykonawców bez uprzedniej pisemnej zgody Zamawiającego.</text:span></text:p>
        </text:list-item>
        <text:list-item>
          <text:p text:style-name="P72">Zlecenie wykonania części robót podwykonawcom nie zmienia zobowiązań Wykonawcy wobec Zamawiającego za wykonanie tej części robót. Wykonawca jest odpowiedzialny za działania<text:line-break/>i zaniechania podwykonawców i jego pracowników, jak za własne działania <text:s/>i zaniechania.</text:p>
        </text:list-item>
      </text:list>
      <text:p text:style-name="P3"/>
      <text:p text:style-name="P28"/>
      <text:p text:style-name="P24"><text:s text:c="17"/>WYKONAWCA: <text:s text:c="4"/><text:tab/><text:tab/><text:tab/><text:tab/><text:tab/><text:tab/> <text:s/>ZAMAWIAJĄCY: <text:s text:c="3"/></text:p>
      <text:p text:style-name="P24"/>
      <text:p text:style-name="P28"/>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Mangal2" svg:font-family="Mangal"/>
    <style:font-face style:name="OpenSymbol" svg:font-family="OpenSymbol"/>
    <style:font-face style:name="Times New Roman2" svg:font-family="'Times New Roman'"/>
    <style:font-face style:name="TimesNewRoman,Bold" svg:font-family="'TimesNewRoman,Bold'"/>
    <style:font-face style:name="Garamond" svg:font-family="Garamond" style:font-family-generic="roman"/>
    <style:font-face style:name="Times New Roman1" svg:font-family="'Times New Roman'" style:font-family-generic="roman"/>
    <style:font-face style:name="Times New Roman3" svg:font-family="'Times New Roman', 'Times New Roman'" style:font-family-generic="roman"/>
    <style:font-face style:name="Times-Roman" svg:font-family="Times-Roman" style:font-family-generic="roman"/>
    <style:font-face style:name="TimesNewRoman" svg:font-family="TimesNewRoman" style:font-family-generic="roman"/>
    <style:font-face style:name="Arial1" svg:font-family="Arial" style:font-family-generic="swiss"/>
    <style:font-face style:name="TimesNewRomanPSMT" svg:font-family="TimesNewRomanPSMT"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WW8Num1z0" style:family="text">
      <style:text-properties fo:font-weight="normal" style:font-weight-asian="normal"/>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WW8Num6z0"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WW8Num33z0" style:family="text">
      <style:text-properties fo:color="#000000" style:font-name="Verdana" fo:font-size="10pt" fo:font-weight="normal" style:font-size-asian="10pt" style:font-weight-asian="normal" style:font-name-complex="Tahoma"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0z0" style:family="text">
      <style:text-properties fo:font-size="11pt" fo:font-weight="bold" style:font-size-asian="11pt" style:language-asian="zxx" style:country-asian="none" style:font-weight-asian="bold" style:font-name-complex="Times New Roman" style:font-size-complex="11pt" style:language-complex="zxx" style:country-complex="non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9z0" style:family="text">
      <style:text-properties style:font-name="Verdana" fo:font-size="10pt" style:font-size-asian="10pt" style:font-name-complex="Verdana"/>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_5f_CharLFO7LVL2" style:display-name="WW_CharLFO7LVL2" style:family="text">
      <style:text-properties style:font-name="Times New Roman" fo:font-size="12pt" fo:font-style="normal" fo:font-weight="normal" style:font-size-asian="12pt" style:font-style-asian="normal" style:font-weight-asian="norm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5T13:27:28.33</meta:creation-date>
    <dc:date>2023-12-08T09:30:02.56</dc:date>
    <meta:editing-duration>PT22H27M37S</meta:editing-duration>
    <meta:editing-cycles>149</meta:editing-cycles>
    <meta:generator>OpenOffice/4.1.6$Win32 OpenOffice.org_project/416m1$Build-9790</meta:generator>
    <meta:print-date>2023-12-08T09:28:37.67</meta:print-date>
    <meta:printed-by>Ewa Góźdź</meta:printed-by>
    <dc:creator>Ewa Góźdź</dc:creator>
    <meta:document-statistic meta:table-count="1" meta:image-count="0" meta:object-count="0" meta:page-count="8" meta:paragraph-count="154" meta:word-count="3258" meta:character-count="24816"/>
  </office:meta>
</office:document-meta>
</file>