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style:punctuation-wrap="hanging" style:text-autospace="ideograph-alpha" style:vertical-align="auto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3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4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6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ize-complex="12pt" fo:language="de" fo:country="DE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2pt" style:language-asian="pl" style:country-asian="PL"/>
    </style:style>
    <style:style style:name="P15" style:parent-style-name="Standard" style:family="paragraph">
      <style:paragraph-properties style:punctuation-wrap="hanging" style:vertical-align="auto"/>
    </style:style>
    <style:style style:name="T16" style:parent-style-name="Domyślnaczcionkaakapitu" style:family="text">
      <style:text-properties style:font-name="Arial" style:font-name-complex="Arial" fo:font-weight="bold" style:font-weight-asian="bold" fo:color="#800000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keep-with-next="always" style:punctuation-wrap="hanging" style:text-autospace="ideograph-alpha" style:vertical-align="auto" fo:margin-left="0.5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333399" style:font-size-complex="12pt" fo:language="de" fo:country="DE" style:language-asian="pl" style:country-asian="PL"/>
    </style:style>
    <style:style style:name="P20" style:parent-style-name="Normalny" style:family="paragraph">
      <style:paragraph-properties fo:keep-with-next="always"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center" style:vertical-align="auto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center" style:vertical-align="auto"/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text-autospace="none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text-autospace="none" style:vertical-align="auto" fo:line-height="150%"/>
    </style:style>
    <style:style style:name="T3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text-autospace="none" fo:text-align="justify" style:vertical-align="auto" fo:line-height="150%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text-autospace="none" fo:text-align="justify" style:vertical-align="auto" fo:line-height="150%"/>
    </style:style>
    <style:style style:name="T4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style:text-autospace="none" style:vertical-align="auto"/>
    </style:style>
    <style:style style:name="T5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2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4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punctuation-wrap="simple" style:text-autospace="none" fo:text-align="justify" style:vertical-align="auto"/>
    </style:style>
    <style:style style:name="T6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</style:style>
    <style:style style:name="T7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fo:font-weight="bold" style:font-weight-asian="bold" style:font-weight-complex="bold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Normalny" style:list-style-name="LFO2" style:family="paragraph">
      <style:paragraph-properties fo:widows="2" fo:orphans="2" style:punctuation-wrap="simple" style:text-autospace="none" style:vertical-align="auto" fo:margin-top="0.1527in" fo:margin-bottom="0.1388in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olumn78" style:family="table-column">
      <style:table-column-properties style:column-width="1.1777in"/>
    </style:style>
    <style:style style:name="TableColumn79" style:family="table-column">
      <style:table-column-properties style:column-width="0.6402in"/>
    </style:style>
    <style:style style:name="TableColumn80" style:family="table-column">
      <style:table-column-properties style:column-width="0.9076in"/>
    </style:style>
    <style:style style:name="TableColumn81" style:family="table-column">
      <style:table-column-properties style:column-width="0.7305in"/>
    </style:style>
    <style:style style:name="TableColumn82" style:family="table-column">
      <style:table-column-properties style:column-width="0.8694in"/>
    </style:style>
    <style:style style:name="TableColumn83" style:family="table-column">
      <style:table-column-properties style:column-width="0.8694in"/>
    </style:style>
    <style:style style:name="TableColumn84" style:family="table-column">
      <style:table-column-properties style:column-width="0.8618in"/>
    </style:style>
    <style:style style:name="TableColumn85" style:family="table-column">
      <style:table-column-properties style:column-width="0.9854in"/>
    </style:style>
    <style:style style:name="Table77" style:family="table">
      <style:table-properties style:width="7.0423in" style:rel-width="110%" fo:margin-left="0in" table:align="left"/>
    </style:style>
    <style:style style:name="TableRow86" style:family="table-row">
      <style:table-row-properties style:min-row-height="0.5416in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P90" style:parent-style-name="Normalny" style:family="paragraph">
      <style:paragraph-properties style:text-autospace="none" fo:text-align="center" style:vertical-align="auto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text-autospace="none" fo:text-align="center" style:vertical-align="auto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04" style:parent-style-name="Normalny" style:family="paragraph">
      <style:paragraph-properties style:text-autospace="none" fo:text-align="center" style:vertical-align="auto" fo:background-color="#FFFF00"/>
    </style:style>
    <style:style style:name="T10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07" style:parent-style-name="Normalny" style:family="paragraph">
      <style:paragraph-properties style:text-autospace="none" fo:text-align="center" style:vertical-align="auto"/>
    </style:style>
    <style:style style:name="T10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16" style:parent-style-name="Normalny" style:family="paragraph">
      <style:paragraph-properties style:text-autospace="none" fo:text-align="center" style:vertical-align="auto"/>
    </style:style>
    <style:style style:name="T11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20" style:parent-style-name="Normalny" style:family="paragraph">
      <style:paragraph-properties fo:widows="2" fo:orphans="2" style:text-autospace="none" fo:text-align="center" style:vertical-align="auto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style:text-autospace="none" fo:text-align="center" style:vertical-align="auto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style:language-asian="pl" style:country-asian="PL" style:language-complex="ar" style:country-complex="SA"/>
    </style:style>
    <style:style style:name="P126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4" style:parent-style-name="Normalny" style:family="paragraph">
      <style:paragraph-properties style:text-autospace="none" fo:text-align="center" style:vertical-align="auto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10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style:text-autospace="none" fo:text-align="center" style:vertical-align="auto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46" style:parent-style-name="Normalny" style:family="paragraph">
      <style:paragraph-properties style:text-autospace="none" fo:text-align="center" style:vertical-align="auto"/>
    </style:style>
    <style:style style:name="T14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ableRow149" style:family="table-row">
      <style:table-row-properties style:min-row-height="0.7604in" fo:keep-together="always"/>
    </style:style>
    <style:style style:name="P15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5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text-autospace="none" fo:text-align="center" style:vertical-align="auto" fo:margin-top="0.1527in"/>
    </style:style>
    <style:style style:name="T15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8pt" style:font-size-asian="8pt" style:font-size-complex="9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9pt" style:language-asian="pl" style:country-asian="PL" style:language-complex="ar" style:country-complex="SA"/>
    </style:style>
    <style:style style:name="TableRow162" style:family="table-row">
      <style:table-row-properties style:min-row-height="0.170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Row179" style:family="table-row">
      <style:table-row-properties style:min-row-height="1.936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2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3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4" style:parent-style-name="Normalny" style:family="paragraph">
      <style:paragraph-properties style:text-autospace="none" fo:text-align="center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5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88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191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4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5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6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7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P198" style:parent-style-name="Normalny" style:family="paragraph">
      <style:paragraph-properties style:text-autospace="none" fo:text-align="justify" style:vertical-align="auto" fo:margin-top="0.1527in"/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10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1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4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7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08" style:parent-style-name="Normalny" style:family="paragraph">
      <style:paragraph-properties style:text-autospace="none" fo:text-align="center" style:vertical-align="auto" fo:margin-top="0.1527in"/>
    </style:style>
    <style:style style:name="T209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12" style:parent-style-name="Normalny" style:family="paragraph">
      <style:paragraph-properties style:text-autospace="none" style:vertical-align="auto" fo:margin-top="0.1527in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9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style:vertical-align="auto" fo:line-height="150%"/>
      <style:text-properties style:font-name="Arial" style:font-name-asian="Times New Roman" style:letter-kerning="false" fo:font-size="8pt" style:font-size-asian="8pt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Arial" style:font-name-asian="Times New Roman" style:letter-kerning="false" fo:font-size="8pt" style:font-size-asian="8pt" style:language-asian="pl" style:country-asian="PL" style:language-complex="ar" style:country-complex="SA"/>
    </style:style>
    <style:style style:name="P215" style:parent-style-name="Normalny" style:list-style-name="LFO3" style:family="paragraph">
      <style:paragraph-properties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16" style:parent-style-name="Normalny" style:list-style-name="LFO3" style:family="paragraph">
      <style:paragraph-properties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17" style:parent-style-name="Normalny" style:list-style-name="LFO3" style:family="paragraph">
      <style:paragraph-properties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18" style:parent-style-name="Normalny" style:family="paragraph">
      <style:paragraph-properties fo:widows="2" fo:orphans="2" fo:text-align="justify" style:vertical-align="auto"/>
    </style:style>
    <style:style style:name="T219" style:parent-style-name="Domyślnaczcionkaakapitu" style:family="text">
      <style:text-properties style:font-name="Arial" style:font-name-asian="Times New Roman" style:letter-kerning="false" fo:font-size="10pt" style:font-size-asian="10pt" style:language-asian="pl" style:country-asian="PL" style:language-complex="ar" style:country-complex="SA"/>
    </style:style>
    <style:style style:name="P220" style:parent-style-name="Normalny" style:family="paragraph">
      <style:paragraph-properties fo:keep-with-next="always"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221" style:parent-style-name="Normalny" style:list-style-name="LFO4" style:family="paragraph">
      <style:paragraph-properties fo:keep-with-next="always" fo:widows="2" fo:orphans="2" style:punctuation-wrap="simple" style:text-autospace="none" fo:text-align="justify" style:vertical-align="auto" fo:margin-bottom="0.1388in" fo:line-height="150%"/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222" style:parent-style-name="Normalny" style:list-style-name="LFO5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223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style:font-name-asian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Arial" style:font-name-asian="Calibri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font-weight-complex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/>
    </style:style>
    <style:style style:name="T236" style:parent-style-name="Domyślnaczcionkaakapitu" style:family="text">
      <style:text-properties style:font-name="Arial" style:font-name-asian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Arial" style:font-name-asian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Arial" style:letter-kerning="false" fo:font-size="10pt" style:font-size-asian="10pt" style:font-size-complex="10pt" style:language-asian="pl" style:country-asian="PL"/>
    </style:style>
    <style:style style:name="T241" style:parent-style-name="Domyślnaczcionkaakapitu" style:family="text">
      <style:text-properties style:font-name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fo:font-weight="bold" style:font-weight-asian="bold" style:font-weight-complex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fo:font-weight="bold" style:font-weight-asian="bold" style:font-weight-complex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248" style:parent-style-name="Normalny" style:family="paragraph">
      <style:paragraph-properties style:text-autospace="none" style:vertical-align="auto">
        <style:tab-stops>
          <style:tab-stop style:type="left" style:position="1.8958in"/>
        </style:tab-stops>
      </style:paragraph-properties>
      <style:text-properties style:font-name="Arial" style:font-name-asian="SimSun" fo:font-weight="bold" style:font-weight-asian="bold" style:font-weight-complex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9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1.8958in"/>
        </style:tab-stops>
      </style:paragraph-properties>
    </style:style>
    <style:style style:name="T250" style:parent-style-name="Domyślnaczcionkaakapitu" style:family="text">
      <style:text-properties style:font-name="Arial" style:font-name-asian="SimSu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SimSu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52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53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</style:style>
    <style:style style:name="T25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5" style:parent-style-name="Normalny" style:list-style-name="LFO6" style:family="paragraph">
      <style:paragraph-properties fo:widows="2" fo:orphans="2" style:text-autospace="none" fo:text-align="justify" style:vertical-align="auto" fo:margin-top="0.0833in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9" style:parent-style-name="Hiperłącze" style:family="text">
      <style:text-properties style:font-name="Arial" style:use-window-font-color="true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1" style:parent-style-name="Normalny" style:list-style-name="LFO6" style:family="paragraph">
      <style:paragraph-properties fo:widows="2" fo:orphans="2" style:text-autospace="none" fo:text-align="justify" style:vertical-align="auto" fo:margin-top="0.0833in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style:text-autospace="none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1.4541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>
        <style:tab-stops>
          <style:tab-stop style:type="left" style:position="-0.4541in"/>
        </style:tab-stops>
      </style:paragraph-properties>
    </style:style>
    <style:style style:name="T27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widows="2" fo:orphans="2" style:text-autospace="none" fo:text-align="justify" style:vertical-align="auto" fo:margin-bottom="0.1388in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style:text-autospace="none" fo:text-align="justify" style:vertical-align="auto" fo:margin-bottom="0.1388in" fo:line-height="115%" fo:margin-left="0.25in">
        <style:tab-stops>
          <style:tab-stop style:type="left" style:position="0.0458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0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81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84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0" style:parent-style-name="Normalny" style:list-style-name="LFO8" style:family="paragraph">
      <style:paragraph-properties fo:keep-with-next="always" fo:widows="2" fo:orphans="2" style:text-autospace="none" fo:text-align="justify" style:vertical-align="auto" fo:margin-bottom="0.1388in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asian="SimSu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91" style:parent-style-name="Normalny" style:list-style-name="LFO8" style:family="paragraph">
      <style:paragraph-properties fo:widows="2" fo:orphans="2" fo:text-align="justify" style:vertical-align="auto" fo:margin-bottom="0.1388in" fo:line-height="115%" fo:margin-left="0.4923in" fo:text-indent="-0.1965in">
        <style:tab-stops/>
      </style:paragraph-properties>
      <style:text-properties style:font-name="Arial" style:font-name-asian="SimSun" style:letter-kerning="false" fo:font-size="11pt" style:font-size-asian="11pt" style:font-size-complex="11pt" style:language-asian="pl" style:country-asian="PL" style:language-complex="ar" style:country-complex="SA"/>
    </style:style>
    <style:style style:name="P292" style:parent-style-name="Normalny" style:list-style-name="LFO6" style:family="paragraph">
      <style:paragraph-properties fo:widows="2" fo:orphans="2" style:vertical-align="auto" fo:margin-bottom="0.1388in" fo:line-height="115%"/>
    </style:style>
    <style:style style:name="T293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Arial" style:font-name-asian="Times New Roman" fo:font-weight="bold" style:font-weight-asian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Arial" style:font-name-asian="Times New Roman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fo:margin-top="0.0833in"/>
    </style:style>
    <style:style style:name="T3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Arial" fo:font-size="11pt" style:font-size-asian="11pt" style:font-size-complex="11pt"/>
    </style:style>
    <style:style style:name="T31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="Arial" fo:font-size="11pt" style:font-size-asian="11pt" style:font-size-complex="11pt"/>
    </style:style>
    <style:style style:name="T315" style:parent-style-name="Domyślnaczcionkaakapitu" style:family="text">
      <style:text-properties style:font-name="Arial" fo:font-size="11pt" style:font-size-asian="11pt" style:font-size-complex="11pt"/>
    </style:style>
    <style:style style:name="P316" style:parent-style-name="Normalny" style:family="paragraph">
      <style:paragraph-properties fo:margin-top="0.0833in"/>
    </style:style>
    <style:style style:name="T31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18" style:parent-style-name="Domyślnaczcionkaakapitu" style:family="text">
      <style:text-properties style:font-name="Arial" fo:font-size="11pt" style:font-size-asian="11pt" style:font-size-complex="11pt"/>
    </style:style>
    <style:style style:name="T31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0" style:parent-style-name="Domyślnaczcionkaakapitu" style:family="text">
      <style:text-properties style:font-name="Arial" fo:font-size="11pt" style:font-size-asian="11pt" style:font-size-complex="11pt"/>
    </style:style>
    <style:style style:name="T32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2" style:parent-style-name="Domyślnaczcionkaakapitu" style:family="text">
      <style:text-properties style:font-name="Arial" fo:font-size="11pt" style:font-size-asian="11pt" style:font-size-complex="11pt"/>
    </style:style>
    <style:style style:name="T32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4" style:parent-style-name="Domyślnaczcionkaakapitu" style:family="text">
      <style:text-properties style:font-name="Arial" fo:font-size="11pt" style:font-size-asian="11pt" style:font-size-complex="11pt"/>
    </style:style>
    <style:style style:name="T32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6" style:parent-style-name="Domyślnaczcionkaakapitu" style:family="text">
      <style:text-properties style:font-name="Arial" fo:font-size="11pt" style:font-size-asian="11pt" style:font-size-complex="11pt"/>
    </style:style>
    <style:style style:name="P327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9" style:parent-style-name="Domyślnaczcionkaakapitu" style:family="text">
      <style:text-properties style:font-name="Arial" fo:font-size="11pt" style:font-size-asian="11pt" style:font-size-complex="11pt"/>
    </style:style>
    <style:style style:name="T330" style:parent-style-name="Domyślnaczcionkaakapitu" style:family="text">
      <style:text-properties style:font-name="Arial" fo:font-size="11pt" style:font-size-asian="11pt" style:font-size-complex="11pt"/>
    </style:style>
    <style:style style:name="P331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332" style:parent-style-name="Normalny" style:family="paragraph">
      <style:paragraph-properties style:text-autospace="none"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333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34" style:parent-style-name="Domyślnaczcionkaakapitu" style:family="text">
      <style:text-properties style:font-name="Arial" style:font-name-asian="Times New Roman" style:font-weight-complex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Arial" style:font-name-asian="Times New Roman" style:font-weight-complex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Arial" style:font-name-asian="Times New Roman" style:font-weight-complex="bold" fo:color="#00000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39" style:parent-style-name="Domyślnaczcionkaakapitu" style:family="text"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41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fo:widows="2" fo:orphans="2" fo:text-align="justify" style:vertical-align="auto" fo:margin-bottom="0.1388in" style:line-height-at-least="0.0694in">
        <style:tab-stops>
          <style:tab-stop style:type="left" style:position="-0.5076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fo:widows="2" fo:orphans="2" fo:text-align="justify" style:line-height-at-least="0.0694in" fo:margin-left="0.25in">
        <style:tab-stops>
          <style:tab-stop style:type="left" style:position="0.2423in"/>
        </style:tab-stops>
      </style:paragraph-properties>
      <style:text-properties style:font-name="Arial" style:font-name-asian="SimSu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46" style:parent-style-name="Normalny" style:family="paragraph">
      <style:paragraph-properties fo:widows="2" fo:orphans="2" fo:text-align="justify" style:vertical-align="auto" fo:margin-bottom="0.1388in" style:line-height-at-least="0.0694in">
        <style:tab-stops>
          <style:tab-stop style:type="left" style:position="-0.5076in"/>
        </style:tab-stops>
      </style:paragraph-properties>
    </style:style>
    <style:style style:name="T347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Arial" style:font-name-asian="Times New Roman" fo:font-style="italic" style:font-style-asian="italic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55" style:parent-style-name="Normalny" style:family="paragraph">
      <style:paragraph-properties fo:text-align="justify" style:vertical-align="auto" fo:margin-bottom="0.1388in" fo:line-height="115%"/>
    </style:style>
    <style:style style:name="T356" style:parent-style-name="Domyślnaczcionkaakapitu" style:family="text">
      <style:text-properties style:font-name="Arial" fo:color="#00000A" style:letter-kerning="false" fo:font-size="11pt" style:font-size-asian="11pt" style:font-size-complex="11pt" style:language-asian="pl" style:country-asian="PL"/>
    </style:style>
    <style:style style:name="T357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358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359" style:parent-style-name="Domyślnaczcionkaakapitu" style:family="text">
      <style:text-properties style:font-name="Arial" fo:font-weight="bold" style:font-weight-asian="bold" style:font-weight-complex="bold" fo:color="#00000A" style:letter-kerning="false" style:text-position="super 63.6%" fo:font-size="11pt" style:font-size-asian="11pt" style:font-size-complex="11pt" style:language-asian="pl" style:country-asian="PL"/>
    </style:style>
    <style:style style:name="T360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361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T362" style:parent-style-name="Domyślnaczcionkaakapitu" style:family="text">
      <style:text-properties style:font-name="Arial" fo:font-weight="bold" style:font-weight-asian="bold" style:font-weight-complex="bold" fo:color="#FF0000" style:letter-kerning="false" style:text-position="super 63.6%" fo:font-size="11pt" style:font-size-asian="11pt" style:font-size-complex="11pt" style:language-asian="pl" style:country-asian="PL"/>
    </style:style>
    <style:style style:name="T363" style:parent-style-name="Domyślnaczcionkaakapitu" style:family="text">
      <style:text-properties style:font-name="Arial" fo:font-weight="bold" style:font-weight-asian="bold" style:font-weight-complex="bold" fo:color="#00000A" style:letter-kerning="false" fo:font-size="11pt" style:font-size-asian="11pt" style:font-size-complex="11pt" style:language-asian="pl" style:country-asian="PL"/>
    </style:style>
    <style:style style:name="P364" style:parent-style-name="Normalny" style:family="paragraph">
      <style:paragraph-properties fo:widows="2" fo:orphans="2" fo:text-align="justify" style:vertical-align="auto" fo:margin-bottom="0.1388in" fo:line-height="115%"/>
    </style:style>
    <style:style style:name="T365" style:parent-style-name="Domyślnaczcionkaakapitu" style:family="text"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fo:text-align="justify" style:vertical-align="auto" fo:margin-bottom="0.1388in" style:line-height-at-least="0.0694in" fo:margin-left="0.25in">
        <style:tab-stops/>
      </style:paragraph-properties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67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font-weight="bold" style:font-weight-asian="bold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369" style:parent-style-name="Normalny" style:family="paragraph">
      <style:paragraph-properties fo:text-align="center" style:vertical-align="auto" fo:margin-bottom="0.1111in">
        <style:tab-stops>
          <style:tab-stop style:type="left" style:position="0.4916in"/>
        </style:tab-stops>
      </style:paragraph-properties>
    </style:style>
    <style:style style:name="T370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T371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T372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T373" style:parent-style-name="Domyślnaczcionkaakapitu" style:family="text">
      <style:text-properties style:font-name="Arial" style:font-name-asian="Calibri" style:font-style-complex="italic" fo:color="#C00000" style:letter-kerning="false" fo:font-size="11pt" style:font-size-asian="11pt" style:font-size-complex="11pt" style:language-asian="en" style:country-asian="US" style:language-complex="ar" style:country-complex="SA"/>
    </style:style>
    <style:style style:name="P374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75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6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7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8" style:parent-style-name="Normalny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9" style:parent-style-name="Normalny" style:family="paragraph">
      <style:paragraph-properties fo:widows="2" fo:orphans="2" style:vertical-align="auto" fo:margin-bottom="0.1388in" style:line-height-at-least="0.0694in" fo:margin-left="0.25in">
        <style:tab-stops/>
      </style:paragraph-properties>
      <style:text-properties style:font-name="Arial" style:font-name-asian="Times New Roman" fo:font-weight="bold" style:font-weight-asian="bold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80" style:parent-style-name="Normalny" style:family="paragraph">
      <style:paragraph-properties fo:widows="2" fo:orphans="2" fo:text-align="justify" style:vertical-align="auto" fo:margin-bottom="0.1388in" style:line-height-at-least="0.0694in"/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P381" style:parent-style-name="Normalny" style:family="paragraph">
      <style:paragraph-properties fo:widows="2" fo:orphans="2" fo:text-align="justify" style:vertical-align="auto" fo:margin-bottom="0.1388in" style:line-height-at-least="0.0694in"/>
    </style:style>
    <style:style style:name="T382" style:parent-style-name="Domyślnaczcionkaakapitu" style:family="text">
      <style:text-properties style:font-name="Arial" style:font-name-asian="Times New Roman" fo:color="#00000A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</text:p>
      <text:p text:style-name="P3"/>
      <text:p text:style-name="P4"><text:span text:style-name="T5"><text:s text:c="98"/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8"/></text:span><text:span text:style-name="T14">ZAŁĄCZNIK Nr 1 do SWZ</text:span></text:p>
      <text:p text:style-name="P15"><text:span text:style-name="T16"><text:s text:c="14"/></text:span></text:p>
      <text:p text:style-name="P17"><text:s/></text:p>
      <text:p text:style-name="P18"><text:span text:style-name="T19"><text:s text:c="82"/></text:span></text:p>
      <text:h text:style-name="P20" text:outline-level="4">FORMULARZ <text:s/>OFERTOWY</text:h>
      <text:p text:style-name="P21">w postępowaniu o udzielenie zamówienia publicznego</text:p>
      <text:p text:style-name="P22"/>
      <text:p text:style-name="P23"><text:span text:style-name="T24">,,</text:span><text:span text:style-name="T25"><text:s/></text:span><text:span text:style-name="T26">Sukcesywne dostawy <text:s/>oleju opałowego lekkiego do kotłowni olejowej Domu Pomocy Społecznej w<text:s/></text:span><text:span text:style-name="T27">Cetuniu ‘’</text:span></text:p>
      <text:p text:style-name="P28"/>
      <text:p text:style-name="P29"/>
      <text:p text:style-name="P30">Dane dotyczące Wykonawcy :</text:p>
      <text:p text:style-name="P31">Wykonawca/ Wykonawcy wspólnie ubiegający się o udzielenie zamówienia*</text:p>
      <text:p text:style-name="P32">(w przypadku Wykonawców wspólnie ubiegających się o udzielenie zamówienia w formularzu oferty należy wpisać wszystkich Wykonawców wspólnie<text:s/>ubiegających się o udzielenie zamówienia)</text:p>
      <text:p text:style-name="P33">Pełna nazwa Wykonawcy zgodnie z dokumentem rejestrowym (jeżeli występuje):</text:p>
      <text:p text:style-name="P34">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Siedziba i adres Wykonawcy / Adres głównego miejsca wykonywania działalności Wykonawcy:</text:p>
      <text:p text:style-name="P36">………………........................................................................................................................</text:p>
      <text:p text:style-name="P37">………………………………………………………………………………………………….…..</text:p>
      <text:p text:style-name="P38"><text:span text:style-name="T39">Powiat, Województwo:<text:s/></text:span><text:span text:style-name="T40">………………………………………………………………………………………………….….</text:span></text:p>
      <text:p text:style-name="P41"><text:span text:style-name="T42">Telefon:<text:s/></text:span><text:span text:style-name="T43">...........................................................<text:s/></text:span><text:span text:style-name="T44">Fax:<text:s/></text:span><text:span text:style-name="T45">........................................................</text:span></text:p>
      <text:p text:style-name="P46"><text:span text:style-name="T47">e-mail: <text:s text:c="2"/></text:span><text:span text:style-name="T48">……………………………………………………Nr NIP:………………………………..</text:span></text:p>
      <text:p text:style-name="P49"><text:span text:style-name="T50">Nr Regon:<text:s/></text:span><text:span text:style-name="T51">.........................<text:s/></text:span><text:span text:style-name="T52">Nr KRS:<text:s/></text:span><text:span text:style-name="T53">.........................</text:span></text:p>
      <text:p text:style-name="P54"/>
      <text:p text:style-name="P55"/>
      <text:p text:style-name="P56"><text:span text:style-name="T57">Dane dotyc</text:span><text:span text:style-name="T58">zące <text:s/>Zamawiającego :</text:span><text:span text:style-name="T59"><text:s/></text:span></text:p>
      <text:p text:style-name="P60"/>
      <text:p text:style-name="P61"><text:span text:style-name="T62">Dom Pomocy Społecznej<text:s/></text:span></text:p>
      <text:p text:style-name="P63"><text:span text:style-name="T64">Cetuń 6</text:span></text:p>
      <text:p text:style-name="P65"><text:span text:style-name="T66">76-010 Polanów</text:span><text:span text:style-name="T67"><text:s/></text:span></text:p>
      <text:p text:style-name="P68">Telefon:(094) 318 82 00</text:p>
      <text:p text:style-name="P69">Fax: (094) 3188 200<text:s/></text:p>
      <text:p text:style-name="P70"/>
      <text:p text:style-name="P71"><text:span text:style-name="T72">Nawiązując do ogłoszonego przetargu nieograniczonego na ,,Sukcesywne dostawy <text:s/>oleju opałowego lekkiego do kotłowni olejowej Domu<text:s/></text:span><text:span text:style-name="T73">Pomocy Społecznej w Cetuniu ”, oferujemy zgodnie z  wymaganiami zawartymi w SWZ, z warunkami załączonego do SWZ wzoru umowy, z przepisami i unormowaniami prawnymi obowiązującymi w Rzeczypospolitej Polskiej, oferujemy wykonanie powyższego zamówienia w okres</text:span><text:span text:style-name="T74">ie od dnia 01.01.2022 r do 31.12.2022 r. według następujących cen jednostkowych</text:span><text:span text:style-name="T75">:</text:span></text:p>
      <text:soft-page-break/>
      <text:list text:style-name="LFO1">
        <text:list-item text:start-value="1">
          <text:p text:style-name="P76">Wykonanie <text:s/>przedmiotu <text:s/>zamówienia <text:s/>za <text:s/>cenę 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>Przedmiot zamówienia</text:p>
            <text:p text:style-name="P90"><text:span text:style-name="T91">(OPIS: w miejsce wykropkowane należy wpisać<text:s/></text:span><text:span text:style-name="T92">nazwę handlową<text:s/></text:span><text:span text:style-name="T93">oferowanego oleju oraz<text:s/></text:span><text:span text:style-name="T94">nazwę<text:s/></text:span><text:span text:style-name="T95">producenta</text:span><text:span text:style-name="T96">)</text:span></text:p>
          </table:table-cell>
          <table:table-cell table:style-name="TableCell97" table:number-rows-spanned="2">
            <text:p text:style-name="P98"><text:span text:style-name="T99">Ilość szacunkowa oleju opałowego<text:s/></text:span><text:span text:style-name="T100"><text:line-break/></text:span><text:span text:style-name="T101">w litrach</text:span></text:p>
          </table:table-cell>
          <table:table-cell table:style-name="TableCell102" table:number-rows-spanned="2">
            <text:p text:style-name="P103">Cena 1 l oleju opałowego netto producenta lub importera z dnia</text:p>
            <text:p text:style-name="P104"><text:span text:style-name="T105">29.11.2021</text:span><text:span text:style-name="T106"><text:s/>r.</text:span></text:p>
            <text:p text:style-name="P107"><text:span text:style-name="T108">(do czterech miejsc po przecinku)</text:span></text:p>
          </table:table-cell>
          <table:table-cell table:style-name="TableCell109" table:number-rows-spanned="2">
            <text:p text:style-name="P110"/>
            <text:p text:style-name="P111">Marża/ <text:s/>upust</text:p>
            <text:p text:style-name="P112">Wykonawcy</text:p>
            <text:p text:style-name="P113">netto [zł./litr]</text:p>
            <text:p text:style-name="P114"/>
            <text:p text:style-name="P115"/>
            <text:p text:style-name="P116"><text:span text:style-name="T117">(do czterech miejsc po przecinku)</text:span></text:p>
          </table:table-cell>
          <table:table-cell table:style-name="TableCell118" table:number-rows-spanned="2">
            <text:p text:style-name="P119">Oferowana łączna cena 1 l. oleju opałowego</text:p>
            <text:p text:style-name="P120"><text:span text:style-name="T121">wraz<text:s/></text:span><text:span text:style-name="T122">z marżą/</text:span></text:p>
            <text:p text:style-name="P123"><text:span text:style-name="T124"><text:s/></text:span><text:span text:style-name="T125">upustem</text:span></text:p>
            <text:p text:style-name="P126">Wykonawcy</text:p>
            <text:p text:style-name="P127">netto [zł.]</text:p>
            <text:p text:style-name="P128">(do czwartego miejsca po przecinku)</text:p>
            <text:p text:style-name="P129"/>
          </table:table-cell>
          <table:table-cell table:style-name="TableCell130">
            <text:p text:style-name="P131"/>
            <text:p text:style-name="P132">Cena</text:p>
            <text:p text:style-name="P133">dostawy</text:p>
            <text:p text:style-name="P134"><text:span text:style-name="T135">netto <text:s/>w [zł.]</text:span></text:p>
          </table:table-cell>
          <table:table-cell table:style-name="TableCell136" table:number-rows-spanned="2">
            <text:p text:style-name="P137">Podatek VAT</text:p>
            <text:p text:style-name="P138">..............%</text:p>
            <text:p text:style-name="P139"/>
          </table:table-cell>
          <table:table-cell table:style-name="TableCell140" table:number-rows-spanned="2">
            <text:p text:style-name="P141"/>
            <text:p text:style-name="P142">Cena</text:p>
            <text:p text:style-name="P143">dostawy</text:p>
            <text:p text:style-name="P144"><text:span text:style-name="T145">brutto w [zł.]</text:span></text:p>
            <text:p text:style-name="P146"><text:span text:style-name="T147">(przedstawiona do dwóch miejsc po<text:s/></text:span><text:span text:style-name="T148">przecinku)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(przedstawiona do dwóch miejsc po przecinku zgodnie<text:s/></text:span><text:span text:style-name="T158"><text:line-break/></text:span><text:span text:style-name="T159">z zasadami rachunkowości)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 = 3+4</text:p>
          </table:table-cell>
          <table:table-cell table:style-name="TableCell173">
            <text:p text:style-name="P174">6 = (2x5)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 = (6+7)</text:p>
          </table:table-cell>
        </table:table-row>
        <table:table-row table:style-name="TableRow179">
          <table:table-cell table:style-name="TableCell180">
            <text:p text:style-name="P181">Olej opałowy lekki</text:p>
            <text:p text:style-name="P182">............................</text:p>
            <text:p text:style-name="P183"/>
            <text:p text:style-name="P184">............................</text:p>
            <text:p text:style-name="P185"/>
          </table:table-cell>
          <table:table-cell table:style-name="TableCell186">
            <text:p text:style-name="P187"><text:s/></text:p>
            <text:p text:style-name="P188"><text:s/>52 000</text:p>
          </table:table-cell>
          <table:table-cell table:style-name="TableCell189">
            <text:p text:style-name="P190"/>
            <text:p text:style-name="P191">.....................</text:p>
          </table:table-cell>
          <table:table-cell table:style-name="TableCell192">
            <text:p text:style-name="P193"/>
            <text:p text:style-name="P194">Upust</text:p>
            <text:p text:style-name="P195">(-)................</text:p>
            <text:p text:style-name="P196"/>
            <text:p text:style-name="P197">Marża</text:p>
            <text:p text:style-name="P198">(+)................</text:p>
          </table:table-cell>
          <table:table-cell table:style-name="TableCell199">
            <text:p text:style-name="P200"/>
            <text:p text:style-name="P201">....................</text:p>
          </table:table-cell>
          <table:table-cell table:style-name="TableCell202">
            <text:p text:style-name="P203"/>
            <text:p text:style-name="P204">....................</text:p>
          </table:table-cell>
          <table:table-cell table:style-name="TableCell205">
            <text:p text:style-name="P206"/>
            <text:p text:style-name="P207">................zł.</text:p>
            <text:p text:style-name="P208"><text:span text:style-name="T209">( kwota do dwóch miejsc po przecinku)</text:span></text:p>
          </table:table-cell>
          <table:table-cell table:style-name="TableCell210">
            <text:p text:style-name="P211"/>
            <text:p text:style-name="P212">.......................</text:p>
          </table:table-cell>
        </table:table-row>
      </table:table>
      <text:p text:style-name="P213"/>
      <text:p text:style-name="P214"/>
      <text:list text:style-name="LFO3" text:continue-numbering="true">
        <text:list-item>
          <text:p text:style-name="P215">Wartość netto ……….………..….zł.</text:p>
        </text:list-item>
        <text:list-item>
          <text:p text:style-name="P216">VAT<text:s/><text:s text:c="14"/>……………….…….zł.</text:p>
        </text:list-item>
        <text:list-item>
          <text:p text:style-name="P217">Wartość brutto <text:s text:c="4"/>........................zł.</text:p>
        </text:list-item>
      </text:list>
      <text:p text:style-name="P218"><text:span text:style-name="T219">Słownie złotych brutto...............................................................................................................................)</text:span></text:p>
      <text:p text:style-name="P220"/>
      <text:list text:style-name="LFO4" text:continue-numbering="true">
        <text:list-item>
          <text:p text:style-name="P221">UWAGA!</text:p>
        </text:list-item>
      </text:list>
      <text:list text:style-name="LFO5" text:continue-numbering="true">
        <text:list-item>
          <text:p text:style-name="P222"><text:span text:style-name="T223">W kolumnie 3<text:s/></text:span><text:span text:style-name="T224">należy uwzględnić cenę netto producenta/importera oleju opałowego lekkiego obowiązującą w dniu<text:s/></text:span><text:span text:style-name="T225">29.11.2021 r</text:span><text:span text:style-name="T226">. (</text:span><text:span text:style-name="T227">do czterech miejsc po przecinku)<text:s/></text:span><text:span text:style-name="T228">potwierdzoną wydrukiem<text:s/></text:span><text:span text:style-name="T229"><text:line-break/></text:span><text:span text:style-name="T230">z oficjalnej strony internetowej<text:s/></text:span><text:span text:style-name="T231">producenta/importera</text:span><text:span text:style-name="T232"><text:s/></text:span><text:span text:style-name="T233">(wydruk należy dołączyć do<text:s/></text:span><text:span text:style-name="T234">oferty).</text:span></text:p>
        </text:list-item>
      </text:list>
      <text:p text:style-name="P235"><text:span text:style-name="T236">(uwaga: wartość upustu/marży nie może wynosić zero).</text:span><text:span text:style-name="T237"><text:s/></text:span><text:span text:style-name="T238">Cena jednostkowa oleju opałowego lekkiego w trakcie trwania umowy będzie każdorazowo ustalana jako cena netto oleju napędowego obowiązująca u producenta oleju (opublikowana na stronie internetow</text:span><text:span text:style-name="T239">ej producenta w dniu dostawy)<text:s/></text:span><text:span text:style-name="T240">powiększoną o kwotę marży</text:span><text:span text:style-name="T241">/pomniejszoną o upust</text:span><text:span text:style-name="T242"><text:s/>Wykonawcy( w zł ). Prognozowana ilość oleju</text:span><text:span text:style-name="T243"><text:s/></text:span><text:span text:style-name="T244">opałowego lekkiego do zamówienia<text:s/></text:span><text:span text:style-name="T245">52<text:s/></text:span><text:span text:style-name="T246">000<text:s/></text:span><text:span text:style-name="T247">litrów<text:s/></text:span></text:p>
      <text:p text:style-name="P248"/>
      <text:p text:style-name="P249"><text:span text:style-name="T250">Ponadto :</text:span><text:span text:style-name="T251"><text:tab/></text:span></text:p>
      <text:list text:style-name="LFO6" text:continue-numbering="true">
        <text:list-item>
          <text:p text:style-name="P252">Jesteśmy związani ofertą przez 30 dni od terminu otwarcia ofert.</text:p>
        </text:list-item>
        <text:list-item>
          <text:p text:style-name="P253"><text:span text:style-name="T254">Oświadczamy, że zaoferowany upust/marża nie ulegnie <text:s/>zmianie w trakcie całego okresu trwania umowy.</text:span></text:p>
        </text:list-item>
        <text:list-item>
          <text:p text:style-name="P255"><text:span text:style-name="T256">Zapewniamy zgodność parametrów oferowanego oleju opałowego lekkiego z wymogami polskich norm i  standardów, <text:s/>zgodnych z rozporządzeniem Ministra<text:s/></text:span><text:span text:style-name="T257">Gospodarki z dnia 9<text:s/></text:span><text:soft-page-break/><text:span text:style-name="T258">października 2015r. w sprawie wymagań jakościowych dla paliw ciekłych (</text:span><text:a xlink:href="http://isap.sejm.gov.pl/isap.nsf/DocDetails.xsp?id=WDU20200000727" office:target-frame-name="_top" xlink:show="replace"><text:span text:style-name="T259">Dz.U. 2020 poz. 727</text:span></text:a><text:span text:style-name="T260">).</text:span></text:p>
        </text:list-item>
        <text:list-item>
          <text:p text:style-name="P261"><text:span text:style-name="T262">Akceptujemy termin płatności faktur: <text:s/>........... dni od dni</text:span><text:span text:style-name="T263">a doręczenia <text:s/>prawidłowo wystawionej faktury Zamawiającemu/ płatnikowi.</text:span></text:p>
        </text:list-item>
        <text:list-item>
          <text:p text:style-name="P264">Bank i numer rachunku bankowego Wykonawcy………………………………………………</text:p>
        </text:list-item>
      </text:list>
      <text:p text:style-name="P265">………………………………………………………………………………………………………..</text:p>
      <text:list text:style-name="LFO6" text:continue-numbering="true">
        <text:list-item>
          <text:p text:style-name="P266">Zobowiązujemy się w przypadku wybrania przez Zamawiającego naszej oferty:</text:p>
        </text:list-item>
      </text:list>
      <text:list text:style-name="LFO7" text:continue-numbering="true">
        <text:list-item>
          <text:p text:style-name="P267">zawrzeć Umowę na realizację przedmiotu zamówienia na warunkach określonych w SWZ, w terminie i miejscu wskazanym przez Zamawiającego,</text:p>
        </text:list-item>
        <text:list-item>
          <text:p text:style-name="P268">wykonać przedmiot zamówienia zgodnie z zapisami SWZ,</text:p>
        </text:list-item>
      </text:list>
      <text:list text:style-name="LFO6" text:continue-numbering="true">
        <text:list-item>
          <text:p text:style-name="P269"><text:span text:style-name="T270">Oświadczamy,<text:s/></text:span><text:span text:style-name="T271">że jesteśmy / nie jesteśmy</text:span><text:span text:style-name="T272">* podatnikiem VAT</text:span></text:p>
        </text:list-item>
        <text:list-item>
          <text:p text:style-name="P273"><text:span text:style-name="T274"><text:tab/>Oświadczamy</text:span><text:span text:style-name="T275">, że wybór naszej<text:s/></text:span><text:span text:style-name="T276">oferty będzie/ nie będzie*</text:span><text:span text:style-name="T277"><text:s/>prowadził do powstania u Zamawiającego obowiązku podatkowego zgodnie z przepisami o podatku od towarów i usług. Powyższy obowiązek podatkowy będzie dotyczył:</text:span></text:p>
        </text:list-item>
      </text:list>
      <text:p text:style-name="P278">……………………………………………………………………………………………….</text:p>
      <text:p text:style-name="P279">(wpisać nazwę/<text:s/>rodzaj towaru lub usługi, które prowadziły do powstania u Zamawiającego obowiązku podatkowego zgodnie z przepisami o podatku od towaru i usług oraz wartość netto towaru lub usługi objętych obowiązkiem podatkowym Zamawiającego).</text:p>
      <text:list text:style-name="LFO6" text:continue-numbering="true">
        <text:list-item>
          <text:p text:style-name="P280"><text:span text:style-name="T281">Oświadczamy</text:span><text:span text:style-name="T282">, że w prz</text:span><text:span text:style-name="T283">ypadku wspólnego ubiegania się o udzielenie zamówienia ponosimy solidarną odpowiedzialność za wykonanie przedmiotu umowy.</text:span></text:p>
        </text:list-item>
        <text:list-item>
          <text:p text:style-name="P284"><text:span text:style-name="T285">Oświadczamy</text:span><text:span text:style-name="T286">, że następujące dokumenty stanowią tajemnicę przedsiębiorstwa w rozumieniu ustawy o zwalczaniu nieuczciwej<text:s/></text:span><text:span text:style-name="T287">konkurencji i nie mogą<text:s/></text:span><text:span text:style-name="T288">być udostęp</text:span><text:span text:style-name="T289">niane:</text:span></text:p>
        </text:list-item>
      </text:list>
      <text:list text:style-name="LFO8" text:continue-numbering="true">
        <text:list-item>
          <text:p text:style-name="P290">........................................................................................................................................</text:p>
        </text:list-item>
        <text:list-item>
          <text:p text:style-name="P291">................................................................................................................................</text:p>
        </text:list-item>
      </text:list>
      <text:list text:style-name="LFO6" text:continue-numbering="true">
        <text:list-item>
          <text:p text:style-name="P292"><text:span text:style-name="T293"><text:s/>Zamówienie zamierzamy</text:span><text:span text:style-name="T294"><text:line-break/></text:span><text:span text:style-name="T295">a) wykonać w całości siłami własnymi</text:span><text:span text:style-name="T296"><text:s/></text:span><text:span text:style-name="T297"><text:s/>* <text:s text:c="2"/></text:span><text:span text:style-name="T298"><text:s/></text:span><text:span text:style-name="T299"><text:line-break/></text:span><text:span text:style-name="T300">b) zlecić w części podwykonawcom<text:s/></text:span><text:span text:style-name="T301">*</text:span><text:span text:style-name="T302"><text:line-break/></text:span><text:span text:style-name="T303">/zamówienia Pełna nazwa /firma podwykonawcy</text:span><text:span text:style-name="T304">....................................…………………..</text:span><text:span text:style-name="T305"><text:line-break/></text:span><text:span text:style-name="T306">który wykona następujący zakres <text:s/>części zamówienia:</text:span><text:span text:style-name="T307"><text:line-break/></text:span><text:span text:style-name="T308">......................................................................................................................................</text:span></text:p>
        </text:list-item>
      </text:list>
      <text:p text:style-name="P309"><text:span text:style-name="T310">12)</text:span><text:span text:style-name="T311"><text:s/></text:span><text:span text:style-name="T312">Informuję/ my, że</text:span><text:span text:style-name="T313"><text:s/></text:span><text:span text:style-name="T314">j</text:span><text:span text:style-name="T315">esteśmy ( zaznaczyć właściwe jeżeli dotyczy):</text:span></text:p>
      <text:p text:style-name="P316"><text:span text:style-name="T317"></text:span><text:span text:style-name="T318"><text:s/>mikroprzedsiębiorstwem<text:s/></text:span></text:p>
      <text:p text:style-name="Normalny"><text:span text:style-name="T319"></text:span><text:span text:style-name="T320"><text:s/>małym przedsiębiorstwem</text:span></text:p>
      <text:p text:style-name="Normalny"><text:span text:style-name="T321"></text:span><text:span text:style-name="T322"><text:s/>średnim przedsiębiorstwem</text:span></text:p>
      <text:p text:style-name="Normalny"><text:span text:style-name="T323"></text:span><text:span text:style-name="T324"><text:s/>jednoosobową działalnością gospodarczą<text:s/></text:span></text:p>
      <text:p text:style-name="Normalny"><text:span text:style-name="T325"></text:span><text:span text:style-name="T326"><text:s/>osobą fizyczną nieprowadzącą działalności gospodarczej</text:span></text:p>
      <text:p text:style-name="P327"><text:span text:style-name="T328"></text:span><text:span text:style-name="T329"><text:s/>inny rodzaj ……………………………………………</text:span><text:span text:style-name="T330">……………………………………,</text:span></text:p>
      <text:p text:style-name="P331">w rozumieniu ustawy z dnia 6 marca 2018r. Prawo przedsiębiorców (t.j. Dz. U. z 2021 poz.162).</text:p>
      <text:p text:style-name="P332"/>
      <text:p text:style-name="P333"><text:span text:style-name="T334">13)</text:span><text:span text:style-name="T335"><text:s/></text:span><text:span text:style-name="T336">Wartość <text:s text:c="2"/>lub <text:s text:c="3"/>procentowa <text:s text:c="2"/>część <text:s text:c="2"/>zamówienia, <text:s text:c="3"/>jaka <text:s text:c="2"/>zostanie <text:s text:c="2"/>powierzona <text:s/>podwykonawcy/om/ :</text:span><text:span text:style-name="T337">…………………………………………………………………………………………………………….</text:span></text:p>
      <text:p text:style-name="P338"><text:span text:style-name="T339">14) Nazwy Podmiotów, udostępniających Wykonawcy swoje zasoby:</text:span></text:p>
      <text:p text:style-name="P340"><text:span text:style-name="T341">..............................................................................................................................................</text:span></text:p>
      <text:p text:style-name="P342">15) Osoba do kontaktu ze strony Wykonawcy jest …………………………………………………</text:p>
      <text:p text:style-name="P343">Email……………………………………………………, fax/telefon……………………………...</text:p>
      <text:p text:style-name="P344"/>
      <text:p text:style-name="P345"/>
      <text:p text:style-name="P346"><text:span text:style-name="T347">16) Jako <text:s/>Wykonawcy <text:s/>wspólnie <text:s/>ubiegający <text:s/>się <text:s/>o <text:s/>udzielenie <text:s/>zamówienia <text:s/>w <text:s/>formie konsorcjum /spółki cywilnej* oświadczamy, ustanowiliśmy <text:s text:c="2"/>pełnomocnika: ……………………, którego upoważniliśmy (w załączonym do oferty pełnomocnictwie) do:</text:span><text:span text:style-name="T348"><text:line-break/></text:span><text:span text:style-name="T349">-reprezentowania nas w postępowaniu o udzielenie zamówienia albo<text:s/></text:span><text:span text:style-name="T350"><text:line-break/></text:span><text:span text:style-name="T351">- reprezentowania <text:s/>nas <text:s/>w <text:s/>postępowaniu <text:s/>o <text:s/>udzielenie zamówienia i zawarcia umowy w sprawie niniejszego zamówienia publicznego*</text:span><text:span text:style-name="T352">(</text:span><text:span text:style-name="T353">w/w punkt wypełniają tylko podmioty/osoby wspólnie ubiegające</text:span><text:span text:style-name="T354"><text:s/>się o udzielenie zamówienia)</text:span></text:p>
      <text:p text:style-name="P355"><text:span text:style-name="T356">17)<text:s/></text:span><text:span text:style-name="T357">Oświadczamy, <text:s/>że <text:s text:c="3"/>wypełniliśmy <text:s text:c="4"/>obowiązki <text:s text:c="4"/>informacyjne <text:s text:c="6"/>przewidziane <text:s/>w  <text:s text:c="2"/>art. <text:s/>13 lub <text:s text:c="2"/>14 RODO</text:span><text:span text:style-name="T358">1 <text:s text:c="2"/></text:span><text:span text:style-name="T359"><text:s/></text:span><text:span text:style-name="T360">wobec <text:s text:c="4"/>osób <text:s text:c="3"/>fizycznych, <text:s/>od <text:s/>których dane osobowe bezpośrednio <text:s text:c="2"/>lub <text:s text:c="3"/>pośrednio <text:s text:c="3"/>pozyskałem <text:s text:c="2"/>w<text:s/></text:span><text:span text:style-name="T361"><text:s text:c="2"/>celu <text:s text:c="3"/>ubiegania <text:s/>się <text:s/>o udzielenie zamówienia publicznego w niniejszym postępowaniu</text:span><text:span text:style-name="T362">2</text:span><text:span text:style-name="T363">.</text:span></text:p>
      <text:p text:style-name="P364"><text:span text:style-name="T365"><text:s text:c="2"/>Do oferty załączamy:</text:span></text:p>
      <text:p text:style-name="P366">- oświadczenie <text:s/>Wykonawcy <text:s/>o <text:s/>niepodleganiu <text:s/>wykluczeniu <text:s/>i <text:s text:c="2"/>spełnianiu <text:s text:c="2"/>warunków udziału w postępowaniu /oryginał/ ……………………………………………………………………………………………………………………………………………………………………………………………...……………….</text:p>
      <text:p text:style-name="P367"><text:tab/><text:s/>/wymienić załączone do oferty inne oświadczenia i <text:s/>dokumenty – jeżeli występują/</text:p>
      <text:p text:style-name="P368"/>
      <text:p text:style-name="P369"><text:span text:style-name="T370">Niniejszy formularz ofertowy należy opatrzyć kwalifikowanym podpisem elektronicznym lub podpisem zaufanym<text:s/></text:span><text:span text:style-name="T371"><text:line-break/></text:span><text:span text:style-name="T372">lub<text:s/></text:span><text:span text:style-name="T373">podpisem osobistym Wykonawcy lub osoby/osób umocowanej/umocowanych do reprezentowania Wykonawcy</text:span></text:p>
      <text:p text:style-name="P374"/>
      <text:p text:style-name="P375">* <text:s/>niepotrzebne wykreślić</text:p>
      <text:p text:style-name="P376"/>
      <text:p text:style-name="P377">** Rozporządzenie Parlamentu Europejskiego i Rady (UE) 2016/679 z dnia 27 kwietnia 2016 r. w sprawie ochrony osób<text:s/>fizycznych w związku z przetwarzaniem danych osobowych i w sprawie swobodnego przepływu takich danych oraz uchylenia dyrektywy 95/46/WE <text:s text:c="34"/>(ogólne rozporządzenie o ochronie danych) <text:s/>(Dz. Urz. UE L 119 z 04.05.2016, str. 1)<text:s/></text:p>
      <text:p text:style-name="P378"/>
      <text:p text:style-name="P379">UWAGA!</text:p>
      <text:p text:style-name="P380">W polach, które nie <text:s/>dotyczą Wykonawcy wpisać „NIE DOTYCZY” <text:s/>lub wykreślić.<text:s/></text:p>
      <text:p text:style-name="P381"><text:span text:style-name="T382">*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normal" style:font-weight-asian="normal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." style:num-format="A" style:num-letter-sync="true" text:start-value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ostępowanie ozn. GT.261.1.2021.K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</meta:initial-creator>
    <dc:creator>Krystyna</dc:creator>
    <meta:creation-date>2021-08-25T10:53:00Z</meta:creation-date>
    <dc:date>2021-11-29T07:00:00Z</dc:date>
    <meta:print-date>2021-11-29T07:00:00Z</meta:print-date>
    <meta:template xlink:href="Normal" xlink:type="simple"/>
    <meta:editing-cycles>11</meta:editing-cycles>
    <meta:editing-duration>PT16380S</meta:editing-duration>
    <meta:document-statistic meta:page-count="4" meta:paragraph-count="18" meta:word-count="1355" meta:character-count="9472" meta:row-count="67" meta:non-whitespace-character-count="8135"/>
  </office:meta>
</office:document-meta>
</file>