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I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P17" style:parent-style-name="Textbody" style:family="paragraph">
      <style:paragraph-properties fo:text-align="center"/>
      <style:text-properties fo:font-weight="bold" style:font-weight-asian="bold"/>
    </style:style>
    <style:style style:name="P18" style:parent-style-name="Tekstpodstawowyzwcięciem2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fo:letter-spacing="-0.0041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Tekstpodstawowyzwcięciem2" style:family="paragraph">
      <style:paragraph-properties fo:text-align="justify"/>
      <style:text-properties fo:font-weight="bold" style:font-weight-asian="bold"/>
    </style:style>
    <style:style style:name="P23" style:parent-style-name="Lista" style:family="paragraph">
      <style:paragraph-properties fo:text-align="justify"/>
    </style:style>
    <style:style style:name="P24" style:parent-style-name="Tekstpodstawowyzwcięciem2" style:family="paragraph">
      <style:paragraph-properties fo:text-align="justify"/>
    </style:style>
    <style:style style:name="P25" style:parent-style-name="Lista" style:family="paragraph">
      <style:paragraph-properties fo:text-align="justify"/>
    </style:style>
    <style:style style:name="P26" style:parent-style-name="Tekstpodstawowyzwcięciem2" style:family="paragraph">
      <style:paragraph-properties fo:text-align="justify"/>
    </style:style>
    <style:style style:name="T27" style:parent-style-name="Domyślnaczcionkaakapitu" style:family="text">
      <style:text-properties fo:letter-spacing="-0.0041in"/>
    </style:style>
    <style:style style:name="T28" style:parent-style-name="Domyślnaczcionkaakapitu" style:family="text">
      <style:text-properties fo:letter-spacing="-0.0041in"/>
    </style:style>
    <style:style style:name="T29" style:parent-style-name="Domyślnaczcionkaakapitu" style:family="text">
      <style:text-properties fo:letter-spacing="-0.0041in"/>
    </style:style>
    <style:style style:name="T30" style:parent-style-name="Domyślnaczcionkaakapitu" style:family="text">
      <style:text-properties fo:letter-spacing="-0.0041in"/>
    </style:style>
    <style:style style:name="T31" style:parent-style-name="Domyślnaczcionkaakapitu" style:family="text">
      <style:text-properties fo:letter-spacing="-0.0055in"/>
    </style:style>
    <style:style style:name="P32" style:parent-style-name="Tekstpodstawowyzwcięciem2" style:family="paragraph">
      <style:paragraph-properties fo:text-align="justify"/>
      <style:text-properties fo:letter-spacing="-0.0055in"/>
    </style:style>
    <style:style style:name="P33" style:parent-style-name="Tekstpodstawowyzwcięciem2" style:family="paragraph">
      <style:paragraph-properties fo:text-align="justify"/>
    </style:style>
    <style:style style:name="T34" style:parent-style-name="Domyślnaczcionkaakapitu" style:family="text">
      <style:text-properties fo:letter-spacing="-0.0055in"/>
    </style:style>
    <style:style style:name="T35" style:parent-style-name="Domyślnaczcionkaakapitu" style:family="text">
      <style:text-properties fo:letter-spacing="-0.0055in"/>
    </style:style>
    <style:style style:name="T36" style:parent-style-name="Domyślnaczcionkaakapitu" style:family="text">
      <style:text-properties fo:letter-spacing="-0.0055in"/>
    </style:style>
    <style:style style:name="T37" style:parent-style-name="Domyślnaczcionkaakapitu" style:family="text">
      <style:text-properties fo:letter-spacing="-0.0055in"/>
    </style:style>
    <style:style style:name="P38" style:parent-style-name="Lista" style:family="paragraph">
      <style:paragraph-properties fo:text-align="justify"/>
    </style:style>
    <style:style style:name="P39" style:parent-style-name="Tekstpodstawowyzwcięciem2" style:family="paragraph">
      <style:paragraph-properties fo:text-align="justify"/>
    </style:style>
    <style:style style:name="T40" style:parent-style-name="Domyślnaczcionkaakapitu" style:family="text">
      <style:text-properties fo:color="#908F94"/>
    </style:style>
    <style:style style:name="T41" style:parent-style-name="Domyślnaczcionkaakapitu" style:family="text">
      <style:text-properties fo:letter-spacing="-0.0013in"/>
    </style:style>
    <style:style style:name="P42" style:parent-style-name="Textbodyindent" style:family="paragraph">
      <style:paragraph-properties fo:text-align="justify"/>
    </style:style>
    <style:style style:name="P43" style:parent-style-name="Textbodyindent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Tekstpodstawowyzwcięciem2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letter-spacing="-0.0062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Textbodyindent" style:family="paragraph">
      <style:paragraph-properties fo:text-align="justify"/>
    </style:style>
    <style:style style:name="P53" style:parent-style-name="Textbodyindent" style:family="paragraph">
      <style:paragraph-properties fo:text-align="justify"/>
    </style:style>
    <style:style style:name="P54" style:parent-style-name="Tekstpodstawowyzwcięciem2" style:family="paragraph">
      <style:paragraph-properties fo:text-align="justify"/>
    </style:style>
    <style:style style:name="P55" style:parent-style-name="Tekstpodstawowyzwcięciem2" style:family="paragraph">
      <style:paragraph-properties fo:text-align="justify"/>
    </style:style>
    <style:style style:name="P56" style:parent-style-name="Tekstpodstawowyzwcięciem2" style:family="paragraph">
      <style:paragraph-properties fo:text-align="justify"/>
    </style:style>
    <style:style style:name="P57" style:parent-style-name="Tekstpodstawowyzwcięciem2" style:family="paragraph">
      <style:paragraph-properties fo:text-align="justify"/>
    </style:style>
    <style:style style:name="P58" style:parent-style-name="Tekstpodstawowyzwcięciem2" style:family="paragraph">
      <style:paragraph-properties fo:text-align="justify"/>
    </style:style>
    <style:style style:name="P59" style:parent-style-name="Tekstpodstawowyzwcięciem2" style:family="paragraph">
      <style:paragraph-properties fo:text-align="justify"/>
    </style:style>
    <style:style style:name="P60" style:parent-style-name="Textbodyindent" style:family="paragraph">
      <style:paragraph-properties fo:text-align="justify"/>
    </style:style>
    <style:style style:name="P61" style:parent-style-name="Textbodyindent" style:family="paragraph">
      <style:paragraph-properties fo:text-align="justify"/>
    </style:style>
    <style:style style:name="P62" style:parent-style-name="Listapunktowana2" style:family="paragraph">
      <style:paragraph-properties fo:text-align="justify"/>
    </style:style>
    <style:style style:name="T63" style:parent-style-name="Domyślnaczcionkaakapitu" style:family="text">
      <style:text-properties fo:letter-spacing="-0.0055in"/>
    </style:style>
    <style:style style:name="T64" style:parent-style-name="Domyślnaczcionkaakapitu" style:family="text">
      <style:text-properties fo:letter-spacing="-0.0055in"/>
    </style:style>
    <style:style style:name="P65" style:parent-style-name="Listapunktowana2" style:family="paragraph">
      <style:paragraph-properties fo:text-align="justify"/>
    </style:style>
    <style:style style:name="P66" style:parent-style-name="Listapunktowana2" style:family="paragraph">
      <style:paragraph-properties fo:text-align="justify"/>
    </style:style>
    <style:style style:name="P67" style:parent-style-name="Listapunktowana2" style:family="paragraph">
      <style:paragraph-properties fo:text-align="justify"/>
    </style:style>
    <style:style style:name="P68" style:parent-style-name="Listapunktowana2" style:family="paragraph">
      <style:paragraph-properties fo:text-align="justify"/>
    </style:style>
    <style:style style:name="P69" style:parent-style-name="Standard" style:family="paragraph">
      <style:paragraph-properties fo:text-align="justify" fo:line-height="95%" fo:margin-left="1in">
        <style:tab-stops>
          <style:tab-stop style:type="char" style:char="," style:position="0.3in"/>
          <style:tab-stop style:type="char" style:char="," style:position="1in"/>
        </style:tab-stops>
      </style:paragraph-properties>
      <style:text-properties style:font-name="Times New Roman" style:font-name-complex="Times New Roman" fo:color="#000000" fo:letter-spacing="-0.002in"/>
    </style:style>
    <style:style style:name="P70" style:parent-style-name="Lista-kontynuacja2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Lista-kontynuacja2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Lista-kontynuacja2" style:family="paragraph">
      <style:paragraph-properties fo:text-align="justify"/>
    </style:style>
    <style:style style:name="P73" style:parent-style-name="Lista-kontynuacja2" style:family="paragraph">
      <style:paragraph-properties fo:text-align="justify"/>
    </style:style>
    <style:style style:name="P74" style:parent-style-name="Listapunktowana2" style:family="paragraph">
      <style:paragraph-properties fo:text-align="justify"/>
    </style:style>
    <style:style style:name="P75" style:parent-style-name="Listapunktowana2" style:family="paragraph">
      <style:paragraph-properties fo:text-align="justify"/>
    </style:style>
    <style:style style:name="P76" style:parent-style-name="Listapunktowana2" style:family="paragraph">
      <style:paragraph-properties fo:text-align="justify"/>
    </style:style>
    <style:style style:name="P77" style:parent-style-name="Listapunktowana2" style:family="paragraph">
      <style:paragraph-properties fo:text-align="justify"/>
    </style:style>
    <style:style style:name="P78" style:parent-style-name="Listapunktowana2" style:family="paragraph">
      <style:paragraph-properties fo:text-align="justify"/>
    </style:style>
    <style:style style:name="P79" style:parent-style-name="Listapunktowana2" style:family="paragraph">
      <style:paragraph-properties fo:text-align="justify" fo:margin-left="0.4465in" fo:text-indent="-0.25in">
        <style:tab-stops/>
      </style:paragraph-properties>
    </style:style>
    <style:style style:name="P80" style:parent-style-name="Listapunktowana2" style:family="paragraph">
      <style:paragraph-properties fo:text-align="justify" fo:margin-left="0.4465in" fo:text-indent="-0.25in">
        <style:tab-stops/>
      </style:paragraph-properties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fo:letter-spacing="-0.0062in"/>
    </style:style>
    <style:style style:name="T84" style:parent-style-name="Domyślnaczcionkaakapitu" style:family="text">
      <style:text-properties fo:letter-spacing="-0.0062in"/>
    </style:style>
    <style:style style:name="T85" style:parent-style-name="Domyślnaczcionkaakapitu" style:family="text">
      <style:text-properties fo:letter-spacing="-0.0104in"/>
    </style:style>
    <style:style style:name="T86" style:parent-style-name="Domyślnaczcionkaakapitu" style:family="text">
      <style:text-properties fo:letter-spacing="-0.0034in"/>
    </style:style>
    <style:style style:name="P87" style:parent-style-name="Textbody" style:family="paragraph">
      <style:paragraph-properties fo:text-align="justify"/>
    </style:style>
    <style:style style:name="T88" style:parent-style-name="Domyślnaczcionkaakapitu" style:family="text">
      <style:text-properties fo:letter-spacing="-0.0055in"/>
    </style:style>
    <style:style style:name="T89" style:parent-style-name="Domyślnaczcionkaakapitu" style:family="text">
      <style:text-properties fo:letter-spacing="-0.0055in"/>
    </style:style>
    <style:style style:name="T90" style:parent-style-name="Domyślnaczcionkaakapitu" style:family="text">
      <style:text-properties fo:letter-spacing="-0.0069in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letter-spacing="-0.0097in"/>
    </style:style>
    <style:style style:name="T93" style:parent-style-name="Domyślnaczcionkaakapitu" style:family="text">
      <style:text-properties fo:letter-spacing="-0.0097in"/>
    </style:style>
    <style:style style:name="T94" style:parent-style-name="Domyślnaczcionkaakapitu" style:family="text">
      <style:text-properties fo:letter-spacing="-0.009in"/>
    </style:style>
    <style:style style:name="T95" style:parent-style-name="Domyślnaczcionkaakapitu" style:family="text">
      <style:text-properties fo:letter-spacing="-0.009in"/>
    </style:style>
    <style:style style:name="T96" style:parent-style-name="Domyślnaczcionkaakapitu" style:family="text">
      <style:text-properties fo:letter-spacing="-0.0083in"/>
    </style:style>
    <style:style style:name="T97" style:parent-style-name="Domyślnaczcionkaakapitu" style:family="text">
      <style:text-properties fo:letter-spacing="-0.0027in"/>
    </style:style>
    <style:style style:name="T98" style:parent-style-name="Domyślnaczcionkaakapitu" style:family="text">
      <style:text-properties fo:letter-spacing="-0.0027in"/>
    </style:style>
    <style:style style:name="P99" style:parent-style-name="Textbody" style:family="paragraph">
      <style:paragraph-properties fo:text-align="justify"/>
    </style:style>
    <style:style style:name="T100" style:parent-style-name="Domyślnaczcionkaakapitu" style:family="text">
      <style:text-properties fo:letter-spacing="-0.0055in"/>
    </style:style>
    <style:style style:name="T101" style:parent-style-name="Domyślnaczcionkaakapitu" style:family="text">
      <style:text-properties fo:letter-spacing="-0.0055in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fo:letter-spacing="-0.0062in"/>
    </style:style>
    <style:style style:name="P104" style:parent-style-name="Standard" style:family="paragraph">
      <style:paragraph-properties fo:text-align="justify" fo:line-height="95%" fo:margin-left="0.5in">
        <style:tab-stops/>
      </style:paragraph-properties>
      <style:text-properties style:font-name="Times New Roman" style:font-name-complex="Times New Roman" fo:color="#000000" fo:letter-spacing="-0.0055in"/>
    </style:style>
    <style:style style:name="P105" style:parent-style-name="Textbody" style:family="paragraph">
      <style:paragraph-properties fo:text-align="justify"/>
    </style:style>
    <style:style style:name="T106" style:parent-style-name="Domyślnaczcionkaakapitu" style:family="text">
      <style:text-properties fo:letter-spacing="-0.0055in"/>
    </style:style>
    <style:style style:name="T107" style:parent-style-name="Domyślnaczcionkaakapitu" style:family="text">
      <style:text-properties fo:letter-spacing="-0.0055in"/>
    </style:style>
    <style:style style:name="T108" style:parent-style-name="Domyślnaczcionkaakapitu" style:family="text">
      <style:text-properties fo:letter-spacing="-0.0069in"/>
    </style:style>
    <style:style style:name="P109" style:parent-style-name="Normalny" style:family="paragraph">
      <style:paragraph-properties fo:text-align="justify"/>
      <style:text-properties fo:font-style="italic" style:font-style-asian="italic"/>
    </style:style>
    <style:style style:name="P110" style:parent-style-name="Normalny" style:family="paragraph">
      <style:paragraph-properties fo:text-align="justify"/>
      <style:text-properties fo:font-style="italic" style:font-style-asian="italic"/>
    </style:style>
    <style:style style:name="P111" style:parent-style-name="Normalny" style:family="paragraph">
      <style:paragraph-properties fo:text-align="justify"/>
      <style:text-properties fo:font-style="italic" style:font-style-asian="italic"/>
    </style:style>
    <style:style style:name="P112" style:parent-style-name="Tekstpodstawowyzwcięciem2" style:family="paragraph">
      <style:paragraph-properties fo:text-align="justify" fo:margin-right="0.0076in"/>
    </style:style>
    <style:style style:name="P113" style:parent-style-name="Tekstpodstawowyzwcięciem2" style:family="paragraph">
      <style:paragraph-properties fo:text-align="justify"/>
    </style:style>
    <style:style style:name="T114" style:parent-style-name="Domyślnaczcionkaakapitu" style:family="text">
      <style:text-properties fo:letter-spacing="-0.0055in"/>
    </style:style>
    <style:style style:name="P115" style:parent-style-name="Tekstpodstawowyzwcięciem2" style:family="paragraph">
      <style:paragraph-properties fo:text-align="justify"/>
    </style:style>
    <style:style style:name="P116" style:parent-style-name="Standard" style:family="paragraph">
      <style:paragraph-properties fo:text-align="justify" fo:margin-bottom="0.1562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7" style:parent-style-name="Standard" style:family="paragraph">
      <style:paragraph-properties fo:text-align="justify" fo:margin-bottom="0.1562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18" style:parent-style-name="Standard" style:family="paragraph">
      <style:paragraph-properties fo:text-align="justify" fo:margin-bottom="0.1562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text-align="justify" fo:margin-bottom="0.1562in" fo:background-color="#FFFFFF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3" style:parent-style-name="Standard" style:family="paragraph">
      <style:paragraph-properties fo:text-align="justify" fo:margin-bottom="0.1562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24" style:parent-style-name="Standard" style:family="paragraph">
      <style:paragraph-properties fo:text-align="justify" fo:margin-bottom="0.1562in" fo:background-color="#FFFFFF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3" style:parent-style-name="Standard" style:family="paragraph">
      <style:paragraph-properties fo:text-align="justify" fo:margin-bottom="0.1562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34" style:parent-style-name="Standard" style:family="paragraph">
      <style:paragraph-properties fo:text-align="justify" fo:margin-bottom="0.1562in" fo:background-color="#FFFFFF"/>
      <style:text-properties fo:font-weight="bold" style:font-weight-asian="bold"/>
    </style:style>
    <style:style style:name="P135" style:parent-style-name="Standard" style:family="paragraph">
      <style:paragraph-properties fo:text-align="justify" fo:margin-bottom="0.1562in" fo:background-color="#FFFFFF"/>
    </style:style>
    <style:style style:name="T136" style:parent-style-name="Domyślnaczcionkaakapitu" style:family="text">
      <style:text-properties fo:letter-spacing="-0.0055in"/>
    </style:style>
    <style:style style:name="P137" style:parent-style-name="Standard" style:family="paragraph">
      <style:paragraph-properties fo:text-align="justify" fo:margin-bottom="0.1562in" fo:margin-left="0.0986in" fo:text-indent="-0.1972in" fo:background-color="#FFFFFF">
        <style:tab-stops/>
      </style:paragraph-properties>
      <style:text-properties fo:font-weight="bold" style:font-weight-asian="bold"/>
    </style:style>
    <style:style style:name="P138" style:parent-style-name="Standard" style:family="paragraph">
      <style:paragraph-properties fo:text-align="justify" fo:margin-bottom="0.1562in" fo:background-color="#FFFFFF"/>
      <style:text-properties fo:font-weight="bold" style:font-weight-asian="bold"/>
    </style:style>
    <style:style style:name="P139" style:parent-style-name="Standard" style:family="paragraph">
      <style:paragraph-properties fo:text-align="justify" fo:margin-bottom="0.1562in" fo:background-color="#FFFFFF"/>
    </style:style>
    <style:style style:name="T140" style:parent-style-name="Domyślnaczcionkaakapitu" style:family="text">
      <style:text-properties fo:letter-spacing="-0.0055in"/>
    </style:style>
    <style:style style:name="T141" style:parent-style-name="Domyślnaczcionkaakapitu" style:family="text">
      <style:text-properties fo:letter-spacing="-0.0055in"/>
    </style:style>
    <style:style style:name="T142" style:parent-style-name="Domyślnaczcionkaakapitu" style:family="text">
      <style:text-properties fo:letter-spacing="-0.0062in"/>
    </style:style>
    <style:style style:name="P143" style:parent-style-name="Standard" style:family="paragraph">
      <style:paragraph-properties fo:text-align="justify" fo:margin-bottom="0.1562in" fo:background-color="#FFFFFF"/>
      <style:text-properties fo:font-weight="bold" style:font-weight-asian="bold"/>
    </style:style>
    <style:style style:name="P144" style:parent-style-name="Standard" style:family="paragraph">
      <style:paragraph-properties fo:text-align="justify" fo:margin-bottom="0.1562in" fo:background-color="#FFFFFF"/>
    </style:style>
    <style:style style:name="T145" style:parent-style-name="Domyślnaczcionkaakapitu" style:family="text">
      <style:text-properties fo:letter-spacing="-0.0076in"/>
    </style:style>
    <style:style style:name="T146" style:parent-style-name="Domyślnaczcionkaakapitu" style:family="text">
      <style:text-properties fo:letter-spacing="-0.0076in"/>
    </style:style>
    <style:style style:name="T147" style:parent-style-name="Domyślnaczcionkaakapitu" style:family="text">
      <style:text-properties fo:letter-spacing="-0.0076in"/>
    </style:style>
    <style:style style:name="T148" style:parent-style-name="Domyślnaczcionkaakapitu" style:family="text">
      <style:text-properties fo:letter-spacing="-0.0055in"/>
    </style:style>
    <style:style style:name="P149" style:parent-style-name="Standard" style:family="paragraph">
      <style:paragraph-properties fo:text-align="justify" fo:margin-bottom="0.1562in" fo:background-color="#FFFFFF"/>
    </style:style>
    <style:style style:name="P150" style:parent-style-name="Standard" style:family="paragraph">
      <style:paragraph-properties fo:text-align="justify" fo:margin-bottom="0.1562in" fo:background-color="#FFFFFF"/>
      <style:text-properties fo:font-weight="bold" style:font-weight-asian="bold"/>
    </style:style>
    <style:style style:name="P151" style:parent-style-name="Standard" style:family="paragraph">
      <style:paragraph-properties fo:text-align="justify" fo:margin-bottom="0.1562in" fo:background-color="#FFFFFF"/>
    </style:style>
    <style:style style:name="T152" style:parent-style-name="Domyślnaczcionkaakapitu" style:family="text">
      <style:text-properties fo:letter-spacing="-0.0069in"/>
    </style:style>
    <style:style style:name="P153" style:parent-style-name="Standard" style:family="paragraph">
      <style:paragraph-properties fo:text-align="justify" fo:margin-bottom="0.1562in" fo:background-color="#FFFFFF"/>
      <style:text-properties fo:letter-spacing="-0.0076in"/>
    </style:style>
    <style:style style:name="P154" style:parent-style-name="Standard" style:family="paragraph">
      <style:paragraph-properties fo:text-align="justify" fo:margin-bottom="0.1562in" fo:background-color="#FFFFFF"/>
    </style:style>
    <style:style style:name="T155" style:parent-style-name="Domyślnaczcionkaakapitu" style:family="text">
      <style:text-properties fo:letter-spacing="-0.0076in"/>
    </style:style>
    <style:style style:name="P156" style:parent-style-name="Standard" style:family="paragraph">
      <style:paragraph-properties fo:text-align="justify" fo:margin-bottom="0.1562in" fo:background-color="#FFFFFF"/>
    </style:style>
    <style:style style:name="P157" style:parent-style-name="Standard" style:family="paragraph">
      <style:paragraph-properties fo:text-align="justify" fo:margin-bottom="0.1562in" fo:background-color="#FFFFFF"/>
    </style:style>
    <style:style style:name="T158" style:parent-style-name="Domyślnaczcionkaakapitu" style:family="text">
      <style:text-properties fo:letter-spacing="-0.0076in"/>
    </style:style>
    <style:style style:name="P159" style:parent-style-name="Standard" style:family="paragraph">
      <style:paragraph-properties fo:text-align="justify" fo:margin-bottom="0.1562in" fo:background-color="#FFFFFF"/>
    </style:style>
    <style:style style:name="T160" style:parent-style-name="Domyślnaczcionkaakapitu" style:family="text">
      <style:text-properties fo:letter-spacing="-0.002in"/>
    </style:style>
    <style:style style:name="P161" style:parent-style-name="Standard" style:family="paragraph">
      <style:paragraph-properties fo:text-align="justify" fo:margin-bottom="0.1562in" fo:background-color="#FFFFFF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Standard" style:family="paragraph">
      <style:paragraph-properties fo:text-align="justify" fo:margin-bottom="0.1562in" fo:background-color="#FFFFFF"/>
    </style:style>
    <style:style style:name="T164" style:parent-style-name="Domyślnaczcionkaakapitu" style:family="text">
      <style:text-properties fo:letter-spacing="-0.0062in"/>
    </style:style>
    <style:style style:name="P165" style:parent-style-name="Standard" style:family="paragraph">
      <style:paragraph-properties fo:margin-bottom="0.1562in" fo:background-color="#FFFFFF"/>
    </style:style>
    <style:style style:name="T166" style:parent-style-name="Domyślnaczcionkaakapitu" style:family="text">
      <style:text-properties fo:font-weight="bold" style:font-weight-asian="bold" fo:letter-spacing="0.0006in"/>
    </style:style>
    <style:style style:name="P167" style:parent-style-name="Standard" style:family="paragraph">
      <style:paragraph-properties fo:margin-bottom="0.1562in" fo:margin-left="0.25in" fo:background-color="#FFFFFF">
        <style:tab-stops/>
      </style:paragraph-properties>
      <style:text-properties fo:letter-spacing="0.0006in"/>
    </style:style>
    <style:style style:name="P168" style:parent-style-name="Standard" style:family="paragraph">
      <style:paragraph-properties fo:margin-bottom="0.1562in" fo:margin-left="0.25in" fo:background-color="#FFFFFF">
        <style:tab-stops/>
      </style:paragraph-properties>
    </style:style>
    <style:style style:name="T1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bottom="0.1562in" fo:margin-left="0.25in" fo:background-color="#FFFFFF">
        <style:tab-stops/>
      </style:paragraph-properties>
    </style:style>
    <style:style style:name="T1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bottom="0.1562in" fo:margin-left="0.25in" fo:background-color="#FFFFFF">
        <style:tab-stops/>
      </style:paragraph-properties>
    </style:style>
    <style:style style:name="T1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bottom="0.1562in" fo:margin-left="0.25in" fo:background-color="#FFFFFF">
        <style:tab-stops/>
      </style:paragraph-properties>
    </style:style>
    <style:style style:name="P178" style:parent-style-name="Normalny" style:family="paragraph">
      <style:paragraph-properties fo:break-before="page"/>
      <style:text-properties fo:font-weight="bold" style:font-weight-asian="bold" fo:hyphenate="true"/>
    </style:style>
    <style:style style:name="P179" style:parent-style-name="Standard" style:family="paragraph">
      <style:paragraph-properties fo:text-align="justify" fo:margin-bottom="0.1562in" fo:background-color="#FFFFFF"/>
      <style:text-properties fo:font-weight="bold" style:font-weight-asian="bold"/>
    </style:style>
    <style:style style:name="P180" style:parent-style-name="Standard" style:family="paragraph">
      <style:paragraph-properties fo:text-align="justify" fo:margin-bottom="0.1562in" fo:background-color="#FFFFFF"/>
    </style:style>
    <style:style style:name="T181" style:parent-style-name="Domyślnaczcionkaakapitu" style:family="text">
      <style:text-properties fo:letter-spacing="-0.0083in"/>
    </style:style>
    <style:style style:name="P182" style:parent-style-name="Standard" style:family="paragraph">
      <style:paragraph-properties fo:text-align="justify" fo:margin-bottom="0.1562in" fo:background-color="#FFFFFF"/>
      <style:text-properties fo:font-weight="bold" style:font-weight-asian="bold"/>
    </style:style>
    <style:style style:name="P183" style:parent-style-name="Tekstpodstawowyzwcięciem2" style:family="paragraph">
      <style:paragraph-properties fo:text-align="justify"/>
    </style:style>
    <style:style style:name="T184" style:parent-style-name="Domyślnaczcionkaakapitu" style:family="text">
      <style:text-properties fo:letter-spacing="-0.0069in"/>
    </style:style>
    <style:style style:name="P185" style:parent-style-name="Nagłówek1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Starachowice, 07.07.2017 r.<text:tab/><text:tab/><text:tab/><text:tab/></text:p>
      <text:p text:style-name="P16">ZAPYTANIE OFERTOWE<text:s/></text:p>
      <text:p text:style-name="P17">DLA ZAMÓWIENIA:</text:p>
      <text:p text:style-name="P18"><text:span text:style-name="T19">Opracowanie programu funkcjonalno-użytkowego dla zaprojektowania i wykonania<text:s/></text:span><text:span text:style-name="T20">modernizacji infrastruktury sieciowej w szkołach podstawowych w Gminie</text:span><text:span text:style-name="T21"><text:s/>Starachowice.</text:span></text:p>
      <text:p text:style-name="P22"/>
      <text:list text:style-name="WWNum19">
        <text:list-item text:start-value="1">
          <text:p text:style-name="P23">Nazwa oraz adres Zamawiającego.</text:p>
        </text:list-item>
      </text:list>
      <text:p text:style-name="P24">Gmina Starachowice, ul. Radomska 45, 27-200 Starachowice</text:p>
      <text:list text:style-name="WWNum19" text:continue-numbering="true">
        <text:list-item>
          <text:p text:style-name="P25">Tryb udzielenia zamówienia.</text:p>
        </text:list-item>
      </text:list>
      <text:p text:style-name="P26">Z uwagi na treść art. 4 pkt 8 ustawy z dn. 29.01.2004 r. Prawo zamówień publicznych<text:s/><text:span text:style-name="T27">(t j. Dz. U.<text:s/></text:span><text:span text:style-name="T28"><text:line-break/></text:span><text:span text:style-name="T29">z 2015 r. poz. 2164 z p.zm</text:span><text:span text:style-name="T30">.) do niniejszego postępowania nie mają<text:s/></text:span><text:span text:style-name="T31">zastosowania przepisy tejże ustawy.</text:span></text:p>
      <text:p text:style-name="P32"/>
      <text:p text:style-name="P33"><text:span text:style-name="T34">Zapytanie jest realizowane w ramach projektu: „Poprawa dostępności infrastruktury sportowej<text:s/></text:span><text:span text:style-name="T35"><text:line-break/></text:span><text:span text:style-name="T36">i edukacyjnej placówek oświatowych Gminy Starachowice” współfinansowanego ze środków RP</text:span><text:span text:style-name="T37">O WŚ 2014-2020 w ramach Działania 7.4 „Rozwój infrastruktury edukacyjnej i szkoleniowej”</text:span></text:p>
      <text:list text:style-name="WWNum19" text:continue-numbering="true">
        <text:list-item>
          <text:p text:style-name="P38">Opis przedmiotu zamówienia</text:p>
        </text:list-item>
      </text:list>
      <text:p text:style-name="P39">Przedmiotem zamówienia jest przygotowanie programu funkcjonalno<text:span text:style-name="T40"><text:s/>—</text:span><text:s/>użytkowego (PFU) dla zaprojektowania i wykonania modernizacji infrastruktury sieciowej w szkołach podstawowych oraz zaprojektowania i wykonania środowiska terminalowego dla pracowni komputerowych według<text:s/><text:span text:style-name="T41">n/w zadań:</text:span></text:p>
      <text:p text:style-name="P42"/>
      <text:p text:style-name="P43">Zadanie 1:</text:p>
      <text:p text:style-name="P44"><text:span text:style-name="T45">Wykonanie modernizacji infrastruktury sieciowej</text:span><text:span text:style-name="T46"><text:s/>w pracowniach komputerowych<text:s/></text:span><text:span text:style-name="T47"><text:line-break/></text:span><text:span text:style-name="T48">w szkołach podstawowych. Zad</text:span><text:span text:style-name="T49">anie obejmuje wykonanie modernizacji infrastruktury sieciowej w ośmiu szkołach podstawowych – w pracowniach komputerowych w lokalizacjach wyszczególnionych<text:s/></text:span><text:span text:style-name="T50"><text:line-break/></text:span><text:span text:style-name="T51">w załączniku <text:s/>nr 1.</text:span></text:p>
      <text:p text:style-name="P52"/>
      <text:p text:style-name="P53">Projektowana modernizacja infrastruktury ma polegać na:</text:p>
      <text:p text:style-name="P54">- wymianie<text:s/>istniejących gniazd sieciowych w pracowniach komputerowych,</text:p>
      <text:p text:style-name="P55">- wymianie okablowania sieciowego, minimalna kategoria okablowania to 5e,</text:p>
      <text:p text:style-name="P56">- dostawie i montażu szafy sieciowej o wysokości maksymalnej 5U (wewnątrz musi zmieścić się przełącznik sieciowy o wysokości 1U i panel krosowniczy o wysokości 1U),</text:p>
      <text:p text:style-name="P57">- dostawie przełączników sieciowych 24 portowych 1 Gbit RJ45, z obsługą VLANów<text:s/><text:line-break/>i interface’em zarządzania (GUI, linia poleceń),</text:p>
      <text:p text:style-name="P58">- montażu przełączników, paneli krosowniczych w szafie oraz podłączenie do punktu dostępowego w każdej szkole (przyłącza sieci szerokopasmowej),</text:p>
      <text:p text:style-name="P59">- podłączenie stanowisk komputerowych do nowego przełącznika.</text:p>
      <text:p text:style-name="P60"/>
      <text:p text:style-name="P61">PFU dla tego zadania winien przewidywać :</text:p>
      <text:soft-page-break/>
      <text:list text:style-name="WWNum26">
        <text:list-item>
          <text:p text:style-name="P62">rozbudowę/modernizację istniejącej infrastruktury sieciowej (pod planowany zakup<text:s/><text:span text:style-name="T63">systemu zd</text:span><text:span text:style-name="T64">alnego pracowni komputerowych),</text:span></text:p>
        </text:list-item>
        <text:list-item>
          <text:p text:style-name="P65">zakup niezbędnych komponentów/elementów infrastruktury sieciowej,</text:p>
        </text:list-item>
        <text:list-item>
          <text:p text:style-name="P66">montaż/instalację elementów w szkołach,</text:p>
        </text:list-item>
        <text:list-item>
          <text:p text:style-name="P67">podłączenia koniecznych elementów do infrastruktury sieci szerokopasmowej Gminy Starachowice</text:p>
        </text:list-item>
        <text:list-item>
          <text:p text:style-name="P68">konfigurację urządzeń sieciowych dostarczonych w ramach projektu modernizacji.</text:p>
        </text:list-item>
      </text:list>
      <text:p text:style-name="P69"/>
      <text:p text:style-name="P70">Zadanie 2:</text:p>
      <text:p text:style-name="P71">Zaprojektowanie i wykonanie – dostawa, instalacja, konfiguracja oraz uruchomienie terminalowego środowiska dla pracowni komputerowych wraz z przeszkoleniem wyznaczonych administratorów.</text:p>
      <text:p text:style-name="P72"/>
      <text:p text:style-name="P73">PFU<text:s/>dla tego zadania winien przewidywać:</text:p>
      <text:list text:style-name="WWNum26" text:continue-numbering="true">
        <text:list-item>
          <text:p text:style-name="P74">koncepcję projektowanego rozwiązania,</text:p>
        </text:list-item>
        <text:list-item>
          <text:p text:style-name="P75">opis niezbędnych komponentów (sprzętu komputerowego, <text:s/>terminali, licencji oprogramowania),</text:p>
        </text:list-item>
        <text:list-item>
          <text:p text:style-name="P76">instalację elementów środowiska,</text:p>
        </text:list-item>
        <text:list-item>
          <text:p text:style-name="P77">uruchomienie środowiska,</text:p>
        </text:list-item>
        <text:list-item>
          <text:p text:style-name="P78">przeszkolenie osób odpowiedzialnych za nadzór i funkcjonowanie systemu terminalowego.</text:p>
        </text:list-item>
      </text:list>
      <text:p text:style-name="P79"/>
      <text:p text:style-name="P80"/>
      <text:p text:style-name="P81">Wykonawca zobowiązany jest przeprowadzić wizję lokalną w szkołach.</text:p>
      <text:p text:style-name="P82">Program Funkcjonalno — Użytkowy powinien być wykonany zgodnie z obowiązującymi<text:s/><text:span text:style-name="T83">przepisami, w tym Rozporządzeniem Ministra<text:s/></text:span><text:span text:style-name="T84">Infrastruktury z dn. 02.09.2004 r.<text:s/></text:span>w sprawie szczegółowego zakresu<text:s/><text:line-break/>i formy dokumentacji projektowej, specyfikacji<text:s/><text:span text:style-name="T85">technicznych wykonania i odbioru prac oraz programu funkcjonalno-</text:span><text:span text:style-name="T86">użytkowego (Dz.U. 2013. 1129 j.t.).</text:span></text:p>
      <text:p text:style-name="P87"><text:span text:style-name="T88">PFU będzie służył do ustalenia planowanyc</text:span><text:span text:style-name="T89">h kosztów prac projektowych i prac modernizacyjnych</text:span>, przygotowania oferty szczególnie w zakresie obliczenia ceny oferty oraz<text:s/><text:span text:style-name="T90">wykonania prac projektowych.</text:span></text:p>
      <text:p text:style-name="P91">Opracowanie powinno również zawierać obliczenia planowanych kosztów prac<text:s/><text:span text:style-name="T92">projektowych oraz planowanych</text:span><text:span text:style-name="T93"><text:s/>kosztów <text:s/>wykonania modernizacji określonych w programie<text:s/></text:span>funkcjonalno-użytkowym, zgodnie<text:s/><text:line-break/>z Rozporządzeniem Ministra Infrastruktury z dnia 18 maja 2004 r. w sprawie określenia metod<text:s/><text:line-break/>i podstaw sporządzania kosztorysu<text:s/><text:span text:style-name="T94">inwestorskiego, obliczania planowanych k</text:span><text:span text:style-name="T95">osztów prac projektowych oraz planowanych<text:s/></text:span><text:span text:style-name="T96">kosztów prac modernizacyjnych <text:s/>określonych w programie funkcjonalno-użytkowym (Dz.U.<text:s/></text:span><text:span text:style-name="T97">2004 nr 130 poz. 1389<text:s/></text:span><text:span text:style-name="T98">z p.z.)</text:span></text:p>
      <text:p text:style-name="P99">Wykonawca podczas opracowania PFU zobowiązany będzie na bieżąco uzgadniać<text:s/><text:span text:style-name="T100">z Zamawiającym szczegóło</text:span><text:span text:style-name="T101">we rozwiązania techniczne.</text:span></text:p>
      <text:p text:style-name="P102">Wykonawca zobowiązany jest pozyskać wszelkie dokumenty, mapy, warunki, opinie<text:s/><text:span text:style-name="T103">porozumienia, zgody, decyzje i inne - niezbędne dla prawidłowego wykonania PFU.</text:span></text:p>
      <text:p text:style-name="P104"/>
      <text:soft-page-break/>
      <text:p text:style-name="P105"><text:span text:style-name="T106">PFU należy wykonać w sposób umożliwiający Zamawiającemu spełnienie war</text:span><text:span text:style-name="T107">unków<text:s/></text:span>opisu przedmiotu zamówienia zgodnie z art. 29 ust. 2, 3 i 5 ustawy - Prawo Zamówień<text:s/><text:span text:style-name="T108">Publicznych:</text:span></text:p>
      <text:p text:style-name="P109">Ust. 2. Przedmiotu zamówienia nie można opisywać w sposób, który mógłby utrudniać uczciwą konkurencję.</text:p>
      <text:p text:style-name="P110">Ust. 3. <text:s/>Przedmiotu <text:s/>zamówienia <text:s/>nie <text:s/>można <text:s/>opisywać <text:s/>przez <text:s/>wskazanie <text:s/>znaków <text:s/>towarowych, patentów lub pochodzenia, źródła lub szczególnego procesu, który charakteryzuje produkty lub usługi <text:s/>dostarczane <text:s/>przez <text:s/>konkretnego <text:s/>wykonawcę, <text:s/>jeżeli <text:s/>mogłoby <text:s/>to <text:s/>doprowadzić <text:s/>do uprzywilejowania lub wyeliminowania niektórych wykonawców lub produktów, chyba że jest to uzasadnione <text:s/>specyfiką <text:s/>przedmiotu <text:s/>zamówienia <text:s/>i <text:s/>zamawiający <text:s/>nie <text:s/>może <text:s/>opisać <text:s/>przedmiotu zamówienia <text:s/>za <text:s/>pomocą <text:s/>dostatecznie <text:s/>dokładnych <text:s/>określeń, <text:s/>a <text:s/>wskazaniu <text:s/>takiemu <text:s/>towarzyszą wyrazy<text:s/>„lub równoważny”.</text:p>
      <text:p text:style-name="P111">Ust. 5. <text:s/>W przypadku zamówień przeznaczonych do użytku osób fizycznych, w tym pracowników zamawiającego, opis przedmiotu zamówienia <text:s/>sporządza <text:s/>się <text:s/>z uwzględnieniem <text:s/>wymagań w zakresie <text:s/>dostępności dla osób niepełnosprawnych <text:s/>lub <text:s/>projektowania <text:s/>z <text:s/>przeznaczeniem <text:s/>dla<text:s/>wszystkich użytkowników.</text:p>
      <text:p text:style-name="P112"/>
      <text:p text:style-name="P113">Wykonawca PFU zobowiązany będzie do udzielania odpowiedzi do opracowanego PFU<text:s/><text:span text:style-name="T114">podczas prowadzonego postępowania o udzielenie zamówienia publicznego</text:span>.</text:p>
      <text:p text:style-name="P115"/>
      <text:p text:style-name="P116">IV. WARUNKI UDZIAŁU W POSTĘPOWANIU:</text:p>
      <text:p text:style-name="P117">Do oferty<text:s/>należy dołączyć:</text:p>
      <text:p text:style-name="P118">1/ kserokopię aktualnego odpisu z właściwego rejestru, jeżeli odrębne przepisy wymagają wpisu do rejestru, wystawiony nie wcześniej niż 6 miesięcy przed upływem terminu składania ofert,<text:s/><text:s/>w stosunku do osób fizycznych oświadczenie (załącznik nr 1 i nr 2 do oferty),</text:p>
      <text:p text:style-name="P119"><text:span text:style-name="T120">2/ oświadczenie wykonawcy o posiadaniu wiedzy i doświadczenia w opracowaniu programu funkcjonalno</text:span><text:span text:style-name="T121"><text:s/>—</text:span><text:span text:style-name="T122"><text:s/>użytkowego (PFU) w zakresie zadania I oraz zadania II,</text:span></text:p>
      <text:p text:style-name="P123">3/ oświadczenie wykonawcy o dysponowaniu co najmniej 1 osobą, która posiada specjalizację<text:s/><text:line-break/>w zakresie rozwiązań architektury środowiska terminalowego,</text:p>
      <text:p text:style-name="P124"><text:span text:style-name="T125">4/<text:s/></text:span><text:span text:style-name="T126">kserokopię potwierdzoną za zgodność z oryginałem <text:s/>referencji/protokołów odbioru potwierdzających wykonanie co najmniej<text:s/></text:span><text:span text:style-name="T127">trzech</text:span><text:span text:style-name="T128"><text:s/>usług w zakresie zadania II tj. zaprojektowanie ko</text:span><text:span text:style-name="T129">ncepcji architektonicznej <text:s/>środowiska terminalowego <text:s/>lub <text:s/>potwierdzenie kompleksowego wykonania projektów polegających na wdrożeniu<text:s/></text:span><text:span text:style-name="T130">środowiska</text:span><text:span text:style-name="T131"><text:s/>terminalowego<text:s/></text:span><text:span text:style-name="T132">, wykonanych w okresie ostatnich pięciu lat przed upływem terminu składania ofert.</text:span></text:p>
      <text:p text:style-name="P133">Ocena spełnienia<text:s/>warunków udziału ma charakter eliminacyjny. Do udziału w postępowaniu dopuszczeni zostaną wykonawcy, którzy spełnią wszystkie warunki udziału w postępowaniu. Ocena spełnienia warunków odbywać się będzie na zasadzie spełnia/ nie spełnia na podstawie informacji zawartych<text:s/><text:line-break/>w dokumentach przedłożonych wraz z ofertą.</text:p>
      <text:list text:style-name="LFO6" text:continue-numbering="true">
        <text:list-item>
          <text:p text:style-name="P134">Forma przekazania programu funkcjonalno — użytkowego.</text:p>
        </text:list-item>
      </text:list>
      <text:p text:style-name="P135">Program Funkcjonalno — Użytkowy należy opracować: w formie papierowej w 5 egz.,<text:s/><text:span text:style-name="T136">oraz w formie elektronicznej na płycie CD w formacie doc i odt.</text:span></text:p>
      <text:soft-page-break/>
      <text:list text:style-name="LFO6" text:continue-numbering="true">
        <text:list-item>
          <text:p text:style-name="P137">Termin wykonania zamówienia wymagany - do 14 dni od daty podpisania umowy.</text:p>
        </text:list-item>
        <text:list-item>
          <text:p text:style-name="P138">Cena ofertowa - wynagrodzenie wykonawcy.</text:p>
        </text:list-item>
      </text:list>
      <text:p text:style-name="P139">Cena ofertowa jest ceną ryczałtową. Wykonawca zobowiązany jest uwzględnić w cenie<text:s/><text:span text:style-name="T140">ofertowej wszelkie koszty związane z wykonaniem przedmiot</text:span><text:span text:style-name="T141">u zamówienia, w tym<text:s/></text:span>wszelkie opłaty publiczno-prawne (podatek VAT czy w przypadku osób fizycznych nie<text:s/><text:span text:style-name="T142">prowadzących działalności gospodarczej - składki ZUS pracodawcy /zatrudniającego/).</text:span></text:p>
      <text:list text:style-name="LFO6" text:continue-numbering="true">
        <text:list-item>
          <text:p text:style-name="P143">Opis sposobu przygotowania oferty</text:p>
        </text:list-item>
      </text:list>
      <text:p text:style-name="P144">Oferta powinna być podpisana przez osobę (osoby) upoważnioną do reprezentowania<text:s/><text:span text:style-name="T145">firmy na zewnątrz<text:s/></text:span><text:span text:style-name="T146"><text:line-break/></text:span><text:span text:style-name="T147">i zaciągania zobowiązań co najmniej w wysokości odpowiadającej<text:s/></text:span><text:span text:style-name="T148">cenie oferty.<text:s/></text:span>Ofertę należy złożyć - wypełniając załączony formularz „OFERTA”</text:p>
      <text:p text:style-name="P149"/>
      <text:list text:style-name="LFO6" text:continue-numbering="true">
        <text:list-item>
          <text:p text:style-name="P150">Miejsce oraz termin składania i otwarcia ofert</text:p>
        </text:list-item>
      </text:list>
      <text:p text:style-name="P151">Ofertę należy złożyć w zamkniętej kopercie, <text:s/><text:span text:style-name="T152">z napisem: „OFERTA: <text:s/>SZKOŁY <text:s/>RPO WŚ 2014-2020 <text:s/>Działanie 7.4” oraz nazwą zamówienia.</text:span></text:p>
      <text:p text:style-name="P153">Ofertę prosimy złożyć<text:s/>na formularzu ofertowym (Załącznik nr 2):</text:p>
      <text:p text:style-name="P154"><text:span text:style-name="T155"><text:s/>- w Urzędzie Miejskim w Starachowicach w Biurze Obsługi<text:s/></text:span>Mieszkańca, ul. Radomska 45,<text:s/></text:p>
      <text:p text:style-name="P156">- za pomocą<text:s/>platformy open nexus</text:p>
      <text:p text:style-name="P157">- pocztą na adres<text:s/><text:span text:style-name="T158">Urząd Miejski w Starachowicach</text:span><text:s/>ul. Radomska 45 27-200 Starachowice</text:p>
      <text:p text:style-name="P159">w terminie do dnia 12.07.2017 r. do godz. 12.30.<text:s/><text:span text:style-name="T160">Otwarcie ofert nastąpi w dniu 12.07.2017 r. w pokoju 225 o godzinie 13.00</text:span></text:p>
      <text:list text:style-name="LFO6" text:continue-numbering="true">
        <text:list-item>
          <text:p text:style-name="P161"><text:span text:style-name="T162">Opis kryteriów oceny ofert</text:span>.</text:p>
        </text:list-item>
      </text:list>
      <text:p text:style-name="P163">Złożone oferty będą oceniane tylko w jednym kryterium najniższa cena ofertowa.<text:s/><text:span text:style-name="T164">Zamawiający nie przewiduje negocjacji ceny.</text:span></text:p>
      <text:list text:style-name="LFO6" text:continue-numbering="true">
        <text:list-item>
          <text:p text:style-name="P165"><text:span text:style-name="T166">Informacja o osobach uprawnionych do porozumiewania się z Wykonawcą:<text:s/></text:span></text:p>
        </text:list-item>
      </text:list>
      <text:p text:style-name="P167">w sprawach technicznych<text:s/></text:p>
      <text:p text:style-name="P168">Sebastian Krawczyk, telefon 041 273 83<text:s/>04, e-mail<text:s/><text:a xlink:href="mailto:sebastian.krawczyk@starachowice.eu" office:target-frame-name="_top" xlink:show="replace"><text:span text:style-name="T169">sebastian.krawczyk</text:span></text:a><text:a xlink:href="mailto:sebastian.krawczyk@starachowice.eu" office:target-frame-name="_top" xlink:show="replace"><text:span text:style-name="T170">@</text:span></text:a><text:a xlink:href="mailto:sebastian.krawczyk@starachowice.eu" office:target-frame-name="_top" xlink:show="replace"><text:span text:style-name="T171">starachowice.eu</text:span></text:a>,<text:s/></text:p>
      <text:p text:style-name="P172">Paweł Latała telefon 41 273 83<text:s/>50, e-mail<text:tab/><text:a xlink:href="mailto:pawel.latala@starachowice.eu" office:target-frame-name="_top" xlink:show="replace"><text:span text:style-name="T173">pawel.latala@starachowice.eu</text:span></text:a><text:span text:style-name="T174"><text:s/></text:span></text:p>
      <text:p text:style-name="P175">oraz w sprawach proceduralnyc<text:span text:style-name="T176">h:</text:span><text:s/></text:p>
      <text:p text:style-name="P177">Emilia Rymarczyk telefon 41 273 83 96, e-mail<text:s/><text:a xlink:href="mailto:emilia.rymarczyk@starachowice.eu" office:target-frame-name="_top" xlink:show="replace"><text:span text:style-name="Hiperłącze">emilia.rymarczyk@starachowi</text:span><text:span text:style-name="Hiperłącze">ce.eu</text:span></text:a><text:s/></text:p>
      <text:p text:style-name="P178"/>
      <text:soft-page-break/>
      <text:list text:style-name="LFO6" text:continue-numbering="true">
        <text:list-item>
          <text:p text:style-name="P179">Projekt umowy<text:s/>(Załącznik nr 1)</text:p>
        </text:list-item>
      </text:list>
      <text:p text:style-name="P180">Załącznikiem do niniejszego zapytania ofertowego jest projekt umowy, jaka zostanie<text:s/><text:span text:style-name="T181">zawarta z wybranym Wykonawcą.</text:span></text:p>
      <text:list text:style-name="LFO6" text:continue-numbering="true">
        <text:list-item>
          <text:p text:style-name="P182">Informacje końcowe</text:p>
        </text:list-item>
      </text:list>
      <text:p text:style-name="P183">Wybranemu wykonawcy zamawiający poda informacje dotyczące przygotowania<text:s/><text:span text:style-name="T184">i podpisania umowy.</text:span></text:p>
      <text:h text:style-name="P18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in" fo:margin-left="0.25in" fo:text-indent="0.25in">
        <style:tab-stops/>
      </style:paragraph-properties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>
      <style:text-properties fo:font-weight="bold" style:font-weight-asian="bold" style:text-line-through-type="none" fo:color="#000000" fo:letter-spacing="0.0125in" style:text-scale="100%" style:text-position="0% 100%" fo:font-size="12pt" style:font-size-asian="12pt" fo:language="pl" fo:country="PL"/>
    </style:style>
    <style:style style:name="ListLabel1" style:display-name="ListLabel 1" style:family="text">
      <style:text-properties fo:font-weight="bold" style:font-weight-asian="bold" style:text-line-through-type="none" fo:color="#000000" fo:letter-spacing="-0.0041in" style:text-scale="100%" style:text-position="0% 100%" fo:font-size="12pt" style:font-size-asian="12pt" fo:language="pl" fo:country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zmianka" style:display-name="Wzmianka" style:family="text" style:parent-style-name="Domyślnaczcionkaakapitu">
      <style:text-properties fo:color="#2B579A" fo:background-color="#E6E6E6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line-through-type="none" fo:color="#000000" fo:letter-spacing="0.0125in" style:text-scale="100%" style:text-position="0% 100%" fo:font-size="12pt" style:font-size-asian="12pt" fo:language="pl" fo:country="PL"/>
    </style:style>
    <text:list-style style:name="WWNum19" style:display-name="WWNum19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6" style:display-name="WWNum26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 fo:color="#000000" fo:letter-spacing="-0.0041in" style:text-scale="100%" style:text-position="0% 100%" fo:font-size="12pt" style:font-size-asian="12pt" fo:language="pl" fo:country="PL"/>
    </style:style>
    <text:list-style style:name="WWNum1" style:display-name="WWNum1">
      <text:list-level-style-number text:level="1" text:style-name="WW_CharLFO3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756in" fo:page-height="11.7048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916in" style:use-optimal-column-width="false"/>
    </style:style>
    <style:style style:name="TableColumn4" style:family="table-column">
      <style:table-column-properties style:column-width="2.4826in" style:use-optimal-column-width="false"/>
    </style:style>
    <style:style style:name="TableColumn5" style:family="table-column">
      <style:table-column-properties style:column-width="2.4013in" style:use-optimal-column-width="false"/>
    </style:style>
    <style:style style:name="Table2" style:family="table">
      <style:table-properties style:width="6.7756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8" style:parent-style-name="Normalny" style:family="paragraph">
      <style:paragraph-properties style:vertical-align="auto"/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ableCell1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11" style:parent-style-name="Normalny" style:family="paragraph">
      <style:paragraph-properties fo:text-align="center" style:vertical-align="auto" fo:margin-left="-0.0402in" fo:margin-right="0.0902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ableCell13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14" style:parent-style-name="Normalny" style:family="paragraph">
      <style:paragraph-properties fo:text-align="end" style:vertical-align="auto"/>
      <style:text-properties fo:hyphenate="true"/>
    </style:style>
    <style:style style:name="T1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az 3" text:anchor-type="as-char" svg:x="0in" svg:y="0in" svg:width="1.41654in" svg:height="0.604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Obraz 2" text:anchor-type="as-char" svg:x="0in" svg:y="0in" svg:width="1.32283in" svg:height="0.604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2" draw:name="Obraz 1" text:anchor-type="as-char" svg:x="0in" svg:y="0in" svg:width="2in" svg:height="0.60433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Rymarczyk</dc:creator>
    <meta:creation-date>2017-06-26T15:36:00Z</meta:creation-date>
    <dc:date>2017-07-07T06:41:00Z</dc:date>
    <meta:template xlink:href="Normal" xlink:type="simple"/>
    <meta:editing-cycles>27</meta:editing-cycles>
    <meta:editing-duration>PT9420S</meta:editing-duration>
    <meta:document-statistic meta:page-count="5" meta:paragraph-count="19" meta:word-count="1389" meta:character-count="9704" meta:row-count="69" meta:non-whitespace-character-count="8334"/>
  </office:meta>
</office:document-meta>
</file>