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Thorndale, 'Times New Roman'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Thorndale, 'Times New Roman'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Thorndale, 'Times New Roman'"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asian="Thorndale, 'Times New Roman'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Thorndale, 'Times New Roman'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asian="Thorndale, 'Times New Roman'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Thorndale, 'Times New Roman'"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asian="Thorndale, 'Times New Roman'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6" style:parent-style-name="Standard" style:list-style-name="LFO2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P73" style:parent-style-name="Standard" style:list-style-name="LFO3" style:family="paragraph">
      <style:paragraph-properties fo:text-align="justify"/>
      <style:text-properties style:font-name="Calibri" style:font-name-asian="Thorndale, 'Times New Roman'" style:font-name-complex="Calibri" fo:font-size="10pt" style:font-size-asian="10pt" style:font-size-complex="10pt"/>
    </style:style>
    <style:style style:name="P74" style:parent-style-name="Standard" style:list-style-name="LFO3" style:family="paragraph">
      <style:paragraph-properties fo:text-align="justify"/>
      <style:text-properties style:font-name="Calibri" style:font-name-asian="Thorndale, 'Times New Roman'" style:font-name-complex="Calibri" fo:font-size="10pt" style:font-size-asian="10pt" style:font-size-complex="10pt"/>
    </style:style>
    <style:style style:name="P75" style:parent-style-name="Standard" style:list-style-name="LFO3" style:family="paragraph">
      <style:paragraph-properties fo:text-align="justify"/>
      <style:text-properties style:font-name="Calibri" style:font-name-asian="Thorndale, 'Times New Roman'" style:font-name-complex="Calibri" fo:font-size="10pt" style:font-size-asian="10pt" style:font-size-complex="10pt"/>
    </style:style>
    <style:style style:name="P76" style:parent-style-name="Standard" style:list-style-name="LFO3" style:family="paragraph">
      <style:paragraph-properties fo:text-align="justify"/>
      <style:text-properties style:font-name="Calibri" style:font-name-asian="Thorndale, 'Times New Roman'" style:font-name-complex="Calibri" fo:font-size="10pt" style:font-size-asian="10pt" style:font-size-complex="10pt"/>
    </style:style>
    <style:style style:name="P77" style:parent-style-name="Standard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8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9" style:parent-style-name="Standard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0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1" style:parent-style-name="Standard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2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0" style:parent-style-name="Standard" style:list-style-name="LFO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1" style:parent-style-name="Standard" style:list-style-name="LFO5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list-style-name="LFO5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9" style:parent-style-name="Standard" style:list-style-name="LFO5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5" style:parent-style-name="Standard" style:list-style-name="LFO5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7" style:parent-style-name="Standard" style:list-style-name="LFO5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3" style:parent-style-name="Nagłówek" style:family="paragraph">
      <style:text-properties style:font-name="Calibri" style:font-name-complex="Calibri" fo:font-size="10pt" style:font-size-asian="10pt" style:font-size-complex="10pt"/>
    </style:style>
    <style:style style:name="P124" style:parent-style-name="Textbody" style:family="paragraph">
      <style:paragraph-properties fo:margin-bottom="0in" fo:margin-left="0.4923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4" style:parent-style-name="Textbody" style:family="paragraph">
      <style:paragraph-properties fo:margin-bottom="0in" fo:margin-left="0.4923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3" style:parent-style-name="Textbody" style:family="paragraph">
      <style:paragraph-properties fo:margin-bottom="0in" fo:margin-left="0.4923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3" style:parent-style-name="Textbody" style:family="paragraph">
      <style:paragraph-properties fo:margin-bottom="0in" fo:margin-left="0.4923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0" style:parent-style-name="Textbody" style:family="paragraph">
      <style:paragraph-properties fo:margin-bottom="0in" fo:margin-left="0.4923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1" style:parent-style-name="Textbody" style:family="paragraph">
      <style:paragraph-properties fo:margin-bottom="0in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Textbody" style:family="paragraph">
      <style:paragraph-properties fo:margin-bottom="0in" fo:margin-left="0.4923in">
        <style:tab-stops/>
      </style:paragraph-properties>
    </style:style>
    <style:style style:name="T1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1" style:parent-style-name="Textbody" style:family="paragraph">
      <style:paragraph-properties fo:margin-bottom="0in" fo:margin-left="0.4923in">
        <style:tab-stops/>
      </style:paragraph-properties>
    </style:style>
    <style:style style:name="T2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6" style:parent-style-name="Textbody" style:family="paragraph">
      <style:paragraph-properties fo:margin-bottom="0in" fo:margin-left="0.4923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8" style:parent-style-name="Textbody" style:family="paragraph">
      <style:paragraph-properties fo:margin-bottom="0in" fo:margin-left="0.4923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5" style:parent-style-name="Textbody" style:family="paragraph">
      <style:paragraph-properties fo:margin-bottom="0in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Textbody" style:family="paragraph">
      <style:paragraph-properties fo:margin-bottom="0in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Standard" style:family="paragraph">
      <style:paragraph-properties fo:text-align="justify" fo:margin-left="0.5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3" style:parent-style-name="Textbody" style:family="paragraph">
      <style:paragraph-properties fo:margin-bottom="0in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5" style:parent-style-name="Textbody" style:family="paragraph">
      <style:paragraph-properties fo:margin-bottom="0in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Textbody" style:family="paragraph">
      <style:paragraph-properties fo:margin-bottom="0in" fo:text-indent="0.0104in"/>
    </style:style>
    <style:style style:name="T2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2" style:parent-style-name="Textbody" style:family="paragraph">
      <style:paragraph-properties fo:margin-bottom="0in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2" style:parent-style-name="Textbody" style:family="paragraph">
      <style:paragraph-properties fo:margin-bottom="0in"/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8" style:parent-style-name="Textbod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2" style:parent-style-name="Textbody" style:family="paragraph">
      <style:paragraph-properties fo:margin-bottom="0in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6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27" style:parent-style-name="Textbody" style:family="paragraph">
      <style:paragraph-properties fo:margin-bottom="0in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9" style:parent-style-name="Textbody" style:family="paragraph">
      <style:paragraph-properties fo:margin-bottom="0in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7" style:parent-style-name="Textbody" style:family="paragraph">
      <style:paragraph-properties fo:margin-bottom="0in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1" style:parent-style-name="Textbody" style:family="paragraph">
      <style:paragraph-properties fo:margin-bottom="0in"/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0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asian="Thorndale, 'Times New Roman'" style:font-name-complex="Calibri" fo:font-size="10pt" style:font-size-asian="10pt" style:font-size-complex="10pt"/>
    </style:style>
    <style:style style:name="T4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7" style:parent-style-name="Standard" style:family="paragraph">
      <style:text-properties style:font-name="Calibri" style:font-name-asian="Thorndale, 'Times New Roman'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<text:span text:style-name="T3">OPIS</text:span><text:span text:style-name="T4"><text:s/></text:span><text:span text:style-name="T5">PRZEDMIOTU</text:span><text:span text:style-name="T6"><text:s/></text:span><text:span text:style-name="T7">ZAMÓWIENIA</text:span></text:p>
      <text:p text:style-name="P8"/>
      <text:p text:style-name="P9"><text:span text:style-name="T10">1.</text:span><text:span text:style-name="T11"><text:s/></text:span><text:span text:style-name="T12">Przedmiotem</text:span><text:span text:style-name="T13"><text:s/></text:span><text:span text:style-name="T14">zamówienia</text:span><text:span text:style-name="T15"><text:s/></text:span><text:span text:style-name="T16">jest</text:span><text:span text:style-name="T17"><text:s/></text:span><text:span text:style-name="T18">Dzierżawa</text:span><text:span text:style-name="T19"><text:s/>7<text:s/></text:span><text:span text:style-name="T20">szt.</text:span><text:span text:style-name="T21"><text:s/></text:span><text:span text:style-name="T22">kserokopiarek</text:span><text:span text:style-name="T23"><text:s/></text:span><text:span text:style-name="T24">dla</text:span><text:span text:style-name="T25"><text:s/></text:span><text:span text:style-name="T26">Szpitala</text:span><text:span text:style-name="T27"><text:s/></text:span><text:span text:style-name="T28">Nowowiejskiego</text:span><text:span text:style-name="T29"><text:s/></text:span><text:span text:style-name="T30">na</text:span><text:span text:style-name="T31"><text:s/></text:span><text:span text:style-name="T32">okres</text:span><text:span text:style-name="T33"><text:s/></text:span><text:span text:style-name="T34">11.03.2024 r.-</text:span><text:span text:style-name="T35"><text:s/>11</text:span><text:span text:style-name="T36">.03.2025</text:span><text:span text:style-name="T37"><text:s/></text:span><text:span text:style-name="T38">r.</text:span></text:p>
      <text:p text:style-name="P39"/>
      <text:p text:style-name="P40"><text:span text:style-name="T41"><text:s/></text:span><text:span text:style-name="T42">Zamawiający nie wymaga nowego sprzętu.<text:s/></text:span><text:span text:style-name="T43">Kserokopiarki<text:s/></text:span><text:span text:style-name="T44">powinny być sprawne technicznie i gotowe do eksploatacji.</text:span></text:p>
      <text:p text:style-name="P45"/>
      <text:p text:style-name="P46"><text:span text:style-name="T47">1.1</text:span><text:span text:style-name="T48"><text:s/></text:span><text:span text:style-name="T49">Miejsca</text:span><text:span text:style-name="T50"><text:s/></text:span><text:span text:style-name="T51">dostawy</text:span><text:span text:style-name="T52"><text:s/></text:span><text:span text:style-name="T53">i</text:span><text:span text:style-name="T54"><text:s/></text:span><text:span text:style-name="T55">montażu</text:span><text:span text:style-name="T56"><text:s/></text:span><text:span text:style-name="T57">urządzeń:</text:span></text:p>
      <text:p text:style-name="P58"><text:span text:style-name="T59">a)</text:span><text:span text:style-name="T60"><text:s/></text:span><text:span text:style-name="T61">7</text:span><text:span text:style-name="T62"><text:s/></text:span><text:span text:style-name="T63">szt.</text:span><text:span text:style-name="T64"><text:s/></text:span><text:span text:style-name="T65">kserokopiarek</text:span></text:p>
      <text:list text:style-name="LFO2" text:continue-numbering="true">
        <text:list-item>
          <text:p text:style-name="P66"><text:span text:style-name="T67">ul.</text:span><text:span text:style-name="T68"><text:s/></text:span><text:span text:style-name="T69">Nowowiejska</text:span><text:span text:style-name="T70"><text:s/></text:span><text:span text:style-name="T71">27</text:span><text:span text:style-name="T72"><text:s text:c="2"/></text:span></text:p>
        </text:list-item>
      </text:list>
      <text:list text:style-name="LFO3" text:continue-numbering="true">
        <text:list-item>
          <text:p text:style-name="P73">Budynek A- 1 szt.</text:p>
        </text:list-item>
        <text:list-item>
          <text:p text:style-name="P74">Ruch Chorych- 1 szt.</text:p>
        </text:list-item>
        <text:list-item>
          <text:p text:style-name="P75">Punkt Xero- 1 szt.</text:p>
        </text:list-item>
        <text:list-item>
          <text:p text:style-name="P76">Poradnia Zdrowia Psychicznego</text:p>
        </text:list-item>
      </text:list>
      <text:list text:style-name="LFO2" text:continue-numbering="true">
        <text:list-item>
          <text:p text:style-name="P77">ul. Dolna 42</text:p>
        </text:list-item>
      </text:list>
      <text:list text:style-name="LFO3" text:continue-numbering="true">
        <text:list-item>
          <text:p text:style-name="P78">Centrum Psychoterapii- 1 szt.</text:p>
        </text:list-item>
      </text:list>
      <text:list text:style-name="LFO2" text:continue-numbering="true">
        <text:list-item>
          <text:p text:style-name="P79">ul. Kolska 2/4</text:p>
        </text:list-item>
      </text:list>
      <text:list text:style-name="LFO3" text:continue-numbering="true">
        <text:list-item>
          <text:p text:style-name="P80">Oddział XVIII- 1 szt.</text:p>
        </text:list-item>
      </text:list>
      <text:list text:style-name="LFO2" text:continue-numbering="true">
        <text:list-item>
          <text:p text:style-name="P81">Rasztów -ul. C.K Norwida 2</text:p>
        </text:list-item>
      </text:list>
      <text:list text:style-name="LFO3" text:continue-numbering="true">
        <text:list-item>
          <text:p text:style-name="P82">Administracja- 1 szt.</text:p>
        </text:list-item>
      </text:list>
      <text:p text:style-name="P83"/>
      <text:p text:style-name="P84"><text:span text:style-name="T85">2.</text:span><text:span text:style-name="T86"><text:s/></text:span><text:span text:style-name="T87">Opis</text:span><text:span text:style-name="T88"><text:s/></text:span><text:span text:style-name="T89">kserokopiarek</text:span></text:p>
      <text:p text:style-name="P90"><text:span text:style-name="T91">2.1.Kserokopiarki</text:span><text:span text:style-name="T92"><text:s/></text:span><text:span text:style-name="T93">muszą</text:span><text:span text:style-name="T94"><text:s/></text:span><text:span text:style-name="T95">posiadać</text:span><text:span text:style-name="T96"><text:s/></text:span><text:span text:style-name="T97">następujące</text:span><text:span text:style-name="T98"><text:s/></text:span><text:span text:style-name="T99">funkcje:</text:span></text:p>
      <text:list text:style-name="LFO4" text:continue-numbering="true">
        <text:list-item>
          <text:p text:style-name="P100">kopiowanie</text:p>
        </text:list-item>
      </text:list>
      <text:list text:style-name="LFO5" text:continue-numbering="true">
        <text:list-item>
          <text:p text:style-name="P101"><text:span text:style-name="T102">kopiowanie</text:span><text:span text:style-name="T103"><text:s/></text:span><text:span text:style-name="T104">dwustronne</text:span></text:p>
        </text:list-item>
        <text:list-item>
          <text:p text:style-name="P105"><text:span text:style-name="T106">drukowanie</text:span><text:span text:style-name="T107"><text:s/></text:span><text:span text:style-name="T108">sieciowe</text:span></text:p>
        </text:list-item>
        <text:list-item>
          <text:p text:style-name="P109"><text:span text:style-name="T110">skanowanie</text:span><text:span text:style-name="T111"><text:s/></text:span><text:span text:style-name="T112">w</text:span><text:span text:style-name="T113"><text:s/></text:span><text:span text:style-name="T114">kolorze</text:span></text:p>
        </text:list-item>
        <text:list-item>
          <text:p text:style-name="P115"><text:span text:style-name="T116">skanowanie sieciowe</text:span></text:p>
        </text:list-item>
        <text:list-item>
          <text:p text:style-name="P117"><text:span text:style-name="T118">opcja</text:span><text:span text:style-name="T119"><text:s/></text:span><text:span text:style-name="T120">osobistej</text:span><text:span text:style-name="T121"><text:s/></text:span><text:span text:style-name="T122">skrzynki</text:span></text:p>
        </text:list-item>
      </text:list>
      <text:p text:style-name="P123">2.2. Parametry techniczne kserokopiarek</text:p>
      <text:p text:style-name="P124"><text:span text:style-name="T125">-</text:span><text:span text:style-name="T126"><text:s/></text:span><text:span text:style-name="T127">prędkość</text:span><text:span text:style-name="T128"><text:s/></text:span><text:span text:style-name="T129">drukowania</text:span><text:span text:style-name="T130"><text:s/></text:span><text:span text:style-name="T131">A4/min</text:span><text:span text:style-name="T132"><text:s text:c="2"/></text:span><text:span text:style-name="T133"><text:tab/>min. 20 kopii/ min.</text:span></text:p>
      <text:p text:style-name="P134"><text:span text:style-name="T135">-</text:span><text:span text:style-name="T136"><text:s/></text:span><text:span text:style-name="T137">prędkość</text:span><text:span text:style-name="T138"><text:s/></text:span><text:span text:style-name="T139">drukowania</text:span><text:span text:style-name="T140"><text:s/></text:span><text:span text:style-name="T141">A3/min <text:s/></text:span><text:span text:style-name="T142"><text:tab/>min. 10 kopii/ min.</text:span></text:p>
      <text:p text:style-name="P143"><text:span text:style-name="T144">-</text:span><text:span text:style-name="T145"><text:s/></text:span><text:span text:style-name="T146">maksymalny</text:span><text:span text:style-name="T147"><text:s/></text:span><text:span text:style-name="T148">format</text:span><text:span text:style-name="T149"><text:s/></text:span><text:span text:style-name="T150">oryginału</text:span><text:span text:style-name="T151"><text:s/></text:span><text:span text:style-name="T152"><text:tab/>A3</text:span></text:p>
      <text:p text:style-name="P153"><text:span text:style-name="T154">-</text:span><text:span text:style-name="T155"><text:s/></text:span><text:span text:style-name="T156">pojemność</text:span><text:span text:style-name="T157"><text:s/></text:span><text:span text:style-name="T158">podajnika</text:span><text:span text:style-name="T159"><text:s/></text:span><text:span text:style-name="T160">na</text:span><text:span text:style-name="T161"><text:s/></text:span><text:span text:style-name="T162">papier</text:span><text:span text:style-name="T163"><text:tab/>2</text:span><text:span text:style-name="T164"><text:s/></text:span><text:span text:style-name="T165">x</text:span><text:span text:style-name="T166"><text:s/></text:span><text:span text:style-name="T167">500</text:span><text:span text:style-name="T168"><text:s/></text:span><text:span text:style-name="T169">arkuszy</text:span></text:p>
      <text:p text:style-name="P170"><text:span text:style-name="T171">-</text:span><text:span text:style-name="T172"><text:s/></text:span><text:span text:style-name="T173">podajnik</text:span><text:span text:style-name="T174"><text:s/></text:span><text:span text:style-name="T175">boczny</text:span><text:span text:style-name="T176"><text:s/></text:span><text:span text:style-name="T177"><text:tab/></text:span><text:span text:style-name="T178"><text:tab/>80</text:span><text:span text:style-name="T179"><text:s/></text:span><text:span text:style-name="T180">arkuszy</text:span></text:p>
      <text:p text:style-name="P181">- górny podajnik oryginału z funkcją duplex</text:p>
      <text:p text:style-name="P182"><text:span text:style-name="T183">-</text:span><text:span text:style-name="T184"><text:s/></text:span><text:span text:style-name="T185">jednorazowa</text:span><text:span text:style-name="T186"><text:s/></text:span><text:span text:style-name="T187">ilość</text:span><text:span text:style-name="T188"><text:s/></text:span><text:span text:style-name="T189">kopii</text:span><text:span text:style-name="T190"><text:s/></text:span><text:span text:style-name="T191"><text:tab/></text:span><text:span text:style-name="T192"><text:tab/>od</text:span><text:span text:style-name="T193"><text:s/></text:span><text:span text:style-name="T194">1</text:span><text:span text:style-name="T195"><text:s/></text:span><text:span text:style-name="T196">do</text:span><text:span text:style-name="T197"><text:s/></text:span><text:span text:style-name="T198">999</text:span><text:span text:style-name="T199"><text:s/></text:span><text:span text:style-name="T200">arkuszy</text:span></text:p>
      <text:p text:style-name="P201"><text:span text:style-name="T202">-</text:span><text:span text:style-name="T203"><text:s/></text:span><text:span text:style-name="T204">czas</text:span><text:span text:style-name="T205"><text:s/></text:span><text:span text:style-name="T206">uzyskania</text:span><text:span text:style-name="T207"><text:s/></text:span><text:span text:style-name="T208">1</text:span><text:span text:style-name="T209"><text:s/></text:span><text:span text:style-name="T210">kopii</text:span><text:span text:style-name="T211"><text:s/></text:span><text:span text:style-name="T212"><text:tab/></text:span><text:span text:style-name="T213"><text:tab/>max. 7</text:span><text:span text:style-name="T214"><text:s/></text:span><text:span text:style-name="T215">sek.</text:span></text:p>
      <text:p text:style-name="P216"><text:span text:style-name="T217">-</text:span><text:span text:style-name="T218"><text:s/></text:span><text:span text:style-name="T219">Zoom</text:span><text:span text:style-name="T220"><text:tab/></text:span><text:span text:style-name="T221"><text:tab/></text:span><text:span text:style-name="T222"><text:tab/></text:span><text:span text:style-name="T223"><text:tab/>50</text:span><text:span text:style-name="T224"><text:s/>–<text:s/></text:span><text:span text:style-name="T225">400</text:span><text:span text:style-name="T226"><text:s/></text:span><text:span text:style-name="T227">%</text:span></text:p>
      <text:p text:style-name="P228"><text:span text:style-name="T229">-</text:span><text:span text:style-name="T230"><text:s/></text:span><text:span text:style-name="T231">dupleks</text:span><text:span text:style-name="T232"><text:tab/></text:span><text:span text:style-name="T233"><text:tab/></text:span><text:span text:style-name="T234"><text:tab/>standard</text:span></text:p>
      <text:p text:style-name="P235">-<text:s/>współpraca z systemem Windows 10, Windows 11 oraz z Active Directory w zakresie wydruku oraz skanowania.</text:p>
      <text:p text:style-name="P236">- zapis zeskanowanych materiałów na dysku sieciowym użytkownika Active Directory</text:p>
      <text:p text:style-name="P237"><text:span text:style-name="T238">- opcja</text:span><text:span text:style-name="T239"><text:s/></text:span><text:span text:style-name="T240">osobistej</text:span><text:span text:style-name="T241"><text:s/></text:span><text:span text:style-name="T242">skrzynki</text:span></text:p>
      <text:p text:style-name="P243">- wydruk oraz skan poufny za pomocą pin-kodu bądź innym sposobem autoryzacji użytkowników</text:p>
      <text:p text:style-name="P244">3. Jedna strona papieru formatu A3 liczona będzie jako dwie strony papieru formatu A4.</text:p>
      <text:p text:style-name="P245"/>
      <text:p text:style-name="P246"><text:span text:style-name="T247">4.</text:span><text:span text:style-name="T248"><text:s/></text:span><text:span text:style-name="T249">Dzierżawca</text:span><text:span text:style-name="T250"><text:s/></text:span><text:span text:style-name="T251">wymaga</text:span><text:span text:style-name="T252"><text:s/></text:span><text:span text:style-name="T253">aby</text:span><text:span text:style-name="T254"><text:s/></text:span><text:span text:style-name="T255">miesięczny</text:span><text:span text:style-name="T256"><text:s/></text:span><text:span text:style-name="T257">koszt</text:span><text:span text:style-name="T258"><text:s/></text:span><text:span text:style-name="T259">dzierżawy</text:span><text:span text:style-name="T260"><text:s/></text:span><text:span text:style-name="T261">był</text:span><text:span text:style-name="T262"><text:s/></text:span><text:span text:style-name="T263">rozliczeniem</text:span><text:span text:style-name="T264"><text:s/></text:span><text:span text:style-name="T265">za</text:span><text:span text:style-name="T266"><text:s/></text:span><text:span text:style-name="T267">ilość</text:span><text:span text:style-name="T268"><text:s/></text:span><text:span text:style-name="T269">wykonanych</text:span><text:span text:style-name="T270"><text:s/></text:span><text:span text:style-name="T271">kopii</text:span><text:span text:style-name="T272"><text:s/></text:span><text:span text:style-name="T273">i</text:span><text:span text:style-name="T274"><text:s/></text:span><text:span text:style-name="T275">wydruków</text:span><text:span text:style-name="T276"><text:s/></text:span><text:span text:style-name="T277">w</text:span><text:span text:style-name="T278"><text:s/></text:span><text:span text:style-name="T279">formacie</text:span><text:span text:style-name="T280"><text:s/></text:span><text:span text:style-name="T281">A4.</text:span></text:p>
      <text:p text:style-name="P282"><text:span text:style-name="T283">Cena</text:span><text:span text:style-name="T284"><text:s/></text:span><text:span text:style-name="T285">wykonanej</text:span><text:span text:style-name="T286"><text:s/></text:span><text:span text:style-name="T287">kopii</text:span><text:span text:style-name="T288"><text:s/></text:span><text:span text:style-name="T289">i</text:span><text:span text:style-name="T290"><text:s/></text:span><text:span text:style-name="T291">druku</text:span><text:span text:style-name="T292"><text:s/></text:span><text:span text:style-name="T293">musi</text:span><text:span text:style-name="T294"><text:s/></text:span><text:span text:style-name="T295">zawierać</text:span><text:span text:style-name="T296"><text:s/></text:span><text:span text:style-name="T297">koszty</text:span><text:span text:style-name="T298"><text:s/></text:span><text:span text:style-name="T299">takie</text:span><text:span text:style-name="T300"><text:s/></text:span><text:span text:style-name="T301">jak:</text:span></text:p>
      <text:p text:style-name="P302"><text:span text:style-name="T303">-</text:span><text:span text:style-name="T304"><text:s/></text:span><text:span text:style-name="T305">serwis</text:span><text:span text:style-name="T306"><text:s/></text:span><text:span text:style-name="T307">urządzenia,</text:span></text:p>
      <text:p text:style-name="P308"><text:span text:style-name="T309">-</text:span><text:span text:style-name="T310"><text:s/></text:span><text:span text:style-name="T311">tonery,</text:span></text:p>
      <text:p text:style-name="P312"><text:span text:style-name="T313">-</text:span><text:span text:style-name="T314"><text:s/></text:span><text:span text:style-name="T315">wszystkie</text:span><text:span text:style-name="T316"><text:s/></text:span><text:span text:style-name="T317">potrzebne</text:span><text:span text:style-name="T318"><text:s/></text:span><text:span text:style-name="T319">części</text:span><text:span text:style-name="T320"><text:s/></text:span><text:span text:style-name="T321">i</text:span><text:span text:style-name="T322"><text:s/></text:span><text:span text:style-name="T323">materiały</text:span><text:span text:style-name="T324"><text:s/></text:span><text:span text:style-name="T325">eksploatacyjne.</text:span></text:p>
      <text:p text:style-name="P326"/>
      <text:p text:style-name="P327"><text:span text:style-name="T328">5.</text:span><text:span text:style-name="T329"><text:s/></text:span><text:span text:style-name="T330">Wydzierżawiający</text:span><text:span text:style-name="T331"><text:s/></text:span><text:span text:style-name="T332">zobowiązany</text:span><text:span text:style-name="T333"><text:s/></text:span><text:span text:style-name="T334">jest</text:span><text:span text:style-name="T335"><text:s/></text:span><text:span text:style-name="T336">do</text:span><text:span text:style-name="T337"><text:s/></text:span><text:span text:style-name="T338">wykonania</text:span><text:span text:style-name="T339"><text:s/></text:span><text:span text:style-name="T340">następujących</text:span><text:span text:style-name="T341"><text:s/></text:span><text:span text:style-name="T342">czynności</text:span><text:span text:style-name="T343"><text:s/></text:span><text:span text:style-name="T344">na</text:span><text:span text:style-name="T345"><text:s/></text:span><text:span text:style-name="T346">swój</text:span><text:span text:style-name="T347"><text:s/></text:span><text:span text:style-name="T348">koszt:</text:span></text:p>
      <text:p text:style-name="P349"><text:span text:style-name="T350">-</text:span><text:span text:style-name="T351"><text:s/></text:span><text:span text:style-name="T352">dostawa</text:span><text:span text:style-name="T353">,<text:s/></text:span><text:span text:style-name="T354">montaż oraz konfiguracja</text:span><text:span text:style-name="T355"><text:s/></text:span><text:span text:style-name="T356">urządzeń</text:span><text:span text:style-name="T357"><text:s/></text:span><text:span text:style-name="T358">w</text:span><text:span text:style-name="T359"><text:s/></text:span><text:span text:style-name="T360">miejscu</text:span><text:span text:style-name="T361"><text:s/></text:span><text:span text:style-name="T362">wskazanym</text:span><text:span text:style-name="T363"><text:s/></text:span><text:span text:style-name="T364">przez</text:span><text:span text:style-name="T365"><text:s/></text:span><text:span text:style-name="T366">Zamawiającego na wskazanych stacjach roboczych z wykorzystaniem dysków sieciowych oraz kont użytkowników Active Directory</text:span></text:p>
      <text:p text:style-name="P367"><text:span text:style-name="T368">-</text:span><text:span text:style-name="T369"><text:s/></text:span><text:span text:style-name="T370">dołączenie</text:span><text:span text:style-name="T371"><text:s/></text:span><text:span text:style-name="T372">instrukcji</text:span><text:span text:style-name="T373"><text:s/></text:span><text:span text:style-name="T374">obsługi</text:span><text:span text:style-name="T375"><text:s/></text:span><text:span text:style-name="T376">do</text:span><text:span text:style-name="T377"><text:s/></text:span><text:span text:style-name="T378">każdego</text:span><text:span text:style-name="T379"><text:s/></text:span><text:span text:style-name="T380">urządzenia,</text:span></text:p>
      <text:p text:style-name="P381"><text:span text:style-name="T382">-</text:span><text:span text:style-name="T383"><text:s/></text:span><text:span text:style-name="T384">przeszkolenie</text:span><text:span text:style-name="T385"><text:s/></text:span><text:span text:style-name="T386">pracowników</text:span><text:span text:style-name="T387"><text:s/></text:span><text:span text:style-name="T388">wskazanych</text:span><text:span text:style-name="T389"><text:s/></text:span><text:span text:style-name="T390">przez</text:span><text:span text:style-name="T391"><text:s/></text:span><text:span text:style-name="T392">Zamawiającego,</text:span></text:p>
      <text:p text:style-name="Standard"><text:span text:style-name="T393">-</text:span><text:span text:style-name="T394"><text:s/></text:span><text:span text:style-name="T395">dostawa i montaż</text:span><text:span text:style-name="T396"><text:s/></text:span><text:span text:style-name="T397">materiałów</text:span><text:span text:style-name="T398"><text:s/></text:span><text:span text:style-name="T399">eksploatacyjnych</text:span><text:span text:style-name="T400"><text:s/></text:span><text:span text:style-name="T401">(np.</text:span><text:span text:style-name="T402"><text:s/></text:span><text:span text:style-name="T403">tonerów, bębnów, rolek, itp.)</text:span></text:p>
      <text:p text:style-name="Standard"><text:span text:style-name="T404">-</text:span><text:span text:style-name="T405"><text:s/></text:span><text:span text:style-name="T406">odbioru</text:span><text:span text:style-name="T407"><text:s/></text:span><text:span text:style-name="T408">zużytych</text:span><text:span text:style-name="T409"><text:s/></text:span><text:span text:style-name="T410">materiałów</text:span><text:span text:style-name="T411"><text:s/></text:span><text:span text:style-name="T412">eksploatacyjnych</text:span><text:span text:style-name="T413"><text:s/></text:span><text:span text:style-name="T414">(np.</text:span><text:span text:style-name="T415"><text:s/></text:span><text:span text:style-name="T416">tonerów)</text:span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LVL1" text:bullet-char="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 Karczmarczyk</dc:creator>
    <meta:creation-date>2024-02-15T14:19:00Z</meta:creation-date>
    <dc:date>2024-02-26T07:21:00Z</dc:date>
    <meta:print-date>2023-03-01T08:29:00Z</meta:print-date>
    <meta:template xlink:href="Normal" xlink:type="simple"/>
    <meta:editing-cycles>13</meta:editing-cycles>
    <meta:editing-duration>PT2400S</meta:editing-duration>
    <meta:document-statistic meta:page-count="1" meta:paragraph-count="4" meta:word-count="345" meta:character-count="2412" meta:row-count="17" meta:non-whitespace-character-count="2071"/>
  </office:meta>
</office:document-meta>
</file>