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 fo:text-align="end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</style:style>
    <style:style style:name="T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6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7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1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Segoe UI Light" style:font-name-asian="TimesNewRomanPS-BoldMT" style:font-name-complex="Segoe UI Light" fo:color="#000000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Segoe UI Light" style:font-name-asian="Times New Roman" style:font-name-complex="Segoe UI Light" fo:font-weight="bold" style:font-weight-asian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Segoe UI Light" style:font-name-asian="Times New Roman" style:font-name-complex="Segoe UI Light" fo:font-weight="bold" style:font-weight-asian="bold" fo:color="#000000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Segoe UI Light" style:font-name-asian="Times New Roman" style:font-name-complex="Segoe UI Light" fo:color="#000000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 fo:text-align="center"/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text-align="justify"/>
      <style:text-properties style:font-name="Segoe UI Light" style:font-name-complex="Segoe UI Light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30" style:parent-style-name="Domyślnaczcionkaakapitu" style:family="text">
      <style:text-properties style:font-name="Segoe UI Light" style:font-name-complex="Segoe UI Light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Segoe UI Light" style:font-name-complex="Segoe UI Light" fo:font-size="10pt" style:font-size-asian="10pt" style:font-size-complex="10pt" fo:background-color="#FFFFFF"/>
    </style:style>
    <style:style style:name="P32" style:parent-style-name="pkt" style:family="paragraph">
      <style:paragraph-properties style:text-autospace="none" fo:text-align="center" fo:margin-top="0in" fo:margin-bottom="0.0277in" fo:margin-left="0in" fo:text-indent="0in">
        <style:tab-stops/>
      </style:paragraph-properties>
      <style:text-properties style:font-name="Segoe UI Light" style:font-name-complex="Segoe UI Light" fo:font-size="10pt" style:font-size-asian="10pt"/>
    </style:style>
    <style:style style:name="P33" style:parent-style-name="Standard" style:family="paragraph">
      <style:paragraph-properties fo:text-align="justify" fo:margin-bottom="0.0277in">
        <style:tab-stops>
          <style:tab-stop style:type="left" style:position="2.677in"/>
        </style:tab-stops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bottom="0.0277in"/>
      <style:text-properties style:font-name="Segoe UI Light" style:font-name-asian="Times New Roman" style:font-name-complex="Segoe UI Light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margin-bottom="0.0277in">
        <style:tab-stops>
          <style:tab-stop style:type="left" style:position="2.677in"/>
        </style:tab-stops>
      </style:paragraph-properties>
      <style:text-properties style:font-name="Segoe UI Light" style:font-name-complex="Segoe UI Light" style:font-weight-complex="bold" fo:color="#FF0000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Segoe UI Light" style:font-name-complex="Segoe UI Light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Segoe UI Light" style:font-name-complex="Segoe UI Ligh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49" style:parent-style-name="Standard" style:family="paragraph">
      <style:paragraph-properties style:text-autospace="none" fo:text-align="center" fo:margin-bottom="0.0833in"/>
      <style:text-properties style:font-name="Segoe UI Light" style:font-name-complex="Segoe UI Light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line-height="150%"/>
    </style:style>
    <style:style style:name="T69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70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margin-top="0.0833in"/>
      <style:text-properties style:font-name="Segoe UI Light" style:font-name-complex="Segoe UI Light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margin-top="0.0833in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50%"/>
      <style:text-properties style:font-name="Segoe UI Light" style:font-name-complex="Segoe UI Light" fo:color="#000000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Segoe UI Light" style:font-name-complex="Segoe UI Light" fo:color="#000000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3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3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5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115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  <style:text-properties style:font-name="Segoe UI Light" style:font-name-complex="Segoe UI Light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10pt" style:font-size-asian="10pt" style:font-size-complex="10pt"/>
    </style:style>
    <style:style style:name="T121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10417in" svg:y="-0.26111in" svg:width="2.13264in" svg:height="0.7840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T5">Załącznik Nr 7 do SWZ</text:span></text:p>
      <text:p text:style-name="P6"/>
      <text:p text:style-name="P7"/>
      <text:p text:style-name="P8"/>
      <text:p text:style-name="P9"><text:span text:style-name="T10">Dotyczy<text:s/></text:span><text:span text:style-name="T11">postępowania o udzielenie zamówienia publicznego prowadzonego<text:s/></text:span><text:span text:style-name="T12">w trybie podstawowym <text:s text:c="27"/>bez negocjacji<text:s/></text:span><text:span text:style-name="T13">na podstawie art. 275<text:s/></text:span><text:span text:style-name="T14">pkt 1 ustawy<text:s/></text:span><text:span text:style-name="T15">z dnia 11 września 2019 r. Prawo zamówień publicznych (Dz. U. <text:s text:c="16"/>z 2019 r. poz. 2019 z późn. zm.)<text:s/></text:span><text:span text:style-name="T16">pn.</text:span><text:span text:style-name="T17"><text:s/></text:span><text:span text:style-name="T18">„</text:span><text:span text:style-name="T19">Organizacja i prowadzenie w sezonie letnim strzeżonego przez ratowników wodnych kąpieliska na terenie Parku im. Józefa Trendla p</text:span><text:span text:style-name="T20">rzy ul. Arciszewskiego w Słupsku</text:span><text:span text:style-name="T21">”</text:span><text:span text:style-name="T22">.</text:span></text:p>
      <text:p text:style-name="P23"/>
      <text:p text:style-name="P24"/>
      <text:p text:style-name="P25">ZOBOWIĄZANIE INNEGO PODMIOTU</text:p>
      <text:p text:style-name="P26">NA PODSTAWIE ART. 118 USTAWY PRAWO ZAMÓWIEŃ PUBLICZNYCH</text:p>
      <text:p text:style-name="P27"/>
      <text:p text:style-name="P28"><text:span text:style-name="T29">Składane w przypadku, gdy wykonawca polega na<text:s/></text:span><text:span text:style-name="T30">zdolnościach technicznych lub zawodowych lub sytuacji finansowej lub ekonomicznej<text:s/></text:span><text:span text:style-name="T31">podmiotów udostępniających zasoby, niezależenie od charakteru prawnego łączących go z nimi stosunków prawnych.</text:span></text:p>
      <text:p text:style-name="P32"/>
      <text:p text:style-name="P33"/>
      <text:p text:style-name="P34">Nazwa podmiotu udostępniającego zasoby: ...................................................................................................................................</text:p>
      <text:p text:style-name="P35"/>
      <text:p text:style-name="P36">Adres podmiotu<text:s/>udostępniającego zasoby: ..............................................................……………………………………………………………..</text:p>
      <text:p text:style-name="P37"/>
      <text:p text:style-name="P38">NIP ....................................................... REGON .......................................................................................................................................</text:p>
      <text:p text:style-name="P39"/>
      <text:p text:style-name="P40">reprezentowany przez:...................................................................................……………………………………………………………………………..</text:p>
      <text:p text:style-name="P41"/>
      <text:p text:style-name="P42">e-mail:….................................................. telefon:..............................................................................................................</text:p>
      <text:p text:style-name="P43"/>
      <text:p text:style-name="P44"/>
      <text:p text:style-name="P45">Oświadczam, że zobowiązuję się<text:s/>oddać do dyspozycji wykonawcy uczestniczącemu w niniejszym postępowaniu, tj.:</text:p>
      <text:p text:style-name="P46">…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</text:p>
      <text:p text:style-name="P49"><text:s/>(nazwa <text:s/>i dokładny adres wykonawcy)</text:p>
      <text:p text:style-name="P50"/>
      <text:p text:style-name="P51"/>
      <text:p text:style-name="P52">Na potrzeby spełnienia przez wykonawcę następujących warunków udziału w postępowaniu:</text:p>
      <text:p text:style-name="P53">…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</text:p>
      <text:p text:style-name="P56"/>
      <text:p text:style-name="P57"/>
      <text:p text:style-name="P58">Wykonawca będzie mógł<text:s/>wykorzystywać ww. zasoby przy wykonaniu zamówienia w następujący sposób:</text:p>
      <text:p text:style-name="P59">…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…</text:p>
      <text:p text:style-name="P62"/>
      <text:p text:style-name="P63">W wykonywaniu zamówienia będę uczestniczyć w<text:s/>następującym czasie i zakresie:</text:p>
      <text:p text:style-name="P64">…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</text:p>
      <text:p text:style-name="P67"/>
      <text:p text:style-name="P68"><text:span text:style-name="T69">Podmiot, na zdolnościach którego wykonawca polega w odniesieniu do warunków udziału<text:s/></text:span><text:span text:style-name="T70">w postępowaniu dotyczących wykształcenia, kwalifikacji zawodowych lub doświadczenia, zrealizuje usługi, których wskazane zdolności dotyczą.</text:span></text:p>
      <text:p text:style-name="P71"/>
      <text:p text:style-name="P72">Z wykonawcą łączyć mnie będzie:</text:p>
      <text:p text:style-name="P73">…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/>
      <text:p text:style-name="P80">Miejscowość………………………………… dnia …………………………. r.</text:p>
      <text:p text:style-name="P81"><text:tab/><text:tab/><text:tab/><text:tab/><text:tab/></text:p>
      <text:p text:style-name="P82"/>
      <text:p text:style-name="P83"/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…...…………………………………………………………………………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 text:c="8"/></text:span><text:span text:style-name="T100">(Podpis osoby</text:span><text:span text:style-name="T101"><text:s/>uprawnionej do składania</text:span><text:span text:style-name="T102"><text:s/></text:span><text:span text:style-name="T103">oświadczeń</text:span><text:span text:style-name="T104"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9"/></text:span><text:span text:style-name="T113">woli w imieniu podmiotu udostępniającego zasoby</text:span><text:span text:style-name="T114">*</text:span><text:span text:style-name="T115">)</text:span><text:span text:style-name="T116"><text:tab/></text:span></text:p>
      <text:p text:style-name="P117"/>
      <text:p text:style-name="P118"/>
      <text:p text:style-name="P119"><text:span text:style-name="T120">*</text:span><text:span text:style-name="T121">Dokument należy wypełnić i podpisać kwalifikowanym podpise</text:span><text:span text:style-name="T122">m elektronicznym lub podpisem<text:s/></text:span><text:span text:style-name="T123">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ZP</dc:creator>
    <meta:creation-date>2009-04-16T11:32:00Z</meta:creation-date>
    <dc:date>2021-04-22T08:59:00Z</dc:date>
    <meta:print-date>2021-03-17T08:43:00Z</meta:print-date>
    <meta:template xlink:href="Normal" xlink:type="simple"/>
    <meta:editing-cycles>8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6" meta:character-count="4864" meta:row-count="34" meta:non-whitespace-character-count="4177"/>
  </office:meta>
</office:document-meta>
</file>