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1">UWAGA! Oświadczenie złożone na wezwanie Zamawiającego</text:span></text:p>
      <text:p text:style-name="P2"/>
      <text:p text:style-name="P2"/>
      <text:p text:style-name="P9"><text:span text:style-name="T6">………………………………………………….</text:span></text:p>
      <text:p text:style-name="P9"><text:span text:style-name="T6"><text:s text:c="7"/>Pieczęć adresowa Wykonawcy</text:span></text:p>
      <text:p text:style-name="P4"/>
      <text:p text:style-name="P5"/>
      <text:p text:style-name="P10"><text:span text:style-name="T2">OŚWIADCZENIE WYKONAWCY</text:span></text:p>
      <text:p text:style-name="P10"><text:span text:style-name="T3">o niezaleganiu z opłaceniem podatków i opłat lokalnych, o których mowa w ustawie</text:span></text:p>
      <text:p text:style-name="P10"><text:span text:style-name="T3">z dnia 12 stycznia 1991 r. o podatkach i opłatach lokalnych (Dz. U. z 2016 r. poz. 716)</text:span></text:p>
      <text:p text:style-name="P6"/>
      <text:p text:style-name="P9"><text:span text:style-name="T4">………………………………………………………………………………………………</text:span></text:p>
      <text:p text:style-name="P10"><text:span text:style-name="T6">(nazwa i adres Wykonawcy lub jego pieczęć firmowa, adresowa)</text:span></text:p>
      <text:p text:style-name="P1"/>
      <text:p text:style-name="P1"/>
      <text:p text:style-name="P1"/>
      <text:p text:style-name="P10"><text:span text:style-name="T4">uczestnicząc w postępowaniu w sprawie udzielenia zamówienia publicznego w trybie</text:span></text:p>
      <text:p text:style-name="P10"><text:span text:style-name="T4">przetargu nieograniczonego, pn.:</text:span></text:p>
      <text:p text:style-name="P8"/>
      <text:p text:style-name="P12"><text:span text:style-name="T10">„</text:span><text:span text:style-name="T10">Sukcesywne dostawy paliw płynnych typu benzyna bezołowiowa Pb – 95 i olej napędowy (ON właściwy do warunków klimatycznych) do zbiorników podziemnych stacji paliw Komendy Wojewódzkiej Policji w Rzeszowie</text:span><text:span text:style-name="T10">”</text:span></text:p>
      <text:p text:style-name="P10"><text:span text:style-name="T5">Numer postępowania: ZP/32/2018</text:span></text:p>
      <text:p text:style-name="P7"><text:bookmark text:name="_GoBack"/></text:p>
      <text:p text:style-name="P7"/>
      <text:p text:style-name="P7"/>
      <text:p text:style-name="P14"><text:span text:style-name="T4">Oświadczam / y, że w celu potwierdzenia braku podstaw wykluczenia Wykonawcy <text:s text:c="20"/>z udziału w postępowaniu, na podstawie § 5 pkt 9) Rozporządzeniem Ministra Rozwoju z dnia 26 lipca 2016 r. w sprawie rodzajów dokumentów, jakich może żądać Zamawiający od Wykonawcy w postępowaniu o udzielenie zamówienia (Dz. U. z 2016 poz. 1126) Wykonawca, którego reprezentuję / my </text:span><text:span text:style-name="T3">NIE ZALEGA / ZALEGA* </text:span><text:span text:style-name="T4">z opłacaniem podatków i opłat lokalnych, o których mowa w ustawie z dnia 12 stycznia 1991 r. o podatkach i opłatach lokalnych (Dz. U. 2016 r. poz. 716).</text:span></text:p>
      <text:p text:style-name="P3"/>
      <text:p text:style-name="P3"/>
      <text:p text:style-name="P9"><text:span text:style-name="T8">* niepotrzebne skreślić</text:span></text:p>
      <text:p text:style-name="P6"/>
      <text:p text:style-name="P6"/>
      <text:p text:style-name="P6"/>
      <text:p text:style-name="P6"/>
      <text:p text:style-name="P9"><text:span text:style-name="T4">…………….…… dnia …………….... roku <text:s text:c="17"/>………………………………………..</text:span></text:p>
      <text:p text:style-name="P9"><text:span text:style-name="T7"><text:s text:c="136"/>Podpis osoby upoważnionej, osób upoważnionych do</text:span></text:p>
      <text:p text:style-name="Standard"><text:span text:style-name="T7"><text:s text:c="156"/>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</style:style>
    <style:style style:name="MT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0 do SIWZ – Oświadczenie Wykonawcy o niezaleganiu z opłaceniem podatków i opłat lokalnych</text:span></text:p>
        <text:p text:style-name="MP1"><text:span text:style-name="MT1">Numer postępowania: ZP/32/2018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licja</meta:initial-creator>
    <dc:creator>Ania Warchoł</dc:creator>
    <meta:editing-cycles>8</meta:editing-cycles>
    <meta:print-date>2018-09-19T11:58:00</meta:print-date>
    <meta:creation-date>2017-10-03T09:18:00</meta:creation-date>
    <dc:date>2018-10-16T12:10:16.88</dc:date>
    <meta:editing-duration>PT53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225" meta:character-count="1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