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10" style:family="table-column">
      <style:table-column-properties style:column-width="0.6659in" style:use-optimal-column-width="false"/>
    </style:style>
    <style:style style:name="TableColumn11" style:family="table-column">
      <style:table-column-properties style:column-width="2.5666in" style:use-optimal-column-width="false"/>
    </style:style>
    <style:style style:name="TableColumn12" style:family="table-column">
      <style:table-column-properties style:column-width="0.9381in" style:use-optimal-column-width="false"/>
    </style:style>
    <style:style style:name="TableColumn13" style:family="table-column">
      <style:table-column-properties style:column-width="0.9854in" style:use-optimal-column-width="false"/>
    </style:style>
    <style:style style:name="TableColumn14" style:family="table-column">
      <style:table-column-properties style:column-width="1.7416in" style:use-optimal-column-width="false"/>
    </style:style>
    <style:style style:name="TableColumn15" style:family="table-column">
      <style:table-column-properties style:column-width="1.7416in" style:use-optimal-column-width="false"/>
    </style:style>
    <style:style style:name="TableColumn16" style:family="table-column">
      <style:table-column-properties style:column-width="1.4784in" style:use-optimal-column-width="false"/>
    </style:style>
    <style:style style:name="Table9" style:family="table">
      <style:table-properties style:width="10.11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Calibri" fo:font-weight="bold" style:font-weight-asian="bold" style:font-weight-complex="bold"/>
    </style:style>
    <style:style style:name="P64" style:parent-style-name="Standard" style:family="paragraph">
      <style:text-properties style:font-name="Calibri" fo:font-weight="bold" style:font-weight-asian="bold" style:font-weight-complex="bold"/>
    </style:style>
    <style:style style:name="P65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asian="Arial" style:font-name-complex="Calibri" fo:font-weight="bold" style:font-weight-asian="bold" fo:font-style="italic" style:font-style-asian="italic" fo:color="#2F5496" fo:font-size="10pt" style:font-size-asian="10pt" style:font-size-complex="10pt" style:language-asian="pl" style:country-asian="PL" style:language-complex="pl" style:country-complex="PL"/>
    </style:style>
    <style:style style:name="T69" style:parent-style-name="Hiperłącze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70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fo:color="#2F5496" fo:font-size="10pt" style:font-size-asian="10pt" style:font-size-complex="10pt" style:language-complex="en" style:country-complex="US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2F5496" fo:font-size="10pt" style:font-size-asian="10pt" style:font-size-complex="10pt"/>
    </style:style>
  </office:automatic-styles>
  <office:body>
    <office:text text:use-soft-page-breaks="true">
      <text:p text:style-name="P1">Ple5/271/4/2023</text:p>
      <text:p text:style-name="P2">ZAŁĄCZNIK NR 2H</text:p>
      <text:p text:style-name="P3"><text:s text:c="2"/>FORMULARZ CENOWY</text:p>
      <text:p text:style-name="P4">ZAMÓWIENIA PUBLICZNEGO -,,JAJA''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Opis produktu</text:p>
            <text:p text:style-name="P22">(A)</text:p>
          </table:table-cell>
          <table:table-cell table:style-name="TableCell23">
            <text:p text:style-name="P24">Jednostka miary</text:p>
            <text:p text:style-name="P25">(B)</text:p>
          </table:table-cell>
          <table:table-cell table:style-name="TableCell26">
            <text:p text:style-name="P27">Ilość szacunkowa</text:p>
            <text:p text:style-name="P28">(C)</text:p>
          </table:table-cell>
          <table:table-cell table:style-name="TableCell29">
            <text:p text:style-name="P30">Cena jednostkowa</text:p>
            <text:p text:style-name="P31">netto ( D)</text:p>
          </table:table-cell>
          <table:table-cell table:style-name="TableCell32">
            <text:p text:style-name="P33">Cena jednostkowa</text:p>
            <text:p text:style-name="P34">brutto (E)</text:p>
            <text:p text:style-name="P35"/>
          </table:table-cell>
          <table:table-cell table:style-name="TableCell36">
            <text:p text:style-name="P37">Wartość brutto</text:p>
            <text:p text:style-name="P38">(pozycja C x pozycja E )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JAJA <text:s/>KONSUMPCYJNE KURZE ŚWIEŻE, zgodne z klasą A , rozmiar L</text:p>
          </table:table-cell>
          <table:table-cell table:style-name="TableCell44">
            <text:p text:style-name="P45">szt</text:p>
          </table:table-cell>
          <table:table-cell table:style-name="TableCell46">
            <text:p text:style-name="P47">4 77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<text:s text:c="64"/></text:span><text:span text:style-name="T58"><text:s text:c="149"/>RAZEM WARTOŚĆ BRUTTO :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Słow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/>
      <text:p text:style-name="P65">Dokument podpisują elektronicznym kwalifikowanym podpisem lub podpisem zaufanym lub podpisem osobistym osoby uprawnione do składania oświadczeń woli w imieniu podmiotów ubiegających się o zamówienie.<text:s/></text:p>
      <text:p text:style-name="P66"><text:span text:style-name="T67">Dokument należy przesłać wraz z całą ofertą przy pomocy<text:s/></text:span><text:span text:style-name="T68">systemu, który jest dostępny pod adresem:<text:s/></text:span><text:a xlink:href="https://platformazakupowa.pl" office:target-frame-name="_top" xlink:show="replace"><text:span text:style-name="T69">https://platformazakupowa.pl</text:span></text:a><text:span text:style-name="T70"><text:s/></text:span><text:span text:style-name="T71">w terminie składania ofert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5</meta:initial-creator>
    <dc:creator>Anna Małecka</dc:creator>
    <meta:creation-date>2023-11-08T21:09:00Z</meta:creation-date>
    <dc:date>2023-11-18T11:52:00Z</dc:date>
    <meta:print-date>2014-04-15T12:21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