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C4000006EBD0C0AE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paragraph-properties fo:orphans="0" fo:widows="0"/>
      <style:text-properties style:font-name="Calibri" fo:font-size="11pt" style:text-underline-style="solid" style:text-underline-width="auto" style:text-underline-color="font-color" fo:font-weight="bold" style:letter-kerning="true" style:font-name-asian="Calibri1" style:font-size-asian="11pt" style:language-asian="en" style:country-asian="US" style:font-weight-asian="bold" style:font-size-complex="11pt"/>
    </style:style>
    <style:style style:name="P3" style:family="paragraph" style:parent-style-name="Standard">
      <style:paragraph-properties fo:orphans="0" fo:widows="0"/>
      <style:text-properties fo:color="#000000" style:letter-kerning="true" style:language-asian="hi" style:country-asian="IN" style:language-complex="hi" style:country-complex="IN"/>
    </style:style>
    <style:style style:name="P4" style:family="paragraph" style:parent-style-name="Standard">
      <style:text-properties fo:color="#7030a0" fo:font-style="italic" style:font-style-asian="italic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10" style:family="paragraph" style:parent-style-name="Standard">
      <style:paragraph-properties fo:orphans="0" fo:widows="0"/>
      <style:text-properties fo:font-weight="bold" style:letter-kerning="true" style:language-asian="hi" style:country-asian="IN" style:font-weight-asian="bold" style:language-complex="hi" style:country-complex="IN" style:font-weight-complex="bold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orphans="0" fo:widows="0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orphans="0" fo:widows="0"/>
      <style:text-properties fo:color="#000000" fo:font-style="italic" style:letter-kerning="true" style:language-asian="hi" style:country-asian="IN" style:font-style-asian="italic" style:language-complex="hi" style:country-complex="IN" style:font-style-complex="italic"/>
    </style:style>
    <style:style style:name="P16" style:family="paragraph" style:parent-style-name="Standard">
      <style:paragraph-properties fo:margin-left="7.493cm" fo:margin-right="0cm" fo:margin-top="0cm" fo:margin-bottom="0cm" fo:text-align="justify" style:justify-single-word="false" fo:hyphenation-ladder-count="no-limit" fo:text-indent="1.249cm" style:auto-text-indent="false"/>
      <style:text-properties style:font-name="Calibri" fo:font-size="12pt" fo:font-weight="bold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9.252cm" fo:margin-right="0cm" fo:line-height="0.38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9.252cm" fo:margin-right="0cm" fo:line-height="0.388cm" fo:text-align="justify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fo:margin-left="12.488cm" fo:margin-right="0cm" fo:line-height="150%" fo:text-align="justify" style:justify-single-word="false" fo:hyphenation-ladder-count="no-limit" fo:text-indent="0cm" style:auto-text-indent="false" style:page-number="auto"/>
      <style:text-properties style:font-name="Calibri" fo:font-weight="bold" style:font-weight-asian="bold" fo:hyphenate="false" fo:hyphenation-remain-char-count="2" fo:hyphenation-push-char-count="2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color="#000000" fo:font-style="italic" style:letter-kerning="true" style:language-asian="hi" style:country-asian="IN" style:font-style-asian="italic" style:language-complex="hi" style:country-complex="IN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7030a0"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2"/>
      <text:p text:style-name="P14"/>
      <text:p text:style-name="P7">Dot. Aparat RTG sufitowy i aparat przyłóżkowy wraz z ucyfrowieniem.</text:p>
      <text:p text:style-name="P9">Pytanie 1 – dot. Załącznik nr 2</text:p>
      <text:p text:style-name="P13">Pkt. 99</text:p>
      <text:p text:style-name="P15">Rozdzielczość detektora wyrażona liczbą <text:s/>pikseli ≥9,2mln, podać</text:p>
      <text:p text:style-name="P3"/>
      <text:p text:style-name="P3">Czy Zamawiający dopuści detektor 43 x 43cm o rozdzielczości 9,19 mln pikseli?</text:p>
      <text:p text:style-name="P3">Różnica między oferowanym a wymaganym parametrem jest minimalna, a wynika z faktu, że rozmiar mechaniczny detektora różni się od rozmiaru pola aktywnego detektora.</text:p>
      <text:p text:style-name="P10">Odpowiedź- TAK. Zamawiający dopuszcza.</text:p>
      <text:p text:style-name="P9">Pytanie 2 – dot. Załącznik nr 2</text:p>
      <text:p text:style-name="P11">Pkt. 148.</text:p>
      <text:p text:style-name="P15">Po upływie okresu gwarancji przekazanie kodów dostępu do opcji serwisowych mobilnego cyfrowego aparatu RTG, umożliwiających ich serwisowanie i naprawy przez inne niż autoryzowany serwis <text:s/>producent, specjalistyczne podmioty.</text:p>
      <text:p text:style-name="P11">Pkt. 230</text:p>
      <text:p text:style-name="P11"><text:span text:style-name="T1">Po upływie okresu gwarancji przekazanie kodów dostępu do opcji serwisowych stacjonarnego cyfrowego aparatu RTG, umożliwiających ich serwisowanie i naprawy przez inne niż autoryzowany serwis producent, specjalistyczne podmioty</text:span><text:span text:style-name="T3">.</text:span></text:p>
      <text:p text:style-name="P4"/>
      <text:p text:style-name="Standard">W związku z faktem, iż aparaty RTG są urządzeniami medycznymi, które wykorzystują do diagnostyki niebezpieczne dla zdrowia promieniowanie jonizujące, przez co wpływają na bezpieczeństwo i zdrowie badanego pacjenta i personelu, producenci aparatów udostępnia kody serwisowe jedynie przeszkolonym <text:s/>przez siebie osobom o potwierdzonych kompetencjach. </text:p>
      <text:p text:style-name="Standard"/>
      <text:p text:style-name="Standard">Są to powszechnie stosowane standardy, mające na celu zapewnienie bezpieczeństwa w całym okresie eksploatacji urządzenia w związku z czym prosimy Zamawiającego o odstąpienie od powyższych wymagani. <text:s/></text:p>
      <text:p text:style-name="P8">Odpowiedź- Zamawiający dopuszcza.</text:p>
      <text:p text:style-name="P6">Dot. SYSTEMY INFORMATYCZNE: DO ARCHIWIZACJI I DYSTRYBUCJI OBRAZÓW DICOM (PACS) ORAZ DO OBSŁUGI PRACOWNI DIAGNOSTYCZNYCEJ (RIS)</text:p>
      <text:p text:style-name="P8"><text:soft-page-break/>Pytanie 3 – dot. Załącznik nr 2</text:p>
      <text:p text:style-name="Standard">Pkt. 9.<text:tab/><text:span text:style-name="T2">Dostarczone oprogramowanie bazodanowe musi być ogólnodostępnym rozwiązaniem komercyjnym niezależnym w utrzymaniu od Wykonawcy. </text:span></text:p>
      <text:p text:style-name="Standard">Czy Zamawiający dopuści ogólnodostępne niekomercyjne rozwiązanie bazodanowe niezależne w utrzymaniu od Wykonawcy? </text:p>
      <text:p text:style-name="P8">Odpowiedź- - TAK. Zamawiający dopuszcza.</text:p>
      <text:p text:style-name="P8">Pytanie 4 – dot. Załącznik nr 2</text:p>
      <text:p text:style-name="P5">Pkt. 76 <text:s/>Integracja systemu RIS/PACS z HIS Kamsoft <text:s/>z wykorzystaniem protokołu hl7 w zakresie min. obsługi nowego zlecenia i odesłana wyniku w formie tekstowej wraz z linkiem identyfikującym badanie z możliwością otworzenia w przeglądarki o parametrach określonych w pkt. 30 </text:p>
      <text:p text:style-name="Standard">Prosimy o informację czy Zamawiający posiada wdrożony moduł <text:s/>zleceń w systemie HIS Kamsoft. </text:p>
      <text:p text:style-name="P8">Odpowiedź- Zamawiający doprecyzowuje, że poprzez integracje HL7 rozumie wykonanie usług i dostosowanie niezbędnych licencji w celu realizacji integracji. Wszelkie koszty ponosi Wykonawca.</text:p>
      <text:p text:style-name="P2">Dot. Lekarska stacja diagnostyczna z oprogramowaniem – 1 zestaw</text:p>
      <text:p text:style-name="P2"/>
      <text:p text:style-name="P8">Pytanie 5 – dot. Załącznik nr 2</text:p>
      <text:p text:style-name="P5">Pkt. 28. Dodatkowy monitor LCD min.22” tego samego producenta co monitor diagnostyczny, licznik rzeczywistego czasu pracy, rozdzielczość 1680x1050, wielkość piksela 0,282 mm, jasność 250cd/m2, kontrast  1000:1,</text:p>
      <text:p text:style-name="P5"/>
      <text:p text:style-name="Standard">Czy Zamawiający dopuści monitor tego samego producenta co monitor diagnostyczny o następujących ( lepszych ) parametrach:</text:p>
      <text:p text:style-name="Standard">„Dodatkowy monitor LCD 22,5” tego samego producenta co monitor diagnostyczny, licznik rzeczywistego czasu pracy, rozdzielczość 1920x1200, wielkość piksela 0,254x0,248 mm, jasność 250cd/m2, kontrast  1000:1.” ?<text:bookmark text:name="_GoBack"/></text:p>
      <text:p text:style-name="P21">Odpowiedź- TAK. Zamawiający dopuszcza.</text:p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06cm" fo:margin-bottom="0.212cm" fo:line-height="100%" fo:text-align="justify" style:justify-single-word="false" fo:hyphenation-ladder-count="no-limit"/>
      <style:text-properties fo:color="#000000" style:font-name="Tahoma" fo:font-size="10pt" style:font-name-asian="Times New Roman1" style:font-size-asian="10pt" style:language-asian="zh" style:country-asian="CN" style:font-name-complex="Tahoma1" style:font-size-complex="10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size-complex="10.5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UMERUJ" style:family="paragraph" style:parent-style-name="Standard" style:default-outline-level="1" style:list-style-name="Outline">
      <style:paragraph-properties fo:margin-top="0.071cm" fo:margin-bottom="0.071cm" style:line-height-at-least="0.529cm" fo:hyphenation-ladder-count="no-limit"/>
      <style:text-properties style:font-name="Arial1" fo:font-size="10pt" style:font-name-asian="Times New Roman1" style:font-size-asian="10pt" style:language-asian="pl" style:country-asian="PL" style:font-size-complex="10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fo:color="#000000" style:font-name="Tahoma" style:font-name-asian="Times New Roman1" style:language-asian="zh" style:country-asian="CN" style:font-name-complex="Tahoma1" style:font-style-complex="italic" style:font-weight-complex="bold"/>
    </style:style>
    <style:style style:name="Zwykły_20_tekst_20_Znak" style:display-name="Zwykły tekst Znak" style:family="text" style:parent-style-name="Default_20_Paragraph_20_Font">
      <style:text-properties fo:font-size="11pt" style:font-size-asian="11pt" style:language-asian="en" style:country-asian="US" style:font-size-complex="10.5pt"/>
    </style:style>
    <style:style style:name="Tekst_20_przypisu_20_końcowego_20_Znak" style:display-name="Tekst przypisu końcowego Znak" style:family="text" style:parent-style-name="Default_20_Paragraph_20_Font">
      <style:text-properties style:language-asian="en" style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arkedcontent" style:family="text" style:parent-style-name="Default_20_Paragraph_20_Font"/>
    <style:style style:name="Akapit_20_z_20_listą_20_Znak" style:display-name="Akapit z listą Znak" style:family="text">
      <style:text-properties style:font-name="Calibri"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color="#000000" fo:font-style="normal" fo:font-weight="bold" style:font-name-asian="TimesNewRoman" style:font-style-asian="normal" style:font-weight-asian="bold" style:font-style-complex="italic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ize="11pt" style:letter-kerning="true" style:font-size-asian="11pt" style:language-asian="zh" style:country-asian="CN" style:font-name-complex="Times New Roman1" style:font-size-complex="11pt" style:font-weight-complex="bold"/>
    </style:style>
    <style:style style:name="ListLabel_20_9" style:display-name="ListLabel 9" style:family="text">
      <style:text-properties fo:font-size="11pt" style:letter-kerning="true" style:font-name-asian="Calibri1" style:font-size-asian="11pt" style:language-asian="zh" style:country-asian="CN" style:font-name-complex="Calibri1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111cm" fo:text-indent="-0.635cm" fo:margin-left="1.11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111cm" fo:text-indent="-0.635cm" fo:margin-left="1.111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111cm" fo:text-indent="-0.635cm" fo:margin-left="1.111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009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279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49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19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89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59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2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99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.228cm" fo:margin-left="2cm" fo:margin-right="1.74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2.27cm" fo:margin-left="0cm" fo:margin-right="0cm" fo:margin-top="2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1" text:anchor-type="char" svg:x="-0.004cm" svg:y="-13.936cm" svg:width="20.974cm" svg:height="14.857cm" draw:z-index="1"><draw:image xlink:href="Pictures/10000201000009C4000006EBD0C0AE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łomiej Kieruzal</meta:initial-creator>
    <meta:editing-cycles>6</meta:editing-cycles>
    <meta:print-date>2021-09-01T10:13:11.71</meta:print-date>
    <meta:creation-date>2021-08-31T08:04:00</meta:creation-date>
    <dc:date>2021-09-01T10:13:27.76</dc:date>
    <meta:editing-duration>PT10M35S</meta:editing-duration>
    <meta:generator>OpenOffice/4.1.2$Win32 OpenOffice.org_project/412m3$Build-9782</meta:generator>
    <meta:document-statistic meta:table-count="0" meta:image-count="1" meta:object-count="0" meta:page-count="2" meta:paragraph-count="30" meta:word-count="427" meta:character-count="32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lteris papier firmowy 02.2018.dotx" xlink:href=""/>
  </office:meta>
</office:document-meta>
</file>