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D9D9D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8" table:style-name="ce1"/>
          <table:table-cell office:value-type="string" table:style-name="ce1">
            <text:p>Załącznik nr 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pan text:style-name="T2"><text:s/>Wycena wartości zamówienia I wymiany stolarki okiennej i drzwiowej<text:s/></text:span><text:s/>–<text:span text:style-name="T3"><text:s/>proszę o wpisanie kwot w szarych miejscach tabeli</text:span></text:p>
          </table:table-cell>
          <table:table-cell table:number-columns-repeated="4" table:style-name="ce3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/>
          <table:table-cell table:number-columns-repeated="5" table:style-name="ce1"/>
          <table:table-cell table:number-columns-repeated="5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Lp.</text:p>
          </table:table-cell>
          <table:table-cell office:value-type="string" table:style-name="ce5">
            <text:p>ADRES</text:p>
          </table:table-cell>
          <table:table-cell office:value-type="string" table:style-name="ce5">
            <text:p>jednostka</text:p>
          </table:table-cell>
          <table:table-cell office:value-type="string" table:style-name="ce6">
            <text:p>ilość stolarki okiennej</text:p>
          </table:table-cell>
          <table:table-cell office:value-type="string" table:style-name="ce6">
            <text:p>ilość stolarki drzwiowej</text:p>
          </table:table-cell>
          <table:table-cell office:value-type="string" table:style-name="ce7">
            <text:p>Razem Netto</text:p>
          </table:table-cell>
          <table:table-cell office:value-type="string" table:style-name="ce6">
            <text:p>Stawka podatku VAT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RAZEM BRUTTO<text:s text:c="2"/>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3" table:style-name="ce9"/>
          <table:table-cell table:number-columns-repeated="16371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11">
            <text:p><text:span text:style-name="T5">ul. Rybaki 21/1</text:span><text:s/>- od strony ulicy, drzwi wymiana na jednoskrzydłowe 90cm z zamurowaniem ściany i otynkowaniem obustronnie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7]*[.H7]" table:style-name="ce14">
            <text:p>0,00 zł</text:p>
          </table:table-cell>
          <table:table-cell office:value-type="currency" office:value="0" table:formula="of:=+[.G7]+[.I7]" table:style-name="ce15">
            <text:p>0,00 zł</text:p>
          </table:table-cell>
          <table:table-cell table:style-name="ce16"/>
          <table:table-cell table:number-columns-repeated="2" table:style-name="ce9"/>
          <table:table-cell table:number-columns-repeated="16371"/>
        </table:table-row>
        <table:table-row table:style-name="ro6">
          <table:table-cell/>
          <table:table-cell office:value-type="float" office:value="2" table:style-name="ce5">
            <text:p>2</text:p>
          </table:table-cell>
          <table:table-cell office:value-type="string" table:style-name="ce11">
            <text:p><text:span text:style-name="T5">ul. Rybaki 21/7</text:span><text:s/>- drzwi wejściowe do lokalu mieszkalnego<text:s/>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x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8]*[.H8]" table:style-name="ce14">
            <text:p>0,00 zł</text:p>
          </table:table-cell>
          <table:table-cell office:value-type="currency" office:value="0" table:formula="of:=+[.G8]+[.I8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7">
          <table:table-cell/>
          <table:table-cell office:value-type="float" office:value="3" table:style-name="ce5">
            <text:p>3</text:p>
          </table:table-cell>
          <table:table-cell office:value-type="string" table:style-name="ce11">
            <text:p><text:span text:style-name="T5">ul. Rybaki 26/1</text:span><text:s/>- drzwi wejściowe do lokalu mieszkalnego ,wymiana 2-skrzydłowych na jednoskrzydłowe 90cm z zamurowaniem <text:s/>części ściany i likidacją naświetla nad drzwiami .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9]*[.H9]" table:style-name="ce14">
            <text:p>0,00 zł</text:p>
          </table:table-cell>
          <table:table-cell office:value-type="currency" office:value="0" table:formula="of:=+[.G9]+[.I9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8">
          <table:table-cell/>
          <table:table-cell office:value-type="float" office:value="4" table:style-name="ce5">
            <text:p>4</text:p>
          </table:table-cell>
          <table:table-cell office:value-type="string" table:style-name="ce11">
            <text:p><text:span text:style-name="T5">Pl.Wolności 13/2</text:span><text:s text:c="2"/>- 2 szt okien w pokojach + 1 szt w łazience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0]*[.H10]" table:style-name="ce14">
            <text:p>0,00 zł</text:p>
          </table:table-cell>
          <table:table-cell office:value-type="currency" office:value="0" table:formula="of:=+[.G10]+[.I10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9">
          <table:table-cell/>
          <table:table-cell table:style-name="ce5"/>
          <table:table-cell office:value-type="string" table:style-name="ce11">
            <text:p><text:span text:style-name="T5">Pl.Wolności 14/L.U PAN PANI -</text:span><text:s/>okno od str. podwórza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11]*[.H11]" table:style-name="ce14">
            <text:p>0,00 zł</text:p>
          </table:table-cell>
          <table:table-cell office:value-type="currency" office:value="0" table:formula="of:=+[.G11]+[.I11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office:value-type="float" office:value="5" table:style-name="ce5">
            <text:p>5</text:p>
          </table:table-cell>
          <table:table-cell office:value-type="string" table:style-name="ce11">
            <text:p><text:span text:style-name="T5">ul. Zamkowa 6/8</text:span><text:s text:c="2"/>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2]*[.H12]" table:style-name="ce14">
            <text:p>0,00 zł</text:p>
          </table:table-cell>
          <table:table-cell office:value-type="currency" office:value="0" table:formula="of:=+[.G12]+[.I12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table:style-name="ce5"/>
          <table:table-cell office:value-type="string" table:style-name="ce11">
            <text:p><text:span text:style-name="T5">Pl.J.Karskiego 8/6</text:span><text:s text:c="2"/>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3]*[.H13]" table:style-name="ce14">
            <text:p>0,00 zł</text:p>
          </table:table-cell>
          <table:table-cell office:value-type="currency" office:value="0" table:formula="of:=+[.G13]+[.I13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table:style-name="ce5"/>
          <table:table-cell office:value-type="string" table:style-name="ce17">
            <text:p>ul.Gdańska 4/1</text:p>
          </table:table-cell>
          <table:table-cell office:value-type="string" table:style-name="ce5">
            <text:p>szt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4]*[.H14]" table:style-name="ce14">
            <text:p>0,00 zł</text:p>
          </table:table-cell>
          <table:table-cell office:value-type="currency" office:value="0" table:formula="of:=+[.G14]+[.I14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table:style-name="ce5"/>
          <table:table-cell office:value-type="string" table:style-name="ce17">
            <text:p>ul. Gdańska 4/2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5]*[.H15]" table:style-name="ce14">
            <text:p>0,00 zł</text:p>
          </table:table-cell>
          <table:table-cell office:value-type="currency" office:value="0" table:formula="of:=+[.G15]+[.I15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table:style-name="ce5"/>
          <table:table-cell office:value-type="string" table:style-name="ce17">
            <text:p>ul. Gdańska 6/1</text:p>
          </table:table-cell>
          <table:table-cell office:value-type="string" table:style-name="ce5">
            <text:p>szt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6]*[.H16]" table:style-name="ce14">
            <text:p>0,00 zł</text:p>
          </table:table-cell>
          <table:table-cell office:value-type="currency" office:value="0" table:formula="of:=+[.G16]+[.I16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table:style-name="ce5"/>
          <table:table-cell office:value-type="string" table:style-name="ce17">
            <text:p>ul. Gdańska 47/1<text:s/>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7]*[.H17]" table:style-name="ce14">
            <text:p>0,00 zł</text:p>
          </table:table-cell>
          <table:table-cell office:value-type="currency" office:value="0" table:formula="of:=+[.G17]+[.I17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0">
          <table:table-cell/>
          <table:table-cell table:style-name="ce5"/>
          <table:table-cell office:value-type="string" table:style-name="ce17">
            <text:p>ul. Gdańska 47/3 w kuchni<text:s/>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8]*[.H18]" table:style-name="ce14">
            <text:p>0,00 zł</text:p>
          </table:table-cell>
          <table:table-cell office:value-type="currency" office:value="0" table:formula="of:=+[.G18]+[.I18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17">
            <text:p>ul. Gdańska 5/2 - pokój od ulicy</text:p>
          </table:table-cell>
          <table:table-cell office:value-type="string" table:style-name="ce5">
            <text:p>szt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x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19]*[.H19]" table:style-name="ce14">
            <text:p>0,00 zł</text:p>
          </table:table-cell>
          <table:table-cell office:value-type="currency" office:value="0" table:formula="of:=+[.G19]+[.I19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2">
          <table:table-cell/>
          <table:table-cell office:value-type="float" office:value="2" table:style-name="ce5">
            <text:p>2</text:p>
          </table:table-cell>
          <table:table-cell office:value-type="string" table:style-name="ce17">
            <text:p>ul. Sikorskiego 1/6 -drzwi wejśąciowe do lokalu z 80 cm na 90 cm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x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20]*[.H20]" table:style-name="ce14">
            <text:p>0,00 zł</text:p>
          </table:table-cell>
          <table:table-cell office:value-type="currency" office:value="0" table:formula="of:=+[.G20]+[.I20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3">
          <table:table-cell/>
          <table:table-cell office:value-type="float" office:value="3" table:style-name="ce5">
            <text:p>3</text:p>
          </table:table-cell>
          <table:table-cell office:value-type="string" table:style-name="ce11">
            <text:p><text:span text:style-name="T5">Pl.Wolności 8/2</text:span><text:s text:c="2"/>- drzwi wejściowe do lokalu<text:s/>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x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21]*[.H21]" table:style-name="ce14">
            <text:p>0,00 zł</text:p>
          </table:table-cell>
          <table:table-cell office:value-type="currency" office:value="0" table:formula="of:=+[.G21]+[.I21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3">
          <table:table-cell/>
          <table:table-cell office:value-type="float" office:value="4" table:style-name="ce5">
            <text:p>4</text:p>
          </table:table-cell>
          <table:table-cell office:value-type="string" table:style-name="ce11">
            <text:p><text:span text:style-name="T5">Pl.Wolności 2/3<text:s/></text:span>- drzwi wejściowe do lokalu<text:s/></text:p>
          </table:table-cell>
          <table:table-cell office:value-type="string" table:style-name="ce5">
            <text:p>szt.</text:p>
          </table:table-cell>
          <table:table-cell office:value-type="string" table:style-name="ce5">
            <text:p>x</text:p>
          </table:table-cell>
          <table:table-cell office:value-type="float" office:value="1" table:style-name="ce5">
            <text:p>1</text:p>
          </table:table-cell>
          <table:table-cell office:value-type="currency" office:value="0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22]*[.H22]" table:style-name="ce14">
            <text:p>0,00 zł</text:p>
          </table:table-cell>
          <table:table-cell office:value-type="currency" office:value="0" table:formula="of:=+[.G22]+[.I22]" table:style-name="ce15">
            <text:p>0,00 zł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/>
          <table:table-cell table:style-name="ce18"/>
          <table:table-cell office:value-type="string" table:style-name="ce19">
            <text:p>Razem :</text:p>
          </table:table-cell>
          <table:table-cell table:style-name="ce6"/>
          <table:table-cell office:value-type="float" office:value="28" table:formula="of:=SUM([.E7:.E22])" table:style-name="ce6">
            <text:p>28</text:p>
          </table:table-cell>
          <table:table-cell office:value-type="float" office:value="6" table:formula="of:=SUM([.F7:.F22])" table:style-name="ce6">
            <text:p>6</text:p>
          </table:table-cell>
          <table:table-cell office:value-type="currency" office:value="0" table:formula="of:=SUM([.G7:.G22])" table:style-name="ce20">
            <text:p>0,00 zł</text:p>
          </table:table-cell>
          <table:table-cell table:style-name="ce7"/>
          <table:table-cell office:value-type="currency" office:value="0" table:formula="of:=SUM([.I7:.I12])" table:style-name="ce21">
            <text:p>0,00 zł</text:p>
          </table:table-cell>
          <table:table-cell office:value-type="currency" office:value="0" table:formula="of:=SUM([.J7:.J12])" table:style-name="ce20">
            <text:p>0,00 zł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2"/>
          <table:table-cell table:style-name="ce23"/>
          <table:table-cell table:number-columns-repeated="2" table:style-name="ce9"/>
          <table:table-cell table:style-name="ce22"/>
          <table:table-cell table:number-columns-repeated="4" table:style-name="ce9"/>
          <table:table-cell table:number-columns-repeated="16374" table:style-name="ce1"/>
        </table:table-row>
        <table:table-row table:style-name="ro14">
          <table:table-cell/>
          <table:table-cell office:value-type="string" table:style-name="ce9">
            <text:p>UWAGA :</text:p>
          </table:table-cell>
          <table:table-cell table:number-columns-repeated="3" table:style-name="ce9"/>
          <table:table-cell table:style-name="ce22"/>
          <table:table-cell table:style-name="ce9"/>
          <table:table-cell office:value-type="string" table:number-columns-spanned="3" table:number-rows-spanned="1" table:style-name="ce26">
            <text:p><text:span text:style-name="T6">podpis osoby upoważnionej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table-cell office:value-type="string" table:style-name="ce9">
            <text:p>Stolarka okienna z nawiewnikami higrosterowannymi</text:p>
          </table:table-cell>
          <table:table-cell table:number-columns-repeated="3" table:style-name="ce9"/>
          <table:table-cell table:style-name="ce22"/>
          <table:table-cell table:style-name="ce9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9"/>
          <table:table-cell table:style-name="ce22"/>
          <table:table-cell table:style-name="ce9"/>
          <table:table-cell table:style-name="ce24"/>
          <table:table-cell table:style-name="ce1"/>
          <table:table-cell table:style-name="ce9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22"/>
          <table:table-cell table:number-columns-repeated="3" table:style-name="ce9"/>
          <table:table-cell table:style-name="ce22"/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number-columns-repeated="3" table:style-name="ce9"/>
          <table:table-cell table:style-name="ce22"/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9"/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otr  Antkowicz</meta:initial-creator>
    <dc:creator>Jolanta Frąckowiak</dc:creator>
    <meta:creation-date>2015-04-10T13:47:16Z</meta:creation-date>
    <dc:date>2021-11-17T12:41:50Z</dc:date>
    <meta:print-date>2021-07-27T09:15:00Z</meta:print-date>
    <meta:editing-cycles>69</meta:editing-cycles>
    <meta:editing-duration>PT42733S</meta:editing-duration>
  </office:meta>
</office:document-meta>
</file>