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a93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2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2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5db9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576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8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10" style:family="text">
      <style:text-properties style:use-window-font-color="true" loext:opacity="0%" fo:font-weight="bold" style:font-name-asian="Arial3" style:font-weight-asian="bold" style:font-name-complex="Arial3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" style:font-size-complex="11pt"/>
    </style:style>
    <style:style style:name="T13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" style:font-size-complex="12pt"/>
    </style:style>
    <style:style style:name="T14" style:family="text">
      <style:text-properties fo:color="#000000" loext:opacity="100%" style:font-name="Times New Roman" fo:font-size="12pt" fo:font-style="normal" officeooo:rsid="00733c12" fo:background-color="#ffffff" loext:char-shading-value="0" style:font-size-asian="12pt" style:font-style-asian="normal" style:font-name-complex="Arial" style:font-size-complex="12pt" style:font-style-complex="normal"/>
    </style:style>
    <style:style style:name="T15" style:family="text">
      <style:text-properties fo:color="#000000" loext:opacity="100%" fo:font-size="12pt" fo:font-style="italic" fo:font-weight="bold" officeooo:rsid="00733c12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loext:opacity="100%" fo:font-size="12pt" fo:font-style="italic" fo:font-weight="bold" officeooo:rsid="00733c12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style:font-name-complex="Arial2"/>
    </style:style>
    <style:style style:name="T18" style:family="text">
      <style:text-properties officeooo:rsid="00733c12" style:font-name-complex="Arial2"/>
    </style:style>
    <style:style style:name="T19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0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1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2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3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20">UWAGA: </text:span></text:span><text:span text:style-name="Strong_20_Emphasis"><text:span text:style-name="T23">Należy podpisać</text:span></text:span><text:span text:style-name="Strong_20_Emphasis"><text:span text:style-name="T19"> elektronicznym podpisem kwalifikowanym, </text:span></text:span><text:span text:style-name="Strong_20_Emphasis"><text:span text:style-name="T21">podpisem </text:span></text:span><text:span text:style-name="Strong_20_Emphasis"><text:span text:style-name="T22">zaufanym lub </text:span></text:span><text:span text:style-name="Strong_20_Emphasis"><text:span text:style-name="T21">elektronicznym podpisem </text:span></text:span><text:span text:style-name="Strong_20_Emphasis"><text:span text:style-name="T22">osobistym</text:span></text:span><text:span text:style-name="Strong_20_Emphasis"><text:span text:style-name="T19">. </text:span></text:span></text:p>
      <text:p text:style-name="P14"/>
      <text:p text:style-name="P5"><text:span text:style-name="T7">ZAŁĄCZNIK NR 2</text:span><text:span text:style-name="T8">a</text:span></text:p>
      <text:p text:style-name="P6">Wykonawcy wspólnie ubiegający się o udzielenie zamówienia:</text:p>
      <text:p text:style-name="P3">……………………………………………………………………...</text:p>
      <text:p text:style-name="P4">……………………………………………………………………...</text:p>
      <text:p text:style-name="P7">(pełna nazwa/firma, adres, w zależności od podmiotu: NIP)</text:p>
      <text:p text:style-name="P10"/>
      <text:p text:style-name="P10"/>
      <text:p text:style-name="P11"/>
      <text:p text:style-name="P11"/>
      <text:p text:style-name="P8"><text:span text:style-name="T10">OŚWIADCZENIE </text:span><text:span text:style-name="T9">O PODZIALE OBOWIĄZKÓW POMIĘDZY WYKONAWCAMI WSPÓLNIE UBIEGAJĄCYMI SIĘ O ZAMÓWIENIE </text:span></text:p>
      <text:p text:style-name="P12"/>
      <text:p text:style-name="P13">składane na podstawie art. 117 ust. 4 ustawy z dnia 11 września 2019 r. Prawo zamówień publicznych</text:p>
      <text:p text:style-name="P16"/>
      <text:p text:style-name="P9"><text:span text:style-name="T12">Na potrzeby postępowania o udzielenie zamówien</text:span><text:span text:style-name="T13">ia publicznego pn.</text:span><text:span text:style-name="T14"> </text:span><text:span text:style-name="T16">Modernizacja dachu budynku przy ul. Le Ronda 48 (front+oficyna) oraz kapitalny remont dachów budynków przy ul. 1 Maja 37 i ul. Kotlarza 10a-10b w Katowicach</text:span><text:span text:style-name="T15"> </text:span><text:span text:style-name="T13">oświadczam, </text:span><text:span text:style-name="T6">że</text:span><text:span text:style-name="T13">:</text:span></text:p>
      <text:p text:style-name="P16"/>
      <text:p text:style-name="P16"/>
      <text:list xml:id="list3792920498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5"/>
      <text:p text:style-name="P17"><text:span text:style-name="T17">*</text:span><text:span text:style-name="T18">zastosować tyle razy, ile jest to konieczne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a93e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576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Modernizacja dachu budynku przy ul. Le Ronda 48 (front+oficyna) oraz kapitalny remont dachów budynków przy ul. 1 Maja 37 i ul. Kotlarza 10a-10b w Katowicach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40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13T10:02:24.117000000</dc:date>
    <meta:editing-cycles>137</meta:editing-cycles>
    <meta:editing-duration>P1DT23H19M11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Bożena Musik-Loskot</dc:creator>
    <meta:document-statistic meta:table-count="0" meta:image-count="0" meta:object-count="0" meta:page-count="1" meta:paragraph-count="15" meta:word-count="177" meta:character-count="1432" meta:non-whitespace-character-count="1272"/>
  </office:meta>
</office:document-meta>
</file>