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00"/>Pisz<text:s/>19.04.2021<text:s/>r.</text:p>
      <text:p text:style-name="P2"><text:s text:c="7"/></text:p>
      <text:p text:style-name="P3"><text:s text:c="50"/>Szacowanie wartości</text:p>
      <text:p text:style-name="P4"/>
      <text:p text:style-name="P5">Wykonanie przeglądu technicznego klimatyzacji Bloku Operacyjnego</text:p>
      <text:p text:style-name="P6"/>
      <text:p text:style-name="P7"/>
      <text:p text:style-name="P8"/>
      <text:p text:style-name="P9"/>
      <text:p text:style-name="P10">Blok operacyjny :</text:p>
      <text:p text:style-name="P11">1.VTS Clima typ SV10C2-21-NW nr. 14421 rok prod .1999</text:p>
      <text:p text:style-name="P12">2.VTS Clima typ SV20C2-22N-W nr.14420 <text:s/>rok prod .1999</text:p>
      <text:p text:style-name="P13">Pompa ciepła</text:p>
      <text:p text:style-name="P14"><text:s/>1.Lennox HM60NLAO nr. 201451380612527160020</text:p>
      <text:p text:style-name="P15">2. Lennox HM60NLAO nr. 201451380612527160011</text:p>
      <text:p text:style-name="P16">3. Lennox HM60NLAO nr. 201451380612527160001</text:p>
      <text:p text:style-name="P17"/>
      <text:p text:style-name="P18">Blok Operacyjny</text:p>
      <text:p text:style-name="P19">FW3/6<text:s/>592x592 x200 szt.1 <text:s text:c="2"/>filtr nr 2+ 592x282 x200 szt.1 <text:s/>SFM filtry <text:s text:c="2"/></text:p>
      <text:p text:style-name="P20">FW 3/6 592x592x200 <text:s/>szt 1 <text:s text:c="2"/>filtr nr 3+ 592x282 x200 szt.1</text:p>
      <text:p text:style-name="P21">FW 3/6 592x592 x200 szt.1 <text:s text:c="2"/>filtr nr 5 +592x282 x200 szt.1</text:p>
      <text:p text:style-name="P22">FW 8/8 592x592x600 <text:s/>szt.1 <text:s text:c="3"/></text:p>
      <text:p text:style-name="P23"/>
      <text:p text:style-name="P24">Przegląd <text:s/>obejmuje :</text:p>
      <text:p text:style-name="P25">-wymianę <text:s/>filtrów j.w</text:p>
      <text:p text:style-name="P26">-czyszczenie <text:s/>i dezynfekcja kanałów ,</text:p>
      <text:p text:style-name="P27">-pomiar wydajności,głośności,czystości powietrza ciśnienia freonu <text:s/>oraz doprowadzenie do parametrów zgodnych z wymogami dla tego typu pomieszczeń tj. dla <text:s/>bloku operacyjnego <text:s/>wraz z przyległościami.</text:p>
      <text:p text:style-name="P28"/>
      <text:p text:style-name="P29"/>
      <text:p text:style-name="P30">W <text:s/>przypadku <text:s/>pytań prosimy <text:s/>o kontakt <text:s/>z sekcją techniczną nr.<text:s/>87 4254513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Bębnowicz</meta:initial-creator>
    <dc:creator>Katarzyna Bębnowicz</dc:creator>
    <meta:creation-date>2021-04-19T10:45:00Z</meta:creation-date>
    <dc:date>2021-04-19T10:45:00Z</dc:date>
    <meta:print-date>2021-04-19T10:32:00Z</meta:print-date>
    <meta:template xlink:href="Normal" xlink:type="simple"/>
    <meta:editing-cycles>2</meta:editing-cycles>
    <meta:editing-duration>PT780S</meta:editing-duration>
    <meta:document-statistic meta:page-count="1" meta:paragraph-count="2" meta:word-count="162" meta:character-count="1137" meta:row-count="8" meta:non-whitespace-character-count="977"/>
  </office:meta>
</office:document-meta>
</file>