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4.664cm"/>
    </style:style>
    <style:style style:name="Tabela1.C" style:family="table-column">
      <style:table-column-properties style:column-width="3.59cm"/>
    </style:style>
    <style:style style:name="Tabela1.D" style:family="table-column">
      <style:table-column-properties style:column-width="3.697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1" style:font-style-asian="italic" style:font-name-complex="Arial1"/>
    </style:style>
    <style:style style:name="P2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fo:font-weight="bold" style:font-name-asian="Calibri1" style:font-style-asian="italic" style:font-weight-asian="bold" style:font-name-complex="Arial1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style:line-height-at-least="0.212cm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 style:font-weight-complex="bold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5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6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7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Calibri1" style:font-weight-asian="bold" style:font-name-complex="Arial1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 style:font-weight-complex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normal" style:font-name-asian="Calibri1" style:font-weight-asian="normal" style:font-name-complex="Arial1" style:font-weight-complex="normal"/>
    </style:style>
    <style:style style:name="P21" style:family="paragraph" style:parent-style-name="List_20_Paragraph" style:list-style-name="WWNum4">
      <style:paragraph-properties fo:margin-top="0cm" fo:margin-bottom="0cm" style:line-height-at-least="0.212cm" fo:text-align="justify" style:justify-single-word="false" fo:orphans="0" fo:widows="0"/>
    </style:style>
    <style:style style:name="T1" style:family="text">
      <style:text-properties style:font-name="Cambria" style:font-name-asian="Times New Roman1" style:language-asian="pl" style:country-asian="PL" style:font-name-complex="Times New Roman1"/>
    </style:style>
    <style:style style:name="T2" style:family="text">
      <style:text-properties style:font-name="Cambria" fo:font-weight="bold" style:font-name-asian="Calibri1" style:font-weight-asian="bold" style:font-name-complex="Arial1"/>
    </style:style>
    <style:style style:name="T3" style:family="text">
      <style:text-properties style:font-name="Cambria" fo:font-weight="bold" style:font-name-asian="Calibri1" style:font-weight-asian="bold" style:font-name-complex="Arial1" style:font-weight-complex="bold"/>
    </style:style>
    <style:style style:name="T4" style:family="text">
      <style:text-properties style:font-name="Cambria" style:font-name-asian="Calibri1" style:font-name-complex="Arial1"/>
    </style:style>
    <style:style style:name="T5" style:family="text">
      <style:text-properties style:font-name="Cambria" fo:font-style="italic" style:font-name-asian="Calibri1" style:font-style-asian="italic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yrzyce, dnia 20.09.2022 r. </text:p>
      <text:p text:style-name="P1"/>
      <text:p text:style-name="P2"/>
      <text:p text:style-name="P1"/>
      <text:p text:style-name="P1"><text:s/></text:p>
      <text:p text:style-name="P1"/>
      <text:p text:style-name="P13"/>
      <text:p text:style-name="Text_20_body">Zamawiający:</text:p>
      <text:p text:style-name="P17">Szpital Powiatowy w Pyrzycach</text:p>
      <text:p text:style-name="P17">ul. Jana Pawła II 2</text:p>
      <text:p text:style-name="P12"><text:span text:style-name="T1">74-200 Pyrzyce <text:s text:c="9"/></text:span><text:span text:style-name="T2"><text:s text:c="3"/></text:span></text:p>
      <text:p text:style-name="P5"/>
      <text:p text:style-name="P5">INFORMACJA O WYBORZE OFERTY</text:p>
      <text:p text:style-name="P6"/>
      <text:p text:style-name="P18">Dotyczy: postępowanie w trybie podstawowym nr 15/22 na zakup wyposażenia do pracowni rehabilitacji pacjentów po przebytym Covid-19.</text:p>
      <text:p text:style-name="P3"/>
      <text:p text:style-name="P7">Działając na podstawie art. 253 ust. 1 ustawy z 11 września 2019 r. – Prawo zamówień publicznych (Dz.U. poz. 2019 ze zm.) – dalej: ustawa Pzp, zamawiający informuje, że dokonał wyboru oferty najkorzystniejszej. </text:p>
      <text:p text:style-name="P7"/>
      <text:p text:style-name="P9">Jako ofertę najkorzystniejszą uznano ofertę nr 2 w pakiecie nr 2 <text:s/>złożoną przez wykonawcę :</text:p>
      <text:p text:style-name="P7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Numer oferty</text:p>
          </table:table-cell>
          <table:table-cell table:style-name="Tabela1.A1" office:value-type="string">
            <text:p text:style-name="P10">Wykonawca*</text:p>
          </table:table-cell>
          <table:table-cell table:style-name="Tabela1.A1" office:value-type="string">
            <text:p text:style-name="P10">Kryterium 1</text:p>
            <text:p text:style-name="P10">Cena</text:p>
            <text:p text:style-name="P10">Wartość z oferty</text:p>
          </table:table-cell>
          <table:table-cell table:style-name="Tabela1.A1" office:value-type="string">
            <text:p text:style-name="P10">Kryterium 1</text:p>
            <text:p text:style-name="P10">Cena oferty – </text:p>
            <text:p text:style-name="P10">waga <text:s/>60 %</text:p>
            <text:p text:style-name="P10">przyznana punktacja</text:p>
          </table:table-cell>
          <table:table-cell table:style-name="Tabela1.A1" office:value-type="string">
            <text:p text:style-name="P10">Kryterium 2</text:p>
            <text:p text:style-name="P10">Długość okresu gwarancji</text:p>
          </table:table-cell>
          <table:table-cell table:style-name="Tabela1.A1" office:value-type="string">
            <text:p text:style-name="P10">Kryterium 2</text:p>
            <text:p text:style-name="P10">Długość okresu gwarancji – </text:p>
            <text:p text:style-name="P10">waga <text:s/>40 %</text:p>
            <text:p text:style-name="P10">przyznana punktacja</text:p>
          </table:table-cell>
          <table:table-cell table:style-name="Tabela1.A1" office:value-type="string">
            <text:p text:style-name="P10">Łączna punktacja</text:p>
          </table:table-cell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TRONUS Polska Sp. z o.o.</text:p>
            <text:p text:style-name="P8">ul. Ordona 2a</text:p>
            <text:p text:style-name="P8">01-237 Warszawa</text:p>
          </table:table-cell>
          <table:table-cell table:style-name="Tabela1.A2" office:value-type="string">
            <text:p text:style-name="P11">PAKIET NR 1</text:p>
            <text:p text:style-name="P8"/>
            <text:p text:style-name="P8">Kwota netto – 207.110,00 zł</text:p>
            <text:p text:style-name="P8">Kwota brutto – <text:soft-page-break/>254.745,30 zł</text:p>
            <text:p text:style-name="P8"/>
            <text:p text:style-name="P11">PAKIET NR 2 </text:p>
            <text:p text:style-name="P8"/>
            <text:p text:style-name="P8">Kwota netto – 259.166,00 zł</text:p>
            <text:p text:style-name="P8">Kwota brutto – 318.774,18 zł</text:p>
            <text:p text:style-name="P8"/>
          </table:table-cell>
          <table:table-cell table:style-name="Tabela1.A2" office:value-type="string">
            <text:p text:style-name="P8"/>
            <text:p text:style-name="P11">Postępowanie w pakiecie nr 1 unieważnione art. 255 pkt 3</text:p>
            <text:p text:style-name="P11"><text:soft-page-break/></text:p>
            <text:p text:style-name="P8">49,37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6,16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36 miesięcy</text:p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>36 miesięcy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40 pkt</text:p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>40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89,37 pkt</text:p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>46,16 pkt</text:p>
          </table:table-cell>
        </table:table-row>
        <table:table-row table:style-name="Tabela1.1"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11">PATMAR</text:p>
            <text:p text:style-name="P11">Wojciech Marciniak</text:p>
            <text:p text:style-name="P11">ul. Swojska 35/10</text:p>
            <text:p text:style-name="P11">78-781 Szczecin</text:p>
          </table:table-cell>
          <table:table-cell table:style-name="Tabela1.A2" office:value-type="string">
            <text:p text:style-name="P11"/>
            <text:p text:style-name="P11">PAKIET NR 2</text:p>
            <text:p text:style-name="P11"/>
            <text:p text:style-name="P11">Kwota netto – 26.600,00 zł</text:p>
            <text:p text:style-name="P11">kwota brutto – 32.718,00 zł</text:p>
            <text:p text:style-name="P11"/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/>
            <text:p text:style-name="P11">60 pkt</text:p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/>
            <text:p text:style-name="P11">36 miesięcy</text:p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/>
            <text:p text:style-name="P11">40 pkt</text:p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/>
            <text:p text:style-name="P11">100 pkt</text:p>
          </table:table-cell>
        </table:table-row>
        <table:table-row table:style-name="Tabela1.1"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8">CERTUS Meble Sp. z o.o.</text:p>
            <text:p text:style-name="P8">ul. Dworcowa 25C</text:p>
            <text:p text:style-name="P8">74-200 Pyrzyce</text:p>
          </table:table-cell>
          <table:table-cell table:style-name="Tabela1.A2" office:value-type="string">
            <text:p text:style-name="P8"/>
            <text:p text:style-name="P8">PAKIET NR 2</text:p>
            <text:p text:style-name="P8"/>
            <text:p text:style-name="P8">Kwota netto – 31.050,00 zł</text:p>
            <text:p text:style-name="P8">Kwota brutto – 38.191,50 zł</text:p>
            <text:p text:style-name="P8"/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51,40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24 miesiące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20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71,40 pkt</text:p>
          </table:table-cell>
        </table:table-row>
        <table:table-row table:style-name="Tabela1.1">
          <table:table-cell table:style-name="Tabela1.A2" office:value-type="string">
            <text:p text:style-name="P8">4</text:p>
          </table:table-cell>
          <table:table-cell table:style-name="Tabela1.A2" office:value-type="string">
            <text:p text:style-name="P8">Kuźnia Wnętrz-Unicat</text:p>
            <text:p text:style-name="P8">Robert Grasza</text:p>
            <text:p text:style-name="P8">ul. Sosnowa 4</text:p>
            <text:p text:style-name="P8">72-004 Tanowo</text:p>
          </table:table-cell>
          <table:table-cell table:style-name="Tabela1.A2" office:value-type="string">
            <text:p text:style-name="P8"/>
            <text:p text:style-name="P8">PAKIET NR 2</text:p>
            <text:p text:style-name="P8"/>
            <text:p text:style-name="P8">Kwota netto – 29.837,50 zł</text:p>
            <text:p text:style-name="P8">Kwota brutto – 38.500,00 zł</text:p>
            <text:p text:style-name="P8"/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50,99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24 miesiące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20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70,99 pkt</text:p>
          </table:table-cell>
        </table:table-row>
        <table:table-row table:style-name="Tabela1.1"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20"/>
            <text:p text:style-name="P20"><text:soft-page-break/>PHU Technomex Sp z o.o.</text:p>
            <text:p text:style-name="P20">ul. Szparagowa 15</text:p>
            <text:p text:style-name="P20">44-141 Gliwice</text:p>
          </table:table-cell>
          <table:table-cell table:style-name="Tabela1.A2" office:value-type="string">
            <text:p text:style-name="P20"/>
            <text:p text:style-name="P20"><text:soft-page-break/>PAKIET NR 1</text:p>
            <text:p text:style-name="P20"/>
            <text:p text:style-name="P20">Kwota netto – 183.283,45 zł</text:p>
            <text:p text:style-name="P20">Kwota brutto – 209.606,79 zł</text:p>
            <text:p text:style-name="P20"/>
            <text:p text:style-name="P20"/>
          </table:table-cell>
          <table:table-cell table:style-name="Tabela1.A2" office:value-type="string">
            <text:p text:style-name="P11"/>
            <text:p text:style-name="P11"><text:soft-page-break/></text:p>
            <text:p text:style-name="P11">Postępowania w pakiecie nr 1 unieważnione zgodnie z art. 255 <text:s/>pkt 3</text:p>
            <text:p text:style-name="P11"/>
            <text:p text:style-name="P20">60 pkt</text:p>
          </table:table-cell>
          <table:table-cell table:style-name="Tabela1.A2" office:value-type="string">
            <text:p text:style-name="P20"/>
            <text:p text:style-name="P20"><text:soft-page-break/></text:p>
            <text:p text:style-name="P20"/>
            <text:p text:style-name="P20"/>
            <text:p text:style-name="P20">24 miesiące</text:p>
          </table:table-cell>
          <table:table-cell table:style-name="Tabela1.A2" office:value-type="string">
            <text:p text:style-name="P20"/>
            <text:p text:style-name="P20"><text:soft-page-break/></text:p>
            <text:p text:style-name="P20"/>
            <text:p text:style-name="P20"/>
            <text:p text:style-name="P20">20 pkt</text:p>
          </table:table-cell>
          <table:table-cell table:style-name="Tabela1.A2" office:value-type="string">
            <text:p text:style-name="P20"/>
            <text:p text:style-name="P20"><text:soft-page-break/></text:p>
            <text:p text:style-name="P20"/>
            <text:p text:style-name="P20"/>
            <text:p text:style-name="P20">80 pkt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</table:table>
      <text:p text:style-name="P7"/>
      <text:p text:style-name="P9"/>
      <text:p text:style-name="P9"/>
      <text:p text:style-name="P9">Informacja o ofertach odrzuconych:</text:p>
      <text:p text:style-name="P7">Zamawiający informuje o odrzuceniu ofert złożonych przez następujących wykonawców:</text:p>
      <text:list xml:id="list2216616517349717689" text:style-name="WWNum4">
        <text:list-item>
          <text:p text:style-name="P21"><text:span text:style-name="T3">NIE DOTYCZY……</text:span><text:span text:style-name="T4">…………………………………………………………………………………………………………………………………………………….. </text:span></text:p>
        </text:list-item>
      </text:list>
      <text:p text:style-name="P4"><text:span text:style-name="T2">Uzasadnienie prawne</text:span><text:span text:style-name="T4">: ……………………………………………………………………………………… (</text:span><text:span text:style-name="T5">odpowiednia podstawa odrzucenia z art. 226 ust. 1 ustawy Pzp</text:span><text:span text:style-name="T4">),</text:span></text:p>
      <text:p text:style-name="P4"><text:span text:style-name="T2">Uzasadnienie faktyczne: </text:span><text:span text:style-name="T4">………………………………………………………………………………………………………………………………………….……… (</text:span><text:span text:style-name="T5">opis stanu faktycznego</text:span><text:span text:style-name="T4">).</text:span></text:p>
      <text:p text:style-name="P7"><text:line-break/></text:p>
      <text:p text:style-name="P14"><text:s text:c="19"/>20.09.2022 r.……………………………………………………………………...</text:p>
      <text:p text:style-name="P15">Kierownik zamawiającego lub osoba upoważniona do podejmowania czynności w jego imieniu</text:p>
      <text:p text:style-name="P7"/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0</meta:editing-cycles>
    <meta:creation-date>2020-10-21T15:53:00</meta:creation-date>
    <dc:date>2022-09-20T10:56:59.76</dc:date>
    <meta:editing-duration>PT17M4S</meta:editing-duration>
    <meta:generator>OpenOffice/4.1.2$Win32 OpenOffice.org_project/412m3$Build-9782</meta:generator>
    <meta:print-date>2022-09-20T10:56:52.40</meta:print-date>
    <meta:document-statistic meta:table-count="1" meta:image-count="0" meta:object-count="0" meta:page-count="3" meta:paragraph-count="101" meta:word-count="370" meta:character-count="2355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