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 fo:margin-bottom="0in" fo:line-height="102%" fo:margin-left="0.0784in" fo:margin-righ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2" style:parent-style-name="Normalny" style:family="paragraph">
      <style:paragraph-properties fo:text-align="justify" style:vertical-align="auto" fo:margin-top="0.1666in" fo:margin-bottom="0in" fo:line-height="102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3" style:parent-style-name="Normalny" style:family="paragraph">
      <style:paragraph-properties fo:text-align="justify" style:vertical-align="auto" fo:margin-bottom="0in" fo:line-height="102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fo:hyphenate="true"/>
    </style:style>
    <style:style style:name="P4" style:parent-style-name="Normalny" style:family="paragraph">
      <style:paragraph-properties fo:text-align="justify" style:vertical-align="auto" fo:margin-bottom="0in" fo:line-height="102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fo:hyphenate="true"/>
    </style:style>
    <style:style style:name="P5" style:parent-style-name="Normalny" style:family="paragraph">
      <style:paragraph-properties fo:text-align="justify" style:vertical-align="auto" fo:margin-bottom="0in" fo:line-height="102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fo:hyphenate="true"/>
    </style:style>
    <style:style style:name="P6" style:parent-style-name="Default" style:family="paragraph">
      <style:paragraph-properties fo:margin-right="-0.1972in"/>
      <style:text-properties style:font-name="Times New Roman" style:font-name-complex="Times New Roman"/>
    </style:style>
    <style:style style:name="P7" style:parent-style-name="Normalny" style:family="paragraph">
      <style:paragraph-properties style:text-autospace="none" style:vertical-align="auto" fo:margin-bottom="0in"/>
      <style:text-properties fo:hyphenate="true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style:vertical-align="auto" fo:margin-bottom="0in"/>
      <style:text-properties fo:hyphenate="true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asian="Arial" style:font-weight-complex="bold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asian="Arial" style:font-weight-complex="bold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4" style:parent-style-name="Default" style:family="paragraph">
      <style:paragraph-properties fo:margin-right="-0.1972in"/>
      <style:text-properties style:font-name="Times New Roman" style:font-name-complex="Times New Roman"/>
    </style:style>
    <style:style style:name="P25" style:parent-style-name="Default" style:family="paragraph">
      <style:paragraph-properties fo:margin-right="-0.1972in"/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T34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P35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Default" style:family="paragraph">
      <style:paragraph-properties fo:margin-right="-0.1972in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P4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margin-bottom="0in"/>
    </style:style>
    <style:style style:name="P46" style:parent-style-name="Default" style:family="paragraph">
      <style:paragraph-properties fo:margin-right="-0.1972in"/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Default" style:family="paragraph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P52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3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4" style:parent-style-name="Default" style:family="paragraph">
      <style:paragraph-properties fo:margin-right="-0.1972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style:text-autospace="none" style:vertical-align="auto" fo:margin-bottom="0in"/>
      <style:text-properties fo:hyphenate="true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Default" style:family="paragraph">
      <style:text-properties style:font-name="Times New Roman" style:font-name-complex="Times New Roman"/>
    </style:style>
    <style:style style:name="P61" style:parent-style-name="Default" style:family="paragraph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P62" style:parent-style-name="Default" style:family="paragraph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P63" style:parent-style-name="Default" style:family="paragraph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65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hyphenate="true"/>
    </style:style>
    <style:style style:name="P66" style:parent-style-name="Default" style:family="paragraph">
      <style:paragraph-properties fo:margin-right="-0.1972in"/>
      <style:text-properties style:font-name="Times New Roman" style:font-name-complex="Times New Roman"/>
    </style:style>
    <style:style style:name="P67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68" style:parent-style-name="Normalny" style:family="paragraph">
      <style:paragraph-properties style:text-autospace="none" style:vertical-align="auto" fo:margin-bottom="0in"/>
      <style:text-properties fo:hyphenate="true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" style:font-name-complex="Times New Roman" style:font-weight-complex="bold" style:letter-kerning="true" style:language-asian="hi" style:country-asian="IN" style:language-complex="hi" style:country-complex="IN"/>
    </style:style>
    <style:style style:name="P72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73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estawienie z otwarcia ofert</text:p>
      <text:p text:style-name="P2">Do upływu terminu składania ofert złożona została następująca oferta:</text:p>
      <text:p text:style-name="P3">(podać nazwę albo imię i nazwisko wykonawcy, znak identyfikacyjny w przypadku zastosowania aukcji elektronicznej – jeżeli dotyczy,<text:line-break/>siedzibę albo miejsce zamieszkania, jeżeli jest miejscem wykonywania działalności wykonawcy, krajowy numer identyfikacyjny, a w<text:line-break/>przypadku polskich wykonawców – numer REGON lub NIP, oraz cenę lub koszt)</text:p>
      <text:p text:style-name="P4"/>
      <text:p text:style-name="P5"/>
      <text:p text:style-name="P6"><text:bookmark-start text:name="_Hlk71794345"/>01 - Wykonawca Nazwa firmy:<text:s/></text:p>
      <text:p text:style-name="P7"><text:span text:style-name="T8">ZARYS International Gro</text:span><text:span text:style-name="T9">up spółka z ograniczoną odpowiedzialnością spółka komandytowa Ul. Pod Borem 18 41-808 Zabrze<text:s/></text:span><text:span text:style-name="T10">REGON 273295877 NIP 6481997718</text:span></text:p>
      <text:p text:style-name="P11"><text:span text:style-name="T12">email: przetargi@zarys.pl</text:span></text:p>
      <text:p text:style-name="P13"><text:span text:style-name="T14">Zakres nr 1 – <text:s/></text:span><text:span text:style-name="T15">286 740,00 PLN</text:span></text:p>
      <text:p text:style-name="P16"><text:span text:style-name="T17">Zakres nr 3 -<text:s/></text:span><text:span text:style-name="T18">7560,00 PLN</text:span></text:p>
      <text:p text:style-name="P19"><text:span text:style-name="T20">Zakres nr 4 –<text:s/></text:span><text:span text:style-name="T21">5562,00<text:s/></text:span><text:span text:style-name="T22">PLN<text:s/></text:span></text:p>
      <text:p text:style-name="P23">Termin dostawy dla<text:s/>zakresu 1,3,4 – 5 dni roboczych</text:p>
      <text:p text:style-name="P24"><text:bookmark-end text:name="_Hlk71794345"/></text:p>
      <text:p text:style-name="P25">02 - Wykonawca Nazwa firmy:<text:s/></text:p>
      <text:p text:style-name="Default"><text:span text:style-name="T26">Fisher &amp; PaykelHealthcare GmbH</text:span><text:span text:style-name="T27"><text:s/></text:span><text:span text:style-name="T28">Wiesenstrasse 49, kod : D-73614 Schorndorf , Germany /Niemcy<text:s/></text:span><text:span text:style-name="T29">NIP<text:s/></text:span><text:span text:style-name="T30">DE30445 1325<text:s/></text:span><text:span text:style-name="T31">email::biuro@fphcare.pl</text:span></text:p>
      <text:p text:style-name="Default"><text:span text:style-name="T32">Zakres nr<text:s/></text:span><text:span text:style-name="T33">2</text:span><text:span text:style-name="T34"><text:s/>– <text:s/>95.008,50 PLN</text:span></text:p>
      <text:p text:style-name="P35">Termin dostawy dla zakresu 1 – 5<text:s/>dni<text:s/></text:p>
      <text:p text:style-name="P36"/>
      <text:p text:style-name="P37"><text:span text:style-name="T38"><text:line-break/></text:span><text:bookmark-start text:name="_Hlk70422827"/><text:span text:style-name="T39">03 - Wykonawca Nazwa firmy:<text:s/></text:span></text:p>
      <text:p text:style-name="P40">Bialmed Sp. z o.o. ul. Kazimierzowska 46/48/35 <text:s/>02-546 Warszawa REGON 790003564 NIP 849-00-00-039 <text:s text:c="4"/>email: dzp@bialmed.pl</text:p>
      <text:p text:style-name="Default"><text:span text:style-name="T41">Zakres nr 1 – <text:s/></text:span><text:span text:style-name="T42"><text:s/>305.500,00 PLN</text:span></text:p>
      <text:p text:style-name="Default"><text:span text:style-name="T43">Zakres nr 3 – 7.600,00 PLN</text:span></text:p>
      <text:p text:style-name="P44">Termin dostawy dla zakresu 1,3 – 5 dni roboczych</text:p>
      <text:p text:style-name="P45"/>
      <text:p text:style-name="P46"><text:bookmark-end text:name="_Hlk70422827"/>04 - Wykonawca Nazwa firmy:<text:s/></text:p>
      <text:p text:style-name="Default"><text:span text:style-name="T47">Becton Dickinson Polska Sp. z o.o.</text:span><text:span text:style-name="T48"><text:s/></text:span><text:span text:style-name="T49">ul. Osmańska 14, 02-823 Warszawa<text:s/></text:span></text:p>
      <text:p text:style-name="P50">REGON 011697403 <text:s/>NIP 5271055984 email:przetargi@bd.com</text:p>
      <text:p text:style-name="Default"><text:span text:style-name="T51">Zakres nr 1 – <text:s/>334.800,00 PLN</text:span></text:p>
      <text:p text:style-name="P52">Termin dostawy dla zakresu 1 – 5 dni roboczych</text:p>
      <text:p text:style-name="P53"/>
      <text:p text:style-name="P54"><text:s/><text:span text:style-name="T55">05 -<text:s/></text:span><text:span text:style-name="T56">Wykonawca Nazwa firmy:<text:s/></text:span></text:p>
      <text:p text:style-name="P57"><text:span text:style-name="T58">POLMIL SP. Z O.O. SKA<text:s/></text:span><text:span text:style-name="T59">UL.PRZEMYSŁOWA 8B 85-758 BYDGOSZCZ</text:span></text:p>
      <text:p text:style-name="P60">REGON 341477838 <text:s/>NIP 5542922201 email: DZP@POLMIL.PL</text:p>
      <text:p text:style-name="P61">Zakres nr 1 – <text:s text:c="2"/>338.580,00 PLN</text:p>
      <text:p text:style-name="P62">Zakres nr 3 – <text:s text:c="2"/>9.504,00 PLN</text:p>
      <text:p text:style-name="P63">Zakres nr 4 – <text:s text:c="2"/>5.886,00 <text:s/>PLN</text:p>
      <text:p text:style-name="P64">Termin dostawy dla zakresu 1, 3,4 <text:s/>– 5 dni roboczych</text:p>
      <text:p text:style-name="P65"/>
      <text:p text:style-name="P66">06 - Wykonawca Nazwa firmy:<text:s/></text:p>
      <text:p text:style-name="P67">KD Medical Polska Sp. z o.o. ul. Legionów 192b, 43-502 Czechowice-Dziedzice</text:p>
      <text:p text:style-name="P68"><text:span text:style-name="T69">REGON 142717423 NIP 7010272502<text:s/></text:span><text:span text:style-name="T70">email: m.gruszka@kdm-polska.pl</text:span></text:p>
      <text:p text:style-name="Default"><text:span text:style-name="T71">Zakres nr 1 – <text:s/>247.860,00 PLN</text:span></text:p>
      <text:p text:style-name="P72">Termin dostawy dla zakresu 1 – 5<text:s/>dni roboczych</text:p>
      <text:p text:style-name="P73"/>
      <text:p text:style-name="Normalny"><text:span text:style-name="T74">sporządziła.: Katarzyna Krik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logistyka</dc:creator>
    <meta:creation-date>2021-05-13T08:24:00Z</meta:creation-date>
    <dc:date>2021-05-13T11:20:00Z</dc:date>
    <meta:print-date>2021-05-13T11:20:00Z</meta:print-date>
    <meta:template xlink:href="Normal" xlink:type="simple"/>
    <meta:editing-cycles>7</meta:editing-cycles>
    <meta:editing-duration>PT9180S</meta:editing-duration>
    <meta:document-statistic meta:page-count="1" meta:paragraph-count="4" meta:word-count="293" meta:character-count="2051" meta:row-count="14" meta:non-whitespace-character-count="1762"/>
  </office:meta>
</office:document-meta>
</file>