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top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false"/>
    </style:style>
    <style:style style:name="P2" style:parent-style-name="Normalny" style:family="paragraph">
      <style:paragraph-properties fo:widows="2" fo:orphans="2" fo:text-align="center" fo:margin-bottom="0.1111in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false"/>
    </style:style>
    <style:style style:name="P5" style:parent-style-name="Normalny" style:family="paragraph">
      <style:paragraph-properties fo:widows="2" fo:orphans="2" fo:text-align="center" fo:margin-top="0.0694in"/>
      <style:text-properties fo:hyphenate="false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TableColumn10" style:family="table-column">
      <style:table-column-properties style:column-width="0.4576in" style:use-optimal-column-width="false"/>
    </style:style>
    <style:style style:name="TableColumn11" style:family="table-column">
      <style:table-column-properties style:column-width="1.9069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479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9" style:family="table">
      <style:table-properties style:width="6.522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text-properties style:font-name="Calibri" style:font-name-complex="Calibri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text-properties style:font-name="Calibri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text-properties style:font-name="Calibri" style:font-name-complex="Calibri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Calibri"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text-properties style:font-name="Calibri" style:font-name-complex="Calibri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text-properties style:font-name="Calibri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="Calibri" style:font-name-complex="Calibri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Calibri" style:font-name-complex="Calibri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text-properties style:font-name="Calibri" style:font-name-complex="Calibri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="Calibri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text-properties style:font-name="Calibri" style:font-name-complex="Calibri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text-properties style:font-name="Calibri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text-properties style:font-name="Calibri" style:font-name-complex="Calibri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Calibri"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text-properties style:font-name="Calibri" style:font-name-complex="Calibri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text-properties style:font-name="Calibri" style:font-name-complex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Calibri"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libri" style:font-name-complex="Calibri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text-properties style:font-name="Calibri" style:font-name-complex="Calibri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text-properties style:font-name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text-properties style:font-name="Calibri" style:font-name-complex="Calibri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alibri"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text-properties style:font-name="Calibri" style:font-name-complex="Calibri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text-properties style:font-name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Calibri" style:font-name-complex="Calibri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text-properties style:font-name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text-properties style:font-name="Calibri" style:font-name-complex="Calibri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text-properties style:font-name="Calibri" style:font-name-complex="Calibri"/>
    </style:style>
    <style:style style:name="P261" style:parent-style-name="Standard" style:family="paragraph">
      <style:text-properties style:font-name="Calibri" style:font-name-complex="Calibri"/>
    </style:style>
    <style:style style:name="P262" style:parent-style-name="Standard" style:family="paragraph">
      <style:text-properties style:font-name="Calibri" style:font-name-complex="Calibri"/>
    </style:style>
    <style:style style:name="P263" style:parent-style-name="Standard" style:family="paragraph">
      <style:text-properties style:font-name="Calibri" style:font-name-complex="Calibri"/>
    </style:style>
    <style:style style:name="P264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false"/>
    </style:style>
    <style:style style:name="P265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 fo:font-style="italic" style:font-style-asian="italic"/>
    </style:style>
    <style:style style:name="P268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 fo:font-style="italic" style:font-style-asian="italic"/>
    </style:style>
    <style:style style:name="T270" style:parent-style-name="Domyślnaczcionkaakapitu" style:family="text">
      <style:text-properties style:font-name="Calibri" style:font-name-complex="Calibri"/>
    </style:style>
    <style:style style:name="P271" style:parent-style-name="NormalnyWeb" style:family="paragraph">
      <style:paragraph-properties fo:text-align="end" fo:margin-bottom="0in" fo:margin-left="-0.0395in">
        <style:tab-stops/>
      </style:paragraph-properties>
      <style:text-properties style:font-name="Calibri" style:font-name-complex="Calibri"/>
    </style:style>
    <style:style style:name="P27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73" style:parent-style-name="Normalny" style:family="paragraph">
      <style:paragraph-properties fo:widows="2" fo:orphans="2"/>
    </style:style>
    <style:style style:name="T27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27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nak sprawy: ZPEW-ZP/8/2023</text:p>
      <text:p text:style-name="P2"><text:span text:style-name="T3">SUKCESYWNA DOSTAWA ARTYKUŁÓW ŻYWNOSCIOWYCH <text:s/>DLA ZESPOŁU PLACÓWEK EDUKACYJNO-WYCHOWAWCZYCH W LWÓWKU ŚLĄSKIM</text:span></text:p>
      <text:p text:style-name="P4">Formularz asortymentowo-cenowy (ujednolicony w dniu 13.12.2023 r.)</text:p>
      <text:p text:style-name="P5"><text:span text:style-name="T6">Część nr 4<text:s/></text:span><text:span text:style-name="T7">Pieczyw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roduktu</text:p>
          </table:table-cell>
          <table:table-cell table:style-name="TableCell21">
            <text:p text:style-name="P22">J. m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<text:span text:style-name="T27">Cena jednostkowa brutto w PLN</text:span></text:p>
          </table:table-cell>
          <table:table-cell table:style-name="TableCell28">
            <text:p text:style-name="P29"><text:span text:style-name="T30">Wartość brutto ogółem<text:s/></text:span><text:span text:style-name="T31"><text:line-break/>w PLN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TableContents">Chleb z mąki pszennej</text:p>
            <text:p text:style-name="TableContents">i żytniej na zakwasie- 550g</text:p>
          </table:table-cell>
          <table:table-cell table:style-name="TableCell36">
            <text:p text:style-name="P37">szt</text:p>
          </table:table-cell>
          <table:table-cell table:style-name="TableCell38">
            <text:p text:style-name="P39">480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TableContents">Chleb razowy ( mieszany) na zakwasie- 500g</text:p>
          </table:table-cell>
          <table:table-cell table:style-name="TableCell48">
            <text:p text:style-name="P49">szt</text:p>
          </table:table-cell>
          <table:table-cell table:style-name="TableCell50">
            <text:p text:style-name="P51">1600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TableContents">Bułka zwykła 100g</text:p>
          </table:table-cell>
          <table:table-cell table:style-name="TableCell61">
            <text:p text:style-name="P62">szt</text:p>
          </table:table-cell>
          <table:table-cell table:style-name="TableCell63">
            <text:p text:style-name="P64">140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TableContents">Grahamka 90 g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0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TableContents">Bułka wieloziarnista100g</text:p>
          </table:table-cell>
          <table:table-cell table:style-name="TableCell85">
            <text:p text:style-name="P86">szt</text:p>
          </table:table-cell>
          <table:table-cell table:style-name="TableCell87">
            <text:p text:style-name="P88">35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TableContents">Pączek z marmoladą 100g</text:p>
          </table:table-cell>
          <table:table-cell table:style-name="TableCell97">
            <text:p text:style-name="P98">szt</text:p>
          </table:table-cell>
          <table:table-cell table:style-name="TableCell99">
            <text:p text:style-name="P100">15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TableContents">Bułka słodka 100 g</text:p>
          </table:table-cell>
          <table:table-cell table:style-name="TableCell109">
            <text:p text:style-name="P110">szt</text:p>
          </table:table-cell>
          <table:table-cell table:style-name="TableCell111">
            <text:p text:style-name="P112">18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TableContents">Rogal maślany 100 g</text:p>
          </table:table-cell>
          <table:table-cell table:style-name="TableCell121">
            <text:p text:style-name="P122">szt</text:p>
          </table:table-cell>
          <table:table-cell table:style-name="TableCell123">
            <text:p text:style-name="P124">10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TableContents">Bułka tarta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2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TableContents">Bułka kajzerka 50g</text:p>
          </table:table-cell>
          <table:table-cell table:style-name="TableCell145">
            <text:p text:style-name="P146">szt</text:p>
          </table:table-cell>
          <table:table-cell table:style-name="TableCell147">
            <text:p text:style-name="P148">5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TableContents">Bułka trojaczek drożdżowa z kruszonką 150g</text:p>
          </table:table-cell>
          <table:table-cell table:style-name="TableCell157">
            <text:p text:style-name="P158">szt</text:p>
          </table:table-cell>
          <table:table-cell table:style-name="TableCell159">
            <text:p text:style-name="P160">5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TableContents">Chleb 1,5 kg <text:s/>na zakwasie</text:p>
          </table:table-cell>
          <table:table-cell table:style-name="TableCell169">
            <text:p text:style-name="P170">szt</text:p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TableContents">Drożdże świeże <text:s/>op 0,5kg</text:p>
          </table:table-cell>
          <table:table-cell table:style-name="TableCell181">
            <text:p text:style-name="P182">szt</text:p>
          </table:table-cell>
          <table:table-cell table:style-name="TableCell183">
            <text:p text:style-name="P184">4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>
            <text:p text:style-name="TableContents">Muffinki <text:s/>warzywne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8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TableContents">Pizzerka</text:p>
          </table:table-cell>
          <table:table-cell table:style-name="TableCell205">
            <text:p text:style-name="P206">szt</text:p>
          </table:table-cell>
          <table:table-cell table:style-name="TableCell207">
            <text:p text:style-name="P208">16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TableContents">Kapuśniaczki</text:p>
          </table:table-cell>
          <table:table-cell table:style-name="TableCell217">
            <text:p text:style-name="P218">szt</text:p>
          </table:table-cell>
          <table:table-cell table:style-name="TableCell219">
            <text:p text:style-name="P220">8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TableContents">Ciasto drożdżowe<text:s/><text:line-break/>z kruszonką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56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TableContents">Chleb pszenny <text:s text:c="2"/>tostowy 500 g</text:p>
          </table:table-cell>
          <table:table-cell table:style-name="TableCell241">
            <text:p text:style-name="P242">szt</text:p>
          </table:table-cell>
          <table:table-cell table:style-name="TableCell243">
            <text:p text:style-name="P244">8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TableContents">Chleb bezglutenowy</text:p>
          </table:table-cell>
          <table:table-cell table:style-name="TableCell253">
            <text:p text:style-name="P254">szt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>…………………………………………. <text:s text:c="88"/>…………………………………………………. <text:s text:c="54"/></text:p>
      <text:p text:style-name="P265"><text:span text:style-name="T266">(miejscowość, data) <text:s text:c="65"/>(kw</text:span><text:span text:style-name="T267">alifikowany podpis elektroniczny<text:s/></text:span></text:p>
      <text:p text:style-name="P268"><text:span text:style-name="T269">lub podpis zaufany lub podpis osobisty</text:span><text:span text:style-name="T270">)</text:span></text:p>
      <text:p text:style-name="P271"/>
      <text:p text:style-name="P272">Uwaga!</text:p>
      <text:soft-page-break/>
      <text:p text:style-name="P273"><text:span text:style-name="T274">Należy podpisać<text:s/></text:span><text:span text:style-name="T275">zgodnie z Rozporządzeniem Prezesa Rady Ministrów z dnia 30 grudnia 2020 r.<text:s/></text:span><text:span text:style-name="T276"><text:line-break/>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277"/>
      <text:p text:style-name="P2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start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text-align="start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13T10:43:00Z</meta:creation-date>
    <dc:date>2023-12-13T10:45:00Z</dc:date>
    <meta:template xlink:href="Normal" xlink:type="simple"/>
    <meta:editing-cycles>1</meta:editing-cycles>
    <meta:editing-duration>PT120S</meta:editing-duration>
    <meta:document-statistic meta:page-count="2" meta:paragraph-count="3" meta:word-count="243" meta:character-count="1703" meta:row-count="12" meta:non-whitespace-character-count="1463"/>
  </office:meta>
</office:document-meta>
</file>