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Grande" svg:font-family="'Lucida Grande', 'Lucida Sans Unicode', 'Lucida Sans'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444444" style:font-name="Lucida Grande" fo:font-size="9.75pt" fo:letter-spacing="normal" fo:font-style="normal" fo:font-weight="normal" loext:padding-left="0cm" loext:padding-right="0cm" loext:padding-top="0cm" loext:padding-bottom="0.049cm" loext:border-left="none" loext:border-right="none" loext:border-top="none" loext:border-bottom="1.5pt solid #000033"/>
    </style:style>
    <style:style style:name="P2" style:family="paragraph" style:parent-style-name="Text_20_body">
      <style:paragraph-properties fo:orphans="2" fo:widows="2"/>
      <style:text-properties fo:font-variant="normal" fo:text-transform="none" fo:color="#444444" style:font-name="Lucida Grande" fo:font-size="9.75pt" fo:letter-spacing="normal" fo:font-style="normal" fo:font-weight="normal"/>
    </style:style>
    <style:style style:name="P3" style:family="paragraph" style:parent-style-name="Text_20_body">
      <style:paragraph-properties fo:text-align="end" style:justify-single-word="false"/>
      <style:text-properties fo:color="#000000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444444" style:font-name="Lucida Grande" fo:font-size="9.75pt" fo:letter-spacing="normal" fo:font-style="normal" fo:font-weight="bold"/>
    </style:style>
    <style:style style:name="P5" style:family="paragraph" style:parent-style-name="Text_20_body" style:list-style-name="L1">
      <style:paragraph-properties fo:margin-left="0cm" fo:margin-right="0.212cm" fo:margin-top="0cm" fo:margin-bottom="0cm" loext:contextual-spacing="false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444444" style:font-name="Lucida Grande" fo:font-size="9.75pt" fo:letter-spacing="normal" fo:font-style="normal" fo:font-weight="bold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444444" style:font-name="Lucida Grande" fo:font-size="9.75pt" fo:letter-spacing="normal" fo:font-style="normal"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fo:margin-left="1.852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ucida Grande" fo:font-size="9.75pt" fo:letter-spacing="normal" fo:font-style="normal" fo:font-weight="bold" loext:padding="0cm" loext:border="none"/>
    </style:style>
    <style:style style:name="P9" style:family="paragraph" style:parent-style-name="Text_20_body">
      <style:paragraph-properties fo:margin-left="1.852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ucida Grande" fo:font-size="9.75pt" fo:letter-spacing="normal" fo:font-style="normal" fo:font-weight="normal" loext:padding="0cm" loext:border="none"/>
    </style:style>
    <style:style style:name="P10" style:family="paragraph" style:parent-style-name="Text_20_body">
      <style:paragraph-properties fo:margin-left="1.852cm" fo:margin-right="0cm" fo:margin-top="0cm" fo:margin-bottom="0cm" loext:contextual-spacing="false" fo:orphans="2" fo:widows="2" fo:text-indent="0cm" style:auto-text-indent="false" fo:padding="0cm" fo:border="none"/>
    </style:style>
    <style:style style:name="P11" style:family="paragraph" style:parent-style-name="Text_20_body">
      <style:paragraph-properties fo:margin-left="1.852cm" fo:margin-right="0cm" fo:margin-top="0.132cm" fo:margin-bottom="0.247cm" loext:contextual-spacing="false" fo:orphans="2" fo:widows="2" fo:text-indent="0cm" style:auto-text-indent="false"/>
      <style:text-properties fo:font-variant="normal" fo:text-transform="none" fo:color="#000000" style:font-name="Lucida Grande" fo:font-size="9.75pt" fo:letter-spacing="normal" fo:font-style="normal" fo:font-weight="bold"/>
    </style:style>
    <style:style style:name="P12" style:family="paragraph" style:parent-style-name="Text_20_body">
      <style:paragraph-properties fo:margin-left="1.852cm" fo:margin-right="0cm" fo:margin-top="0.132cm" fo:margin-bottom="0.247cm" loext:contextual-spacing="false" fo:orphans="2" fo:widows="2" fo:text-indent="0cm" style:auto-text-indent="false"/>
      <style:text-properties fo:font-variant="normal" fo:text-transform="none" fo:color="#000000" style:font-name="Lucida Grande" fo:font-size="9.75pt" fo:letter-spacing="normal" fo:font-style="normal" fo:font-weight="normal" loext:padding="0cm" loext:border="none"/>
    </style:style>
    <style:style style:name="P13" style:family="paragraph" style:parent-style-name="Text_20_body">
      <style:paragraph-properties fo:margin-left="1.852cm" fo:margin-right="0cm" fo:margin-top="0.132cm" fo:margin-bottom="0.247cm" loext:contextual-spacing="false" fo:orphans="2" fo:widows="2" fo:text-indent="0cm" style:auto-text-indent="false"/>
      <style:text-properties fo:font-variant="normal" fo:text-transform="none" fo:color="#ff0000" style:font-name="Lucida Grande" fo:font-size="9.75pt" fo:letter-spacing="normal" fo:font-style="normal" fo:font-weight="normal" loext:padding="0cm" loext:border="none"/>
    </style:style>
    <style:style style:name="P14" style:family="paragraph" style:parent-style-name="Text_20_body">
      <style:paragraph-properties fo:margin-left="1.852cm" fo:margin-right="0cm" fo:margin-top="0.132cm" fo:margin-bottom="0.247cm" loext:contextual-spacing="false" fo:orphans="2" fo:widows="2" fo:text-indent="0cm" style:auto-text-indent="false"/>
    </style:style>
    <style:style style:name="T1" style:family="text">
      <style:text-properties fo:font-variant="normal" fo:text-transform="none" fo:color="#3366cc" style:text-line-through-style="none" style:text-line-through-type="none" style:font-name="Lucida Grande" fo:font-size="9.75pt" fo:letter-spacing="normal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3366cc" style:font-name="Lucida Grande" fo:font-size="9.7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3" style:family="text">
      <style:text-properties fo:font-variant="normal" fo:text-transform="none" fo:color="#000000" style:font-name="Lucida Grande" fo:font-size="9.75pt" fo:letter-spacing="normal" fo:font-style="normal" fo:font-weight="normal" loext:padding="0cm" loext:border="non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-content" fo:padding="0cm" fo:border="none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4/05/2019    S92    - - Dostawy - Ogłoszenie o zamówieniu - Procedura otwarta </text:p>
      <text:list xml:id="list486591802" text:style-name="L1">
        <text:list-item>
          <text:p text:style-name="P5"><text:bookmark text:name="docToc"/><text:a xlink:type="simple" xlink:href="https://ted.europa.eu/TED/notice/udl?uri=TED:NOTICE:221564-2019:TEXT:PL:HTML#id0-I." text:style-name="Internet_20_link" text:visited-style-name="Visited_20_Internet_20_Link"><text:span text:style-name="T1">I.</text:span></text:a></text:p>
        </text:list-item>
        <text:list-item>
          <text:p text:style-name="P5"><text:a xlink:type="simple" xlink:href="https://ted.europa.eu/TED/notice/udl?uri=TED:NOTICE:221564-2019:TEXT:PL:HTML#id1-II." text:style-name="Internet_20_link" text:visited-style-name="Visited_20_Internet_20_Link"><text:span text:style-name="T1">II.</text:span></text:a></text:p>
        </text:list-item>
        <text:list-item>
          <text:p text:style-name="P5"><text:a xlink:type="simple" xlink:href="https://ted.europa.eu/TED/notice/udl?uri=TED:NOTICE:221564-2019:TEXT:PL:HTML#id2-III." text:style-name="Internet_20_link" text:visited-style-name="Visited_20_Internet_20_Link"><text:span text:style-name="T1">III.</text:span></text:a></text:p>
        </text:list-item>
        <text:list-item>
          <text:p text:style-name="P5"><text:a xlink:type="simple" xlink:href="https://ted.europa.eu/TED/notice/udl?uri=TED:NOTICE:221564-2019:TEXT:PL:HTML#id3-IV." text:style-name="Internet_20_link" text:visited-style-name="Visited_20_Internet_20_Link"><text:span text:style-name="T1">IV.</text:span></text:a></text:p>
        </text:list-item>
        <text:list-item>
          <text:p text:style-name="P5"><text:a xlink:type="simple" xlink:href="https://ted.europa.eu/TED/notice/udl?uri=TED:NOTICE:221564-2019:TEXT:PL:HTML#id4-VI." text:style-name="Internet_20_link" text:visited-style-name="Visited_20_Internet_20_Link"><text:span text:style-name="T1">VI.</text:span></text:a></text:p>
        </text:list-item>
      </text:list>
      <text:p text:style-name="P6">Polska-Grajewo: Urządzenia medyczne</text:p>
      <text:p text:style-name="P6">2019/S 092-221564</text:p>
      <text:p text:style-name="P6">Ogłoszenie o zamówieniu</text:p>
      <text:p text:style-name="P6">Dostawy</text:p>
      <text:p text:style-name="P4">Legal Basis:</text:p>
      <text:p text:style-name="P2"><text:line-break/>Dyrektywa 2014/24/UE</text:p>
      <text:p text:style-name="P7"><text:bookmark text:name="id0-I."/>Sekcja I: Instytucja zamawiająca</text:p>
      <text:p text:style-name="P11"><draw:frame draw:style-name="fr1" draw:name="Ramka1" text:anchor-type="paragraph" svg:width="1.058cm" draw:z-index="0"><draw:text-box fo:min-height="0.041cm"><text:p text:style-name="P3">I.1)</text:p></draw:text-box></draw:frame>Nazwa i adresy</text:p>
      <text:p text:style-name="P14"><text:span text:style-name="T3">Szpital Ogólny im. dr. Witolda Ginela w Grajewie<text:line-break/>719-13-61-728<text:line-break/>ul. Konstytucji 3 Maja 34<text:line-break/>Grajewo<text:line-break/>19-200<text:line-break/>Polska<text:line-break/>Osoba do kontaktów: Szpital Ogólny im. dr. Witolda Ginela w Grajewie, ul. Konstytucji 3 Maja 34, 19-200 Grajewo<text:line-break/>Tel.: +48 862723613<text:line-break/>E-mail: </text:span><text:a xlink:type="simple" xlink:href="mailto:zaopatrzenie@szpital-grajewo.pl?subject=TED" text:style-name="Internet_20_link" text:visited-style-name="Visited_20_Internet_20_Link"><text:span text:style-name="T2">zaopatrzenie@szpital-grajewo.pl</text:span></text:a><text:span text:style-name="T3"><text:line-break/>Faks: +48 862723613<text:line-break/>Kod NUTS: PL842</text:span></text:p>
      <text:p text:style-name="P8">Adresy internetowe:</text:p>
      <text:p text:style-name="P10"><text:span text:style-name="T3">Główny adres: </text:span><text:a xlink:type="simple" xlink:href="http://www.szpital-grajewo.pl/" office:target-frame-name="_blank" xlink:show="new" text:style-name="Internet_20_link" text:visited-style-name="Visited_20_Internet_20_Link"><text:span text:style-name="T2">www.szpital-grajewo.pl</text:span></text:a></text:p>
      <text:p text:style-name="P11"><draw:frame draw:style-name="fr1" draw:name="Ramka2" text:anchor-type="paragraph" svg:width="1.058cm" draw:z-index="1"><draw:text-box fo:min-height="0.041cm"><text:p text:style-name="P3">I.2)</text:p></draw:text-box></draw:frame>Informacja o zamówieniu wspólnym</text:p>
      <text:p text:style-name="P11"><draw:frame draw:style-name="fr1" draw:name="Ramka3" text:anchor-type="paragraph" svg:width="1.058cm" draw:z-index="2"><draw:text-box fo:min-height="0.041cm"><text:p text:style-name="P3">I.3)</text:p></draw:text-box></draw:frame>Komunikacja</text:p>
      <text:p text:style-name="P14"><text:span text:style-name="T3">Nieograniczony, pełny i bezpośredni dostęp do dokumentów zamówienia można uzyskać bezpłatnie pod adresem: </text:span><text:a xlink:type="simple" xlink:href="http://www.szpital-grajewo.pl/" office:target-frame-name="_blank" xlink:show="new" text:style-name="Internet_20_link" text:visited-style-name="Visited_20_Internet_20_Link"><text:span text:style-name="T2">www.szpital-grajewo.pl</text:span></text:a></text:p>
      <text:p text:style-name="P12">Więcej informacji można uzyskać pod adresem podanym powyżej</text:p>
      <text:p text:style-name="P14"><text:soft-page-break/><text:span text:style-name="T3">Oferty lub wnioski o dopuszczenie do udziału w postępowaniu należy przesyłać drogą elektroniczną za pośrednictwem: </text:span><text:a xlink:type="simple" xlink:href="http://www.szpital-grajewo.pl/" office:target-frame-name="_blank" xlink:show="new" text:style-name="Internet_20_link" text:visited-style-name="Visited_20_Internet_20_Link"><text:span text:style-name="T2">www.szpital-grajewo.pl</text:span></text:a></text:p>
      <text:p text:style-name="P11"><draw:frame draw:style-name="fr1" draw:name="Ramka4" text:anchor-type="paragraph" svg:width="1.058cm" draw:z-index="3"><draw:text-box fo:min-height="0.041cm"><text:p text:style-name="P3">I.4)</text:p></draw:text-box></draw:frame>Rodzaj instytucji zamawiającej</text:p>
      <text:p text:style-name="P12">Podmiot prawa publicznego</text:p>
      <text:p text:style-name="P11"><draw:frame draw:style-name="fr1" draw:name="Ramka5" text:anchor-type="paragraph" svg:width="1.058cm" draw:z-index="4"><draw:text-box fo:min-height="0.041cm"><text:p text:style-name="P3">I.5)</text:p></draw:text-box></draw:frame>Główny przedmiot działalności</text:p>
      <text:p text:style-name="P12">Zdrowie</text:p>
      <text:p text:style-name="P7"><text:bookmark text:name="id1-II."/>Sekcja II: Przedmiot</text:p>
      <text:p text:style-name="P11"><draw:frame draw:style-name="fr1" draw:name="Ramka6" text:anchor-type="paragraph" svg:width="1.058cm" draw:z-index="5"><draw:text-box fo:min-height="0.041cm"><text:p text:style-name="P3">II.1)</text:p></draw:text-box></draw:frame>Wielkość lub zakres zamówienia</text:p>
      <text:p text:style-name="P11"><draw:frame draw:style-name="fr1" draw:name="Ramka7" text:anchor-type="paragraph" svg:width="1.058cm" draw:z-index="6"><draw:text-box fo:min-height="0.041cm"><text:p text:style-name="P3">II.1.1)</text:p></draw:text-box></draw:frame>Nazwa:</text:p>
      <text:p text:style-name="P9">Przebudowa wraz z doposażeniem Oddziału Położniczo-Ginekologicznego oraz Poradni ginekologicznej w Szpitalu Ogólnym w Grajewie Etap II - Doposażenie Oddziału Położniczo-Ginekologicznego oraz Poradni ginekologicznej</text:p>
      <text:p text:style-name="P12">Numer referencyjny: ZP 06/19</text:p>
      <text:p text:style-name="P11"><draw:frame draw:style-name="fr1" draw:name="Ramka8" text:anchor-type="paragraph" svg:width="1.058cm" draw:z-index="7"><draw:text-box fo:min-height="0.041cm"><text:p text:style-name="P3">II.1.2)</text:p></draw:text-box></draw:frame>Główny kod CPV</text:p>
      <text:p text:style-name="P13">33100000</text:p>
      <text:p text:style-name="P11"><draw:frame draw:style-name="fr1" draw:name="Ramka9" text:anchor-type="paragraph" svg:width="1.058cm" draw:z-index="8"><draw:text-box fo:min-height="0.041cm"><text:p text:style-name="P3">II.1.3)</text:p></draw:text-box></draw:frame>Rodzaj zamówienia</text:p>
      <text:p text:style-name="P12">Dostawy</text:p>
      <text:p text:style-name="P11"><draw:frame draw:style-name="fr1" draw:name="Ramka10" text:anchor-type="paragraph" svg:width="1.058cm" draw:z-index="9"><draw:text-box fo:min-height="0.041cm"><text:p text:style-name="P3">II.1.4)</text:p></draw:text-box></draw:frame>Krótki opis:</text:p>
      <text:p text:style-name="P9">Przedmiotem zamówienia jest dostawa sprzętu medycznego do Oddziału Położniczo-Ginekologicznego oraz Poradni ginekologicznej.</text:p>
      <text:p text:style-name="P11"><draw:frame draw:style-name="fr1" draw:name="Ramka11" text:anchor-type="paragraph" svg:width="1.058cm" draw:z-index="10"><draw:text-box fo:min-height="0.041cm"><text:p text:style-name="P3">II.1.5)</text:p></draw:text-box></draw:frame>Szacunkowa całkowita wartość</text:p>
      <text:p text:style-name="P11"><draw:frame draw:style-name="fr1" draw:name="Ramka12" text:anchor-type="paragraph" svg:width="1.058cm" draw:z-index="11"><draw:text-box fo:min-height="0.041cm"><text:p text:style-name="P3">II.1.6)</text:p></draw:text-box></draw:frame>Informacje o częściach</text:p>
      <text:p text:style-name="P12">To zamówienie podzielone jest na części: tak</text:p>
      <text:p text:style-name="P12">Oferty można składać w odniesieniu do wszystkich części</text:p>
      <text:p text:style-name="P11"><draw:frame draw:style-name="fr1" draw:name="Ramka13" text:anchor-type="paragraph" svg:width="1.058cm" draw:z-index="12"><draw:text-box fo:min-height="0.041cm"><text:p text:style-name="P3">II.2)</text:p></draw:text-box></draw:frame>Opis</text:p>
      <text:p text:style-name="P11"><draw:frame draw:style-name="fr1" draw:name="Ramka14" text:anchor-type="paragraph" svg:width="1.058cm" draw:z-index="13"><draw:text-box fo:min-height="0.041cm"><text:p text:style-name="P3">II.2.1)</text:p></draw:text-box></draw:frame>Nazwa:</text:p>
      <text:p text:style-name="P9">Pakiet I</text:p>
      <text:p text:style-name="P12">Część nr: 1</text:p>
      <text:p text:style-name="P11"><draw:frame draw:style-name="fr1" draw:name="Ramka15" text:anchor-type="paragraph" svg:width="1.058cm" draw:z-index="14"><draw:text-box fo:min-height="0.041cm"><text:p text:style-name="P3">II.2.2)</text:p></draw:text-box></draw:frame><text:soft-page-break/>Dodatkowy kod lub kody CPV</text:p>
      <text:p text:style-name="P13">33100000</text:p>
      <text:p text:style-name="P11"><draw:frame draw:style-name="fr1" draw:name="Ramka16" text:anchor-type="paragraph" svg:width="1.058cm" draw:z-index="15"><draw:text-box fo:min-height="0.041cm"><text:p text:style-name="P3">II.2.3)</text:p></draw:text-box></draw:frame>Miejsce świadczenia usług</text:p>
      <text:p text:style-name="P12">Kod NUTS: PL842</text:p>
      <text:p text:style-name="P12">Główne miejsce lub lokalizacja realizacji:</text:p>
      <text:p text:style-name="P9">Grajewo</text:p>
      <text:p text:style-name="P11"><draw:frame draw:style-name="fr1" draw:name="Ramka17" text:anchor-type="paragraph" svg:width="1.058cm" draw:z-index="16"><draw:text-box fo:min-height="0.041cm"><text:p text:style-name="P3">II.2.4)</text:p></draw:text-box></draw:frame>Opis zamówienia:</text:p>
      <text:p text:style-name="P9">Przedmiotem postępowania objętego niniejszą specyfikacją jest „Dostawa” - zakup sprzętu medycznego dla Oddziału Położniczo-Ginekologicznego oraz Poradni ginekologicznej Szpitala Ogólnego w Grajewie.</text:p>
      <text:p text:style-name="P11"><draw:frame draw:style-name="fr1" draw:name="Ramka18" text:anchor-type="paragraph" svg:width="1.058cm" draw:z-index="17"><draw:text-box fo:min-height="0.041cm"><text:p text:style-name="P3">II.2.5)</text:p></draw:text-box></draw:frame>Kryteria udzielenia zamówienia</text:p>
      <text:p text:style-name="P12">Cena nie jest jedynym kryterium udzielenia zamówienia; wszystkie kryteria są wymienione tylko w dokumentacji zamówienia</text:p>
      <text:p text:style-name="P11"><draw:frame draw:style-name="fr1" draw:name="Ramka19" text:anchor-type="paragraph" svg:width="1.058cm" draw:z-index="18"><draw:text-box fo:min-height="0.041cm"><text:p text:style-name="P3">II.2.6)</text:p></draw:text-box></draw:frame>Szacunkowa wartość</text:p>
      <text:p text:style-name="P11"><draw:frame draw:style-name="fr1" draw:name="Ramka20" text:anchor-type="paragraph" svg:width="1.058cm" draw:z-index="19"><draw:text-box fo:min-height="0.041cm"><text:p text:style-name="P3">II.2.7)</text:p></draw:text-box></draw:frame>Okres obowiązywania zamówienia, umowy ramowej lub dynamicznego systemu zakupów</text:p>
      <text:p text:style-name="P12">Początek: 11/05/2019</text:p>
      <text:p text:style-name="P12">Koniec: 31/07/2019</text:p>
      <text:p text:style-name="P12">Niniejsze zamówienie podlega wznowieniu: nie</text:p>
      <text:p text:style-name="P11"><draw:frame draw:style-name="fr1" draw:name="Ramka21" text:anchor-type="paragraph" svg:width="1.058cm" draw:z-index="20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22" text:anchor-type="paragraph" svg:width="1.058cm" draw:z-index="21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23" text:anchor-type="paragraph" svg:width="1.058cm" draw:z-index="22"><draw:text-box fo:min-height="0.041cm"><text:p text:style-name="P3">II.2.12)</text:p></draw:text-box></draw:frame>Informacje na temat katalogów elektronicznych</text:p>
      <text:p text:style-name="P11"><draw:frame draw:style-name="fr1" draw:name="Ramka24" text:anchor-type="paragraph" svg:width="1.058cm" draw:z-index="23"><draw:text-box fo:min-height="0.041cm"><text:p text:style-name="P3">II.2.13)</text:p></draw:text-box></draw:frame>Informacje o funduszach Unii Europejskiej</text:p>
      <text:p text:style-name="P12">Zamówienie dotyczy projektu/programu finansowanego ze środków Unii Europejskiej: tak</text:p>
      <text:p text:style-name="P12">Numer identyfikacyjny projektu:</text:p>
      <text:p text:style-name="P9"><text:soft-page-break/>WND-RPPD.08.04.01-20-0040/18</text:p>
      <text:p text:style-name="P11"><draw:frame draw:style-name="fr1" draw:name="Ramka25" text:anchor-type="paragraph" svg:width="1.058cm" draw:z-index="24"><draw:text-box fo:min-height="0.041cm"><text:p text:style-name="P3">II.2.14)</text:p></draw:text-box></draw:frame>Informacje dodatkowe</text:p>
      <text:p text:style-name="P11"><draw:frame draw:style-name="fr1" draw:name="Ramka26" text:anchor-type="paragraph" svg:width="1.058cm" draw:z-index="25"><draw:text-box fo:min-height="0.041cm"><text:p text:style-name="P3">II.2)</text:p></draw:text-box></draw:frame>Opis</text:p>
      <text:p text:style-name="P11"><draw:frame draw:style-name="fr1" draw:name="Ramka27" text:anchor-type="paragraph" svg:width="1.058cm" draw:z-index="26"><draw:text-box fo:min-height="0.041cm"><text:p text:style-name="P3">II.2.1)</text:p></draw:text-box></draw:frame>Nazwa:</text:p>
      <text:p text:style-name="P9">Pakiet II</text:p>
      <text:p text:style-name="P12">Część nr: 2</text:p>
      <text:p text:style-name="P11"><draw:frame draw:style-name="fr1" draw:name="Ramka28" text:anchor-type="paragraph" svg:width="1.058cm" draw:z-index="27"><draw:text-box fo:min-height="0.041cm"><text:p text:style-name="P3">II.2.2)</text:p></draw:text-box></draw:frame>Dodatkowy kod lub kody CPV</text:p>
      <text:p text:style-name="P13">33100000</text:p>
      <text:p text:style-name="P11"><draw:frame draw:style-name="fr1" draw:name="Ramka29" text:anchor-type="paragraph" svg:width="1.058cm" draw:z-index="28"><draw:text-box fo:min-height="0.041cm"><text:p text:style-name="P3">II.2.3)</text:p></draw:text-box></draw:frame>Miejsce świadczenia usług</text:p>
      <text:p text:style-name="P12">Kod NUTS: PL842</text:p>
      <text:p text:style-name="P11"><draw:frame draw:style-name="fr1" draw:name="Ramka30" text:anchor-type="paragraph" svg:width="1.058cm" draw:z-index="29"><draw:text-box fo:min-height="0.041cm"><text:p text:style-name="P3">II.2.4)</text:p></draw:text-box></draw:frame>Opis zamówienia:</text:p>
      <text:p text:style-name="P9">Przedmiotem postępowania objętego niniejszą specyfikacją jest „Dostawa” - zakup sprzętu medycznego dla Oddziału Położniczo-Ginekologicznego oraz Poradni ginekologicznej Szpitala Ogólnego w Grajewie.</text:p>
      <text:p text:style-name="P11"><draw:frame draw:style-name="fr1" draw:name="Ramka31" text:anchor-type="paragraph" svg:width="1.058cm" draw:z-index="30"><draw:text-box fo:min-height="0.041cm"><text:p text:style-name="P3">II.2.5)</text:p></draw:text-box></draw:frame>Kryteria udzielenia zamówienia</text:p>
      <text:p text:style-name="P12">Cena nie jest jedynym kryterium udzielenia zamówienia; wszystkie kryteria są wymienione tylko w dokumentacji zamówienia</text:p>
      <text:p text:style-name="P11"><draw:frame draw:style-name="fr1" draw:name="Ramka32" text:anchor-type="paragraph" svg:width="1.058cm" draw:z-index="31"><draw:text-box fo:min-height="0.041cm"><text:p text:style-name="P3">II.2.6)</text:p></draw:text-box></draw:frame>Szacunkowa wartość</text:p>
      <text:p text:style-name="P11"><draw:frame draw:style-name="fr1" draw:name="Ramka33" text:anchor-type="paragraph" svg:width="1.058cm" draw:z-index="32"><draw:text-box fo:min-height="0.041cm"><text:p text:style-name="P3">II.2.7)</text:p></draw:text-box></draw:frame>Okres obowiązywania zamówienia, umowy ramowej lub dynamicznego systemu zakupów</text:p>
      <text:p text:style-name="P12">Początek: 11/05/2019</text:p>
      <text:p text:style-name="P12">Koniec: 31/07/2019</text:p>
      <text:p text:style-name="P12">Niniejsze zamówienie podlega wznowieniu: nie</text:p>
      <text:p text:style-name="P11"><draw:frame draw:style-name="fr1" draw:name="Ramka34" text:anchor-type="paragraph" svg:width="1.058cm" draw:z-index="33"><draw:text-box fo:min-height="0.041cm"><text:p text:style-name="P3">II.2.10)</text:p></draw:text-box></draw:frame>Informacje o ofertach wariantowych</text:p>
      <text:p text:style-name="P12">Dopuszcza się składanie ofert wariantowych: nie</text:p>
      <text:p text:style-name="P11"><draw:frame draw:style-name="fr1" draw:name="Ramka35" text:anchor-type="paragraph" svg:width="1.058cm" draw:z-index="34"><draw:text-box fo:min-height="0.041cm"><text:p text:style-name="P3">II.2.11)</text:p></draw:text-box></draw:frame>Informacje o opcjach</text:p>
      <text:p text:style-name="P12">Opcje: nie</text:p>
      <text:p text:style-name="P11"><draw:frame draw:style-name="fr1" draw:name="Ramka36" text:anchor-type="paragraph" svg:width="1.058cm" draw:z-index="35"><draw:text-box fo:min-height="0.041cm"><text:p text:style-name="P3">II.2.12)</text:p></draw:text-box></draw:frame>Informacje na temat katalogów elektronicznych</text:p>
      <text:p text:style-name="P11"><draw:frame draw:style-name="fr1" draw:name="Ramka37" text:anchor-type="paragraph" svg:width="1.058cm" draw:z-index="36"><draw:text-box fo:min-height="0.041cm"><text:p text:style-name="P3">II.2.13)</text:p></draw:text-box></draw:frame><text:soft-page-break/>Informacje o funduszach Unii Europejskiej</text:p>
      <text:p text:style-name="P12">Zamówienie dotyczy projektu/programu finansowanego ze środków Unii Europejskiej: tak</text:p>
      <text:p text:style-name="P12">Numer identyfikacyjny projektu:</text:p>
      <text:p text:style-name="P9">WND-RPPD.08.04.01-20-0040/18</text:p>
      <text:p text:style-name="P11"><draw:frame draw:style-name="fr1" draw:name="Ramka38" text:anchor-type="paragraph" svg:width="1.058cm" draw:z-index="37"><draw:text-box fo:min-height="0.041cm"><text:p text:style-name="P3">II.2.14)</text:p></draw:text-box></draw:frame>Informacje dodatkowe</text:p>
      <text:p text:style-name="P7"><text:bookmark text:name="id2-III."/>Sekcja III: Informacje o charakterze prawnym, ekonomicznym, finansowym i technicznym</text:p>
      <text:p text:style-name="P11"><draw:frame draw:style-name="fr1" draw:name="Ramka39" text:anchor-type="paragraph" svg:width="1.058cm" draw:z-index="38"><draw:text-box fo:min-height="0.041cm"><text:p text:style-name="P3">III.1)</text:p></draw:text-box></draw:frame>Warunki udziału</text:p>
      <text:p text:style-name="P11"><draw:frame draw:style-name="fr1" draw:name="Ramka40" text:anchor-type="paragraph" svg:width="1.058cm" draw:z-index="39"><draw:text-box fo:min-height="0.041cm"><text:p text:style-name="P3">III.1.1)</text:p></draw:text-box></draw:frame>Zdolność do prowadzenia działalności zawodowej, w tym wymogi związane z wpisem do rejestru zawodowego lub handlowego</text:p>
      <text:p text:style-name="P11"><draw:frame draw:style-name="fr1" draw:name="Ramka41" text:anchor-type="paragraph" svg:width="1.058cm" draw:z-index="40"><draw:text-box fo:min-height="0.041cm"><text:p text:style-name="P3">III.1.2)</text:p></draw:text-box></draw:frame>Sytuacja ekonomiczna i finansowa</text:p>
      <text:p text:style-name="P11"><draw:frame draw:style-name="fr1" draw:name="Ramka42" text:anchor-type="paragraph" svg:width="1.058cm" draw:z-index="41"><draw:text-box fo:min-height="0.041cm"><text:p text:style-name="P3">III.1.3)</text:p></draw:text-box></draw:frame>Zdolność techniczna i kwalifikacje zawodowe</text:p>
      <text:p text:style-name="P11"><draw:frame draw:style-name="fr1" draw:name="Ramka43" text:anchor-type="paragraph" svg:width="1.058cm" draw:z-index="42"><draw:text-box fo:min-height="0.041cm"><text:p text:style-name="P3">III.1.5)</text:p></draw:text-box></draw:frame>Informacje o zamówieniach zastrzeżonych</text:p>
      <text:p text:style-name="P11"><draw:frame draw:style-name="fr1" draw:name="Ramka44" text:anchor-type="paragraph" svg:width="1.058cm" draw:z-index="43"><draw:text-box fo:min-height="0.041cm"><text:p text:style-name="P3">III.2)</text:p></draw:text-box></draw:frame>Warunki dotyczące zamówienia</text:p>
      <text:p text:style-name="P11"><draw:frame draw:style-name="fr1" draw:name="Ramka45" text:anchor-type="paragraph" svg:width="1.058cm" draw:z-index="44"><draw:text-box fo:min-height="0.041cm"><text:p text:style-name="P3">III.2.2)</text:p></draw:text-box></draw:frame>Warunki realizacji umowy:</text:p>
      <text:p text:style-name="P11"><draw:frame draw:style-name="fr1" draw:name="Ramka46" text:anchor-type="paragraph" svg:width="1.058cm" draw:z-index="45"><draw:text-box fo:min-height="0.041cm"><text:p text:style-name="P3">III.2.3)</text:p></draw:text-box></draw:frame>Informacje na temat pracowników odpowiedzialnych za wykonanie zamówienia</text:p>
      <text:p text:style-name="P7"><text:bookmark text:name="id3-IV."/>Sekcja IV: Procedura</text:p>
      <text:p text:style-name="P11"><draw:frame draw:style-name="fr1" draw:name="Ramka47" text:anchor-type="paragraph" svg:width="1.058cm" draw:z-index="46"><draw:text-box fo:min-height="0.041cm"><text:p text:style-name="P3">IV.1)</text:p></draw:text-box></draw:frame>Opis</text:p>
      <text:p text:style-name="P11"><draw:frame draw:style-name="fr1" draw:name="Ramka48" text:anchor-type="paragraph" svg:width="1.058cm" draw:z-index="47"><draw:text-box fo:min-height="0.041cm"><text:p text:style-name="P3">IV.1.1)</text:p></draw:text-box></draw:frame>Rodzaj procedury</text:p>
      <text:p text:style-name="P12">Procedura otwarta</text:p>
      <text:p text:style-name="P11"><draw:frame draw:style-name="fr1" draw:name="Ramka49" text:anchor-type="paragraph" svg:width="1.058cm" draw:z-index="48"><draw:text-box fo:min-height="0.041cm"><text:p text:style-name="P3">IV.1.3)</text:p></draw:text-box></draw:frame>Informacje na temat umowy ramowej lub dynamicznego systemu zakupów</text:p>
      <text:p text:style-name="P11"><draw:frame draw:style-name="fr1" draw:name="Ramka50" text:anchor-type="paragraph" svg:width="1.058cm" draw:z-index="49"><draw:text-box fo:min-height="0.041cm"><text:p text:style-name="P3">IV.1.4)</text:p></draw:text-box></draw:frame>Zmniejszenie liczby rozwiązań lub ofert podczas negocjacji lub dialogu</text:p>
      <text:p text:style-name="P11"><draw:frame draw:style-name="fr1" draw:name="Ramka51" text:anchor-type="paragraph" svg:width="1.058cm" draw:z-index="50"><draw:text-box fo:min-height="0.041cm"><text:p text:style-name="P3">IV.1.6)</text:p></draw:text-box></draw:frame>Informacje na temat aukcji elektronicznej</text:p>
      <text:p text:style-name="P11"><draw:frame draw:style-name="fr1" draw:name="Ramka52" text:anchor-type="paragraph" svg:width="1.058cm" draw:z-index="51"><draw:text-box fo:min-height="0.041cm"><text:p text:style-name="P3">IV.1.8)</text:p></draw:text-box></draw:frame>Informacje na temat Porozumienia w sprawie zamówień rządowych (GPA)</text:p>
      <text:p text:style-name="P12"><text:soft-page-break/>Zamówienie jest objęte Porozumieniem w sprawie zamówień rządowych: nie</text:p>
      <text:p text:style-name="P11"><draw:frame draw:style-name="fr1" draw:name="Ramka53" text:anchor-type="paragraph" svg:width="1.058cm" draw:z-index="52"><draw:text-box fo:min-height="0.041cm"><text:p text:style-name="P3">IV.2)</text:p></draw:text-box></draw:frame>Informacje administracyjne</text:p>
      <text:p text:style-name="P11"><draw:frame draw:style-name="fr1" draw:name="Ramka54" text:anchor-type="paragraph" svg:width="1.058cm" draw:z-index="53"><draw:text-box fo:min-height="0.041cm"><text:p text:style-name="P3">IV.2.1)</text:p></draw:text-box></draw:frame>Poprzednia publikacja dotycząca przedmiotowego postępowania</text:p>
      <text:p text:style-name="P11"><draw:frame draw:style-name="fr1" draw:name="Ramka55" text:anchor-type="paragraph" svg:width="1.058cm" draw:z-index="54"><draw:text-box fo:min-height="0.041cm"><text:p text:style-name="P3">IV.2.2)</text:p></draw:text-box></draw:frame>Termin składania ofert lub wniosków o dopuszczenie do udziału</text:p>
      <text:p text:style-name="P12">Data: 17/06/2019</text:p>
      <text:p text:style-name="P12">Czas lokalny: 09:00</text:p>
      <text:p text:style-name="P11"><draw:frame draw:style-name="fr1" draw:name="Ramka56" text:anchor-type="paragraph" svg:width="1.058cm" draw:z-index="55"><draw:text-box fo:min-height="0.041cm"><text:p text:style-name="P3">IV.2.3)</text:p></draw:text-box></draw:frame>Szacunkowa data wysłania zaproszeń do składania ofert lub do udziału wybranym kandydatom</text:p>
      <text:p text:style-name="P11"><draw:frame draw:style-name="fr1" draw:name="Ramka57" text:anchor-type="paragraph" svg:width="1.058cm" draw:z-index="56"><draw:text-box fo:min-height="0.041cm"><text:p text:style-name="P3">IV.2.4)</text:p></draw:text-box></draw:frame>Języki, w których można sporządzać oferty lub wnioski o dopuszczenie do udziału:</text:p>
      <text:p text:style-name="P12">Polski</text:p>
      <text:p text:style-name="P11"><draw:frame draw:style-name="fr1" draw:name="Ramka58" text:anchor-type="paragraph" svg:width="1.058cm" draw:z-index="57"><draw:text-box fo:min-height="0.041cm"><text:p text:style-name="P3">IV.2.6)</text:p></draw:text-box></draw:frame>Minimalny okres, w którym oferent będzie związany ofertą</text:p>
      <text:p text:style-name="P11"><draw:frame draw:style-name="fr1" draw:name="Ramka59" text:anchor-type="paragraph" svg:width="1.058cm" draw:z-index="58"><draw:text-box fo:min-height="0.041cm"><text:p text:style-name="P3">IV.2.7)</text:p></draw:text-box></draw:frame>Warunki otwarcia ofert</text:p>
      <text:p text:style-name="P12">Data: 17/06/2019</text:p>
      <text:p text:style-name="P12">Czas lokalny: 09:30</text:p>
      <text:p text:style-name="P12">Miejsce:</text:p>
      <text:p text:style-name="P9">Szpital Ogólny im. dr. Witolda Ginela w Grajewie, ul. Konstytucji 3 Maja 34, 19-200 Grajewo, pok. 117 POLSKA</text:p>
      <text:p text:style-name="P7"><text:bookmark text:name="id4-VI."/>Sekcja VI: Informacje uzupełniające</text:p>
      <text:p text:style-name="P11"><draw:frame draw:style-name="fr1" draw:name="Ramka60" text:anchor-type="paragraph" svg:width="1.058cm" draw:z-index="59"><draw:text-box fo:min-height="0.041cm"><text:p text:style-name="P3">VI.1)</text:p></draw:text-box></draw:frame>Informacje o powtarzającym się charakterze zamówienia</text:p>
      <text:p text:style-name="P12">Jest to zamówienie o charakterze powtarzającym się: nie</text:p>
      <text:p text:style-name="P11"><draw:frame draw:style-name="fr1" draw:name="Ramka61" text:anchor-type="paragraph" svg:width="1.058cm" draw:z-index="60"><draw:text-box fo:min-height="0.041cm"><text:p text:style-name="P3">VI.2)</text:p></draw:text-box></draw:frame>Informacje na temat procesów elektronicznych</text:p>
      <text:p text:style-name="P11"><draw:frame draw:style-name="fr1" draw:name="Ramka62" text:anchor-type="paragraph" svg:width="1.058cm" draw:z-index="61"><draw:text-box fo:min-height="0.041cm"><text:p text:style-name="P3">VI.3)</text:p></draw:text-box></draw:frame>Informacje dodatkowe:</text:p>
      <text:p text:style-name="P11"><draw:frame draw:style-name="fr1" draw:name="Ramka63" text:anchor-type="paragraph" svg:width="1.058cm" draw:z-index="62"><draw:text-box fo:min-height="0.041cm"><text:p text:style-name="P3">VI.4)</text:p></draw:text-box></draw:frame>Procedury odwoławcze</text:p>
      <text:p text:style-name="P11"><draw:frame draw:style-name="fr1" draw:name="Ramka64" text:anchor-type="paragraph" svg:width="1.058cm" draw:z-index="63"><draw:text-box fo:min-height="0.041cm"><text:p text:style-name="P3">VI.4.1)</text:p></draw:text-box></draw:frame>Organ odpowiedzialny za procedury odwoławcze</text:p>
      <text:p text:style-name="P14"><text:span text:style-name="T3">Krajowa Izba Odwoławcza<text:line-break/>Postępu 17a<text:line-break/>Warszawa<text:line-break/></text:span><text:soft-page-break/><text:span text:style-name="T3">15-950<text:line-break/>Polska<text:line-break/>Tel.: +48 224587801<text:line-break/>E-mail: </text:span><text:a xlink:type="simple" xlink:href="mailto:odwolania@uzp.gov.pl?subject=TED" text:style-name="Internet_20_link" text:visited-style-name="Visited_20_Internet_20_Link"><text:span text:style-name="T2">odwolania@uzp.gov.pl</text:span></text:a><text:span text:style-name="T3"><text:line-break/>Faks: +48 224587700</text:span></text:p>
      <text:p text:style-name="P10"><text:span text:style-name="T3">Adres internetowy: </text:span><text:a xlink:type="simple" xlink:href="http://www.uzp.gov.pl/" office:target-frame-name="_blank" xlink:show="new" text:style-name="Internet_20_link" text:visited-style-name="Visited_20_Internet_20_Link"><text:span text:style-name="T2">http://www.uzp.gov.pl</text:span></text:a></text:p>
      <text:p text:style-name="P11"><draw:frame draw:style-name="fr1" draw:name="Ramka65" text:anchor-type="paragraph" svg:width="1.058cm" draw:z-index="64"><draw:text-box fo:min-height="0.041cm"><text:p text:style-name="P3">VI.4.2)</text:p></draw:text-box></draw:frame>Organ odpowiedzialny za procedury mediacyjne</text:p>
      <text:p text:style-name="P11"><draw:frame draw:style-name="fr1" draw:name="Ramka66" text:anchor-type="paragraph" svg:width="1.058cm" draw:z-index="65"><draw:text-box fo:min-height="0.041cm"><text:p text:style-name="P3">VI.4.3)</text:p></draw:text-box></draw:frame>Składanie odwołań</text:p>
      <text:p text:style-name="P11"><draw:frame draw:style-name="fr1" draw:name="Ramka67" text:anchor-type="paragraph" svg:width="1.058cm" draw:z-index="66"><draw:text-box fo:min-height="0.041cm"><text:p text:style-name="P3">VI.4.4)</text:p></draw:text-box></draw:frame>Źródło, gdzie można uzyskać informacje na temat składania odwołań</text:p>
      <text:p text:style-name="P14"><text:span text:style-name="T3">Krajowa Izba Odwoławcza<text:line-break/>Postępu 17a<text:line-break/>Warszawa<text:line-break/>15-950<text:line-break/>Polska<text:line-break/>Tel.: +48 224587801<text:line-break/>E-mail: </text:span><text:a xlink:type="simple" xlink:href="mailto:odwolania@uzp.gov.pl?subject=TED" text:style-name="Internet_20_link" text:visited-style-name="Visited_20_Internet_20_Link"><text:span text:style-name="T2">odwolania@uzp.gov.pl</text:span></text:a><text:span text:style-name="T3"><text:line-break/>Faks: +48 224587700</text:span></text:p>
      <text:p text:style-name="P10"><text:span text:style-name="T3">Adres internetowy: </text:span><text:a xlink:type="simple" xlink:href="http://www.uzp.gov.pl/" office:target-frame-name="_blank" xlink:show="new" text:style-name="Internet_20_link" text:visited-style-name="Visited_20_Internet_20_Link"><text:span text:style-name="T2">http://www.uzp.gov.pl</text:span></text:a></text:p>
      <text:p text:style-name="P11"><draw:frame draw:style-name="fr1" draw:name="Ramka68" text:anchor-type="paragraph" svg:width="1.058cm" draw:z-index="67"><draw:text-box fo:min-height="0.041cm"><text:p text:style-name="P3">VI.5)</text:p></draw:text-box></draw:frame>Data wysłania niniejszego ogłoszenia:</text:p>
      <text:p text:style-name="P12">10/05/2019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Grande" svg:font-family="'Lucida Grande', 'Lucida Sans Unicode', 'Lucida Sans'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2:27:02.568000000</meta:creation-date>
    <dc:date>2019-05-15T12:27:33.987000000</dc:date>
    <meta:editing-duration>PT31S</meta:editing-duration>
    <meta:editing-cycles>1</meta:editing-cycles>
    <meta:document-statistic meta:table-count="0" meta:image-count="0" meta:object-count="0" meta:page-count="7" meta:paragraph-count="213" meta:word-count="813" meta:character-count="6421" meta:non-whitespace-character-count="5818"/>
    <meta:generator>LibreOffice/5.4.3.2$Windows_X86_64 LibreOffice_project/92a7159f7e4af62137622921e809f8546db437e5</meta:generator>
  </office:meta>
</office:document-meta>
</file>