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4" style:parent-style-name="Nagłówek2" style:family="paragraph">
      <style:text-properties style:font-name="Arial" style:font-name-complex="Arial" fo:font-size="10pt" style:font-size-asian="10pt" style:font-size-complex="10pt"/>
    </style:style>
    <style:style style:name="P5" style:parent-style-name="Nagłówek2" style:family="paragraph">
      <style:paragraph-properties fo:text-align="end"/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6" style:parent-style-name="Nagłówek2" style:family="paragraph">
      <style:paragraph-properties fo:text-align="center"/>
      <style:text-properties style:font-name="Arial" style:font-name-complex="Arial"/>
    </style:style>
    <style:style style:name="P7" style:parent-style-name="Nagłówek2" style:family="paragraph">
      <style:paragraph-properties fo:text-align="center"/>
      <style:text-properties style:font-name="Arial" style:font-name-complex="Arial"/>
    </style:style>
    <style:style style:name="P8" style:parent-style-name="Nagłówek2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Normalny" style:family="paragraph">
      <style:paragraph-properties fo:text-align="justify" fo:line-height="150%" fo:margin-left="0.295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12" style:parent-style-name="Nagłówek1" style:family="paragraph">
      <style:paragraph-properties fo:text-align="start" fo:margin-top="0.0791in" fo:margin-left="0.2958in" fo:margin-right="0.8125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C0A11" style:font-size-complex="12pt"/>
    </style:style>
    <style:style style:name="T14" style:parent-style-name="Domyślnaczcionkaakapitu" style:family="text">
      <style:text-properties style:font-name="Arial" style:font-name-complex="Arial" fo:color="#16161C" style:font-size-complex="12pt"/>
    </style:style>
    <style:style style:name="T15" style:parent-style-name="Domyślnaczcionkaakapitu" style:family="text">
      <style:text-properties style:font-name="Arial" style:font-name-complex="Arial" fo:color="#110F16" style:font-size-complex="12pt"/>
    </style:style>
    <style:style style:name="T16" style:parent-style-name="Domyślnaczcionkaakapitu" style:family="text">
      <style:text-properties style:font-name="Arial" style:font-name-complex="Arial" fo:color="#413F46" style:font-size-complex="12pt"/>
    </style:style>
    <style:style style:name="T17" style:parent-style-name="Domyślnaczcionkaakapitu" style:family="text">
      <style:text-properties style:font-name="Arial" style:font-name-complex="Arial" fo:color="#131318" style:font-size-complex="12pt"/>
    </style:style>
    <style:style style:name="T18" style:parent-style-name="Domyślnaczcionkaakapitu" style:family="text">
      <style:text-properties style:font-name="Arial" style:font-name-complex="Arial" style:font-size-complex="12pt"/>
    </style:style>
    <style:style style:name="T19" style:parent-style-name="Domyślnaczcionkaakapitu" style:family="text">
      <style:text-properties style:font-name="Arial" style:font-name-complex="Arial" style:font-size-complex="12pt"/>
    </style:style>
    <style:style style:name="T20" style:parent-style-name="Domyślnaczcionkaakapitu" style:family="text">
      <style:text-properties style:font-name="Arial" style:font-name-complex="Arial" fo:color="#0C1113" style:font-size-complex="12pt"/>
    </style:style>
    <style:style style:name="T21" style:parent-style-name="Domyślnaczcionkaakapitu" style:family="text">
      <style:text-properties style:font-name="Arial" style:font-name-complex="Arial" style:font-size-complex="12pt"/>
    </style:style>
    <style:style style:name="T22" style:parent-style-name="Domyślnaczcionkaakapitu" style:family="text">
      <style:text-properties style:font-name="Arial" style:font-name-complex="Arial" fo:letter-spacing="0.0298in" style:font-size-complex="12pt"/>
    </style:style>
    <style:style style:name="T23" style:parent-style-name="Domyślnaczcionkaakapitu" style:family="text">
      <style:text-properties style:font-name="Arial" style:font-name-complex="Arial" style:font-size-complex="12pt"/>
    </style:style>
    <style:style style:name="T24" style:parent-style-name="Domyślnaczcionkaakapitu" style:family="text">
      <style:text-properties style:font-name="Arial" style:font-name-complex="Arial" fo:letter-spacing="0.0034in" style:font-size-complex="12pt"/>
    </style:style>
    <style:style style:name="T25" style:parent-style-name="Domyślnaczcionkaakapitu" style:family="text">
      <style:text-properties style:font-name="Arial" style:font-name-complex="Arial" fo:color="#3D3B49" style:font-size-complex="12pt"/>
    </style:style>
    <style:style style:name="P26" style:parent-style-name="Nagłówek1" style:family="paragraph">
      <style:paragraph-properties fo:text-align="start" fo:margin-top="0.0791in" fo:margin-left="0.2958in" fo:margin-right="0.812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3D3B49" style:font-size-complex="12pt"/>
    </style:style>
    <style:style style:name="P28" style:parent-style-name="Normalny" style:family="paragraph">
      <style:paragraph-properties fo:margin-top="0.0006in"/>
      <style:text-properties style:font-name="Arial" style:font-name-asian="Arial" style:font-name-complex="Arial"/>
    </style:style>
    <style:style style:name="P29" style:parent-style-name="Akapitzlistą" style:family="paragraph">
      <style:paragraph-properties fo:widows="0" fo:orphans="0" style:vertical-align="auto" fo:margin-bottom="0in" fo:line-height="100%" fo:margin-left="0.2958in" fo:margin-right="0.5187in">
        <style:tab-stops>
          <style:tab-stop style:type="left" style:position="0.6729in"/>
        </style:tab-stops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complex="Arial" fo:font-weight="bold" style:font-weight-asian="bold" style:text-scale="105%"/>
    </style:style>
    <style:style style:name="T31" style:parent-style-name="Domyślnaczcionkaakapitu" style:family="text">
      <style:text-properties style:font-name="Arial" style:font-name-complex="Arial" fo:font-weight="bold" style:font-weight-asian="bold" fo:color="#0F0F15" style:text-scale="105%"/>
    </style:style>
    <style:style style:name="T32" style:parent-style-name="Domyślnaczcionkaakapitu" style:family="text">
      <style:text-properties style:font-name="Arial" style:font-name-complex="Arial" fo:font-weight="bold" style:font-weight-asian="bold" fo:color="#0F0F15" fo:letter-spacing="0.0125in" style:text-scale="105%"/>
    </style:style>
    <style:style style:name="T33" style:parent-style-name="Domyślnaczcionkaakapitu" style:family="text">
      <style:text-properties style:font-name="Arial" style:font-name-complex="Arial" fo:font-weight="bold" style:font-weight-asian="bold" style:text-scale="105%"/>
    </style:style>
    <style:style style:name="P34" style:parent-style-name="Tekstpodstawowy" style:family="paragraph">
      <style:paragraph-properties fo:text-align="justify" fo:margin-top="0.0756in" fo:line-height="115%" fo:margin-left="0.2958in" fo:margin-right="-0.0013in">
        <style:tab-stops>
          <style:tab-stop style:type="left" style:position="0.6729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letter-spacing="0.0215in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style:text-scale="97%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letter-spacing="-0.0041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letter-spacing="-0.0138in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letter-spacing="-0.0062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letter-spacing="-0.009i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letter-spacing="-0.009i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letter-spacing="-0.0215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letter-spacing="-0.0131in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letter-spacing="-0.0069i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style:text-scale="96%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color="#2A2426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color="#161113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color="#282324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letter-spacing="0.034in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style:text-scale="86%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letter-spacing="-0.0083in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letter-spacing="-0.0048in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letter-spacing="0.0006in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letter-spacing="-0.0034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letter-spacing="-0.0104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letter-spacing="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 fo:background-color="#FFFF00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1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2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5" style:parent-style-name="Standard" style:family="paragraph">
      <style:text-properties style:font-name="Arial" style:font-name-complex="Arial" fo:font-size="11pt" style:font-size-asian="11pt" style:font-size-complex="11pt" fo:language="de" fo:country="DE"/>
    </style:style>
    <style:style style:name="P1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0" style:parent-style-name="Standard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Normalny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/>
    </style:style>
    <style:style style:name="P134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135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4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4" text:outline-level="2">Oznaczenie sprawy:<text:s/>11/ZOMiGO/ochrona/2024/ZO</text:h>
      <text:h text:style-name="P5" text:outline-level="2">Załącznik nr 2 do zapytania ofertowego</text:h>
      <text:h text:style-name="P6" text:outline-level="2"/>
      <text:h text:style-name="P7" text:outline-level="2"/>
      <text:h text:style-name="P8" text:outline-level="2">Formularz Ofertowy</text:h>
      <text:p text:style-name="P9"/>
      <text:p text:style-name="P10"/>
      <text:p text:style-name="P11">Nazwa zadania:<text:s/></text:p>
      <text:h text:style-name="P12" text:outline-level="1"><text:bookmark-start text:name="_Hlk90229886"/><text:span text:style-name="T13">Usługa<text:s/></text:span><text:span text:style-name="T14">ochrony<text:s/></text:span><text:span text:style-name="T15">mienia<text:s/></text:span><text:span text:style-name="T16">dla<text:s/></text:span><text:span text:style-name="T17">Miejskiego<text:s/></text:span><text:span text:style-name="T18">Przedsiębiorstwa<text:s/></text:span><text:span text:style-name="T19">Gospodarki Komunalnej<text:s/></text:span><text:span text:style-name="T20">Sp.<text:s/></text:span><text:span text:style-name="T21">z</text:span><text:span text:style-name="T22"><text:s/></text:span><text:span text:style-name="T23">o.o., Brzegi Dolne</text:span><text:span text:style-name="T24"><text:s/></text:span><text:span text:style-name="T25">1,<text:s/></text:span></text:h>
      <text:h text:style-name="P26" text:outline-level="1"><text:span text:style-name="T27">38-700 Ustrzyki Dolne</text:span></text:h>
      <text:p text:style-name="P28"/>
      <text:p text:style-name="P29"><text:bookmark-end text:name="_Hlk90229886"/><text:span text:style-name="T30">Opis<text:s/></text:span><text:span text:style-name="T31">przedmiotu</text:span><text:span text:style-name="T32"><text:s/></text:span><text:span text:style-name="T33">zamówienia:</text:span></text:p>
      <text:p text:style-name="P34"><text:span text:style-name="T35">Przedmiot zamówienia obejmuje fizyczną ochronę mienia w Stacji Segregacji</text:span><text:span text:style-name="T36"><text:s/></text:span><text:span text:style-name="T37">Odpadów</text:span><text:span text:style-name="T38"><text:s/></text:span><text:span text:style-name="T39">Komunalnych</text:span><text:span text:style-name="T40"><text:s/></text:span><text:span text:style-name="T41">(dalej</text:span><text:span text:style-name="T42"><text:s/></text:span><text:span text:style-name="T43">SSOK)</text:span><text:span text:style-name="T44"><text:s/></text:span><text:span text:style-name="T45">przy</text:span><text:span text:style-name="T46"><text:s/></text:span><text:span text:style-name="T47">ul.</text:span><text:span text:style-name="T48"><text:s/></text:span><text:span text:style-name="T49">Przemysłowej</text:span><text:span text:style-name="T50"><text:s/></text:span><text:span text:style-name="T51">20J</text:span><text:span text:style-name="T52"><text:s/>w Ustrzykach Dolnych<text:s/></text:span><text:span text:style-name="T53">dla</text:span><text:span text:style-name="T54"><text:s/></text:span><text:span text:style-name="T55">Miejskiego</text:span><text:span text:style-name="T56"><text:s/></text:span><text:span text:style-name="T57">Przedsiębiorstwa</text:span><text:span text:style-name="T58"><text:s/></text:span><text:span text:style-name="T59">Gospodarki</text:span><text:span text:style-name="T60"><text:s/></text:span><text:span text:style-name="T61">Komunalnej<text:s/></text:span><text:span text:style-name="T62">Sp.<text:s/></text:span><text:span text:style-name="T63">z o.o.<text:s/></text:span><text:span text:style-name="T64">Brzegi<text:s/></text:span><text:span text:style-name="T65">Dolne 1 przez cały okres obowiązywania umowy, tj. od dnia</text:span><text:span text:style-name="T66"><text:s/></text:span><text:span text:style-name="T67">1</text:span><text:span text:style-name="T68"><text:s/></text:span><text:span text:style-name="T69">stycznia 202</text:span><text:span text:style-name="T70">5</text:span><text:span text:style-name="T71"><text:s/></text:span><text:span text:style-name="T72">r.</text:span><text:span text:style-name="T73"><text:s/></text:span><text:span text:style-name="T74">do</text:span><text:span text:style-name="T75"><text:s/></text:span><text:span text:style-name="T76">dnia 31 grudnia</text:span><text:span text:style-name="T77"><text:s/></text:span><text:span text:style-name="T78">202</text:span><text:span text:style-name="T79">5</text:span><text:span text:style-name="T80"><text:s/></text:span><text:span text:style-name="T81">r.,</text:span><text:span text:style-name="T82"><text:s/></text:span><text:span text:style-name="T83">obejmującą</text:span><text:span text:style-name="T84"><text:s/></text:span><text:span text:style-name="T85">4980</text:span><text:span text:style-name="T86"><text:s/></text:span><text:span text:style-name="T87">godz.<text:s/></text:span></text:p>
      <text:p text:style-name="P88">Zamawiający:</text:p>
      <text:p text:style-name="P89"/>
      <text:p text:style-name="P90">Miejskie Przedsiębiorstwo Gospodarki<text:s/>Komunalnej Sp. z o.o.</text:p>
      <text:p text:style-name="Standard"><text:span text:style-name="T91"><text:s/>z siedzibą w Brzegach Dolnych 1, 38-700 Ustrzyki Dolne</text:span></text:p>
      <text:p text:style-name="P92"/>
      <text:p text:style-name="P93">Nazwa oferenta: 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</text:p>
      <text:p text:style-name="P97">Siedziba oferenta (dokładny adres): ...................................................................................</text:p>
      <text:p text:style-name="P98">.....................................................................................................................................</text:p>
      <text:p text:style-name="P99">.....................................................................................................................................</text:p>
      <text:p text:style-name="P100">nr tel/fax ...........................................................................................................................</text:p>
      <text:p text:style-name="P101">Nr NIP ..............................................................................................................................</text:p>
      <text:p text:style-name="P102">REGON .......................................................................................................................</text:p>
      <text:p text:style-name="P103">KRS……………………………………………………………………………………………</text:p>
      <text:p text:style-name="P104">e-mail <text:s text:c="2"/>.......................................................................................................................</text:p>
      <text:p text:style-name="P105"/>
      <text:p text:style-name="P106">Nr konta bankowego do obsługi operacji związanych z ofertą:</text:p>
      <text:p text:style-name="P107">…………………………………………………………………………………………………</text:p>
      <text:p text:style-name="P108"/>
      <text:p text:style-name="P109">Po zapoznaniu się z warunkami złożenia oferty, oraz innymi informacjami wynikającymi z zaproszenia do<text:s/>złożenia oferty a dotyczącymi wykonania powyższej usługi, niżej podpisany-/ni, niniejszym oferuję/-emy wykonanie usługi zgodnie z warunkami zaproszenia do złożenia oferty, w związku z powyższym oferuję wykonanie usługi:</text:p>
      <text:p text:style-name="P110"/>
      <text:p text:style-name="P111">1.Cena – za usługę przedmiotu<text:s/>zamówienia zgodnie z warunkami podanymi w opisie przedmiotu zamówienia:</text:p>
      <text:p text:style-name="P112"/>
      <text:p text:style-name="P113">netto .................. zł (słownie ............................................................................)</text:p>
      <text:p text:style-name="P114"/>
      <text:p text:style-name="P115">brutto ................. zł (słownie .............................................................................)</text:p>
      <text:p text:style-name="P116"/>
      <text:p text:style-name="P117">w tym podatek Vat ……% tj. ……………. zł</text:p>
      <text:p text:style-name="P118"/>
      <text:soft-page-break/>
      <text:p text:style-name="P119">Cena netto za 1godzinę usług ochrony wyniesie ……………………zł (słownie………………………………………………………………………………….)</text:p>
      <text:p text:style-name="P120"/>
      <text:p text:style-name="P121">Wykonawca gwarantuje minimalną wysokość udzielanej ulgi PEFRON w wysokości ………………% przez cały okres obowiązywania umowy</text:p>
      <text:p text:style-name="P122"/>
      <text:p text:style-name="Textbodyindent"><text:span text:style-name="T123">2. Jeżeli nasza oferta zostanie uznana za najkorzystniejszą, podejmujemy się zrealizować przedmiot zamówienia po podpisaniu umowy od dnia<text:s/></text:span><text:span text:style-name="T124">1.1.202</text:span><text:span text:style-name="T125">5</text:span><text:span text:style-name="T126"><text:s/>- 31.12.202</text:span><text:span text:style-name="T127">5</text:span><text:span text:style-name="T128"><text:s/>r.</text:span></text:p>
      <text:p text:style-name="P129">4. Oświadczam/y, że uzyskaliśmy niezbędne<text:s/>informacje do przygotowania oferty.</text:p>
      <text:p text:style-name="P130">5. Oświadczam/y, że posiadam/y uprawnienia do wykonywania określonej działalności lub czynności.</text:p>
      <text:p text:style-name="P131">6. Wyrażam/y zgodę na otrzymywanie należności za wykonaną usługę w ciągu ….. dni od daty otrzymania faktury przez<text:s/>Zamawiającego.</text:p>
      <text:p text:style-name="P132">7. W przypadku wybrania naszej oferty jako najkorzystniejszej, zobowiązujemy się do podpisania umowy zgodnie z załączonym wzorem do zapytania ofertowego w miejscu i terminie wskazanym przez Zamawiającego.</text:p>
      <text:p text:style-name="P133">8.Oświadczamy, że zamówienie zostanie zrealizowane w terminie określonym w zapytaniu ofertowym oraz we wzorze umowy;</text:p>
      <text:p text:style-name="P134">9.Oświadczam, że wypełniłem obowiązki informacyjne przewidziane w art. 13 lub art. 14 RODO wobec osób fizycznych, od których dane osobowe bezpośrednio lub pośrednio pozyskałem<text:s/>w celu ubiegania się o udzielenie zamówienia publicznego w niniejszym postepowaniu.</text:p>
      <text:p text:style-name="P135"/>
      <text:p text:style-name="P136"><text:s/></text:p>
      <text:p text:style-name="P137">Załącznikami do niniejszej oferty są:</text:p>
      <text:p text:style-name="P138"/>
      <text:p text:style-name="P1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0"/>
      <text:p text:style-name="P141"/>
      <text:p text:style-name="P142">UWAGA: Wartość oferty jest ostateczna i nie<text:s/>może być renegocjowana w trakcie ani po złożeniu oferty i w okresie obowiązywania umowy. Oferty, w których zostanie wykazane świadome pominięcie jakichkolwiek elementów lub zaniżenie ceny zostaną odrzucone z dalszego postępowania ofertowego.</text:p>
      <text:p text:style-name="P143"/>
      <text:p text:style-name="P144"/>
      <text:p text:style-name="Standard"><text:span text:style-name="T145">miejscowość<text:s/></text:span><text:span text:style-name="T146">................................................., data .................</text:span></text:p>
      <text:p text:style-name="P147"/>
      <text:p text:style-name="P148"/>
      <text:p text:style-name="P149"/>
      <text:p text:style-name="P150"/>
      <text:p text:style-name="P151"><text:s text:c="50"/>…………………………………………………………….</text:p>
      <text:p text:style-name="Standard"><text:span text:style-name="T152"><text:s text:c="40"/></text:span><text:span text:style-name="T153">(Podpisy kwalifikowany elektroniczny osób upoważnionych do podp</text:span><text:span text:style-name="T154">isu oferty)<text:s/>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Heading3Char" style:display-name="Heading 3 Char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ERTA PRZETARGOWA</dc:title>
    <meta:initial-creator>mpgk3</meta:initial-creator>
    <dc:creator>MARCELI</dc:creator>
    <meta:creation-date>2024-11-19T20:31:00Z</meta:creation-date>
    <dc:date>2024-11-19T20:31:00Z</dc:date>
    <meta:print-date>2023-11-13T10:04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793" meta:character-count="5540" meta:row-count="39" meta:non-whitespace-character-count="4758"/>
  </office:meta>
</office:document-meta>
</file>