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 style:punctuation-wrap="simple">
        <style:tab-stops>
          <style:tab-stop style:position="0.318cm"/>
          <style:tab-stop style:position="0.556cm"/>
          <style:tab-stop style:position="0.635cm"/>
          <style:tab-stop style:position="0.66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Titillium" fo:font-size="9pt" fo:font-weight="normal" officeooo:paragraph-rsid="0033ed6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tillium" fo:font-size="9pt" fo:font-weight="normal" officeooo:rsid="00129fb2" officeooo:paragraph-rsid="0033ed64" style:font-size-asian="9pt" style:font-weight-asian="normal" style:font-size-complex="9pt" style:font-weight-complex="normal"/>
    </style:style>
    <style:style style:name="P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tillium" fo:font-size="9pt" officeooo:paragraph-rsid="0033ed64" fo:background-color="transparen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Titillium" fo:font-size="9pt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font-name="Titillium" fo:font-size="9pt" officeooo:paragraph-rsid="0033ed64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Titillium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9pt" style:font-size-asian="9pt" style:font-size-complex="9pt"/>
    </style:style>
    <style:style style:name="P12" style:family="paragraph" style:parent-style-name="Standard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Titillium" fo:font-size="9pt" officeooo:paragraph-rsid="0033ed64" style:font-size-asian="9pt" style:font-size-complex="9pt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tillium" fo:font-size="9pt" style:font-size-asian="9pt" style:font-size-complex="9pt"/>
    </style:style>
    <style:style style:name="P15" style:family="paragraph" style:parent-style-name="Standard">
      <style:text-properties style:font-name="Titillium" fo:font-size="9pt" officeooo:paragraph-rsid="0033ed64" style:font-size-asian="9pt" style:font-size-complex="9pt"/>
    </style:style>
    <style:style style:name="P16" style:family="paragraph" style:parent-style-name="Standard">
      <loext:graphic-properties draw:fill="none"/>
      <style:paragraph-properties fo:margin-left="0.6cm" fo:margin-right="0cm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Titillium" fo:font-size="9pt" fo:font-weight="bold" officeooo:rsid="00129fb2" officeooo:paragraph-rsid="0033ed64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tillium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fo:background-color="transparent"/>
      <style:text-properties style:font-name="Titillium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Titillium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tillium"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fo:font-size="9pt" officeooo:paragraph-rsid="002fc0d4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tillium" fo:font-size="9pt" officeooo:paragraph-rsid="0033ed64" style:font-size-asian="9pt" style:font-size-complex="9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tillium" fo:font-size="9pt" officeooo:paragraph-rsid="00363727" style:font-size-asian="9pt" style:font-size-complex="9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itillium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Titillium" fo:font-size="9pt" style:font-size-asian="9pt" style:font-size-complex="9pt"/>
    </style:style>
    <style:style style:name="P30" style:family="paragraph" style:parent-style-name="Standard" style:list-style-name="L1">
      <loext:graphic-properties draw:fill="none"/>
      <style:paragraph-properties fo:margin-left="0.6cm" fo:margin-right="0cm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tillium" fo:font-size="9pt" officeooo:rsid="003cd4bf" officeooo:paragraph-rsid="00356178" style:font-size-asian="9pt" style:font-size-complex="9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tillium" fo:font-size="9pt" officeooo:rsid="00363727" officeooo:paragraph-rsid="00363727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itillium" fo:font-size="9pt" fo:font-weight="bold" officeooo:paragraph-rsid="0033ed64" style:font-size-asian="9pt" style:font-weight-asian="bold" style:font-size-complex="9pt" style:font-weight-complex="bold"/>
    </style:style>
    <style:style style:name="P34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fo:font-size="9pt" officeooo:paragraph-rsid="002fc0d4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Titillium" fo:font-size="9pt" fo:font-weight="normal" officeooo:rsid="00270bc4" style:font-size-asian="9pt" style:font-weight-asian="normal" style:font-size-complex="9pt" style:font-weight-complex="normal"/>
    </style:style>
    <style:style style:name="T3" style:family="text">
      <style:text-properties style:font-name="Titillium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tillium" fo:font-size="9pt" fo:font-weight="bold" officeooo:rsid="00270bc4" style:font-size-asian="9pt" style:font-weight-asian="bold" style:font-size-complex="9pt" style:font-weight-complex="bold"/>
    </style:style>
    <style:style style:name="T5" style:family="text">
      <style:text-properties style:font-name="Titillium" fo:font-size="9pt" fo:font-weight="bold" officeooo:rsid="0033ed64" style:font-size-asian="9pt" style:font-weight-asian="bold" style:font-size-complex="9pt" style:font-weight-complex="bold"/>
    </style:style>
    <style:style style:name="T6" style:family="text">
      <style:text-properties style:font-name="Titillium" fo:font-size="9pt" fo:font-weight="bold" style:font-size-asian="9pt" style:font-weight-asian="bold" style:font-name-complex="Calibri" style:font-size-complex="9pt"/>
    </style:style>
    <style:style style:name="T7" style:family="text">
      <style:text-properties style:font-name="Titillium" fo:font-size="9pt" fo:font-weight="bold" officeooo:rsid="0033ed64" style:font-size-asian="9pt" style:font-weight-asian="bold" style:font-name-complex="Calibri" style:font-size-complex="9pt"/>
    </style:style>
    <style:style style:name="T8" style:family="text">
      <style:text-properties style:font-name="Titillium" fo:font-size="9pt" style:font-size-asian="9pt" style:font-size-complex="9pt"/>
    </style:style>
    <style:style style:name="T9" style:family="text">
      <style:text-properties fo:color="#000000" loext:opacity="100%" style:font-name="Titillium" fo:language="pl" fo:country="PL" fo:font-style="normal" officeooo:rsid="001408eb" style:language-asian="ar" style:country-asian="SA" style:font-style-asian="normal" style:font-style-complex="normal"/>
    </style:style>
    <style:style style:name="T10" style:family="text">
      <style:text-properties fo:color="#000000" loext:opacity="100%" style:font-name="Titillium" fo:language="pl" fo:country="PL" fo:font-style="normal" officeooo:rsid="0094777b" style:language-asian="ar" style:country-asian="SA" style:font-style-asian="normal" style:font-style-complex="normal"/>
    </style:style>
    <style:style style:name="T11" style:family="text">
      <style:text-properties fo:color="#000000" loext:opacity="100%" style:font-name="Titillium" fo:language="pl" fo:country="PL" fo:font-style="normal" officeooo:rsid="000c6a42" style:language-asian="ar" style:country-asian="SA" style:font-style-asian="normal" style:font-style-complex="normal"/>
    </style:style>
    <style:style style:name="T12" style:family="text">
      <style:text-properties fo:color="#000000" loext:opacity="100%" style:font-name="Titillium" fo:language="pl" fo:country="PL" fo:font-style="normal" officeooo:rsid="0083e176" style:language-asian="ar" style:country-asian="SA" style:font-style-asian="normal" style:font-style-complex="normal"/>
    </style:style>
    <style:style style:name="T13" style:family="text">
      <style:text-properties fo:color="#000000" loext:opacity="100%" style:font-name="Titillium" fo:language="pl" fo:country="PL" fo:font-style="normal" officeooo:rsid="0033ed64" style:language-asian="ar" style:country-asian="SA" style:font-style-asian="normal" style:font-style-complex="normal"/>
    </style:style>
    <style:style style:name="T1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weight="normal" officeooo:rsid="0056150c" fo:background-color="transparent" loext:char-shading-value="0" style:font-weight-asian="normal" style:font-weight-complex="normal"/>
    </style:style>
    <style:style style:name="T16" style:family="text">
      <style:text-properties fo:color="#000000" loext:opacity="100%" fo:font-weight="normal" officeooo:rsid="00b3eecd" style:font-weight-asian="normal" style:font-weight-complex="normal"/>
    </style:style>
    <style:style style:name="T17" style:family="text">
      <style:text-properties fo:color="#339966" loext:opacity="100%" style:font-name="Titillium"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339966" loext:opacity="100%" style:font-name="Titillium" fo:font-size="9pt" fo:font-weight="bold" officeooo:rsid="002dd811" style:font-size-asian="9pt" style:font-weight-asian="bold" style:font-size-complex="9pt" style:font-weight-complex="bold"/>
    </style:style>
    <style:style style:name="T19" style:family="text">
      <style:text-properties fo:color="#339966" loext:opacity="100%" style:font-name="Titillium" fo:font-size="9pt" fo:font-weight="bold" officeooo:rsid="00068216" style:font-size-asian="9pt" style:font-weight-asian="bold" style:font-size-complex="9pt" style:font-weight-complex="bold"/>
    </style:style>
    <style:style style:name="T20" style:family="text">
      <style:text-properties fo:color="#339966" loext:opacity="100%" style:font-name="Titillium" fo:font-size="9pt" fo:font-weight="bold" officeooo:rsid="0033ed64" style:font-size-asian="9pt" style:font-weight-asian="bold" style:font-size-complex="9pt" style:font-weight-complex="bold"/>
    </style:style>
    <style:style style:name="T21" style:family="text">
      <style:text-properties officeooo:rsid="000d6e59"/>
    </style:style>
    <style:style style:name="T22" style:family="text">
      <style:text-properties officeooo:rsid="0025e8ac"/>
    </style:style>
    <style:style style:name="T23" style:family="text">
      <style:text-properties officeooo:rsid="002b89dc"/>
    </style:style>
    <style:style style:name="T24" style:family="text">
      <style:text-properties officeooo:rsid="0033ed64"/>
    </style:style>
    <style:style style:name="T25" style:family="text">
      <style:text-properties officeooo:rsid="001aa56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56150c" style:font-weight-asian="normal" style:font-weight-complex="normal"/>
    </style:style>
    <style:style style:name="T28" style:family="text">
      <style:text-properties fo:font-weight="normal" officeooo:rsid="00583b2c" style:font-weight-asian="normal" style:font-weight-complex="normal"/>
    </style:style>
    <style:style style:name="T29" style:family="text">
      <style:text-properties fo:font-weight="normal" officeooo:rsid="0009c90a" style:font-weight-asian="normal" style:font-weight-complex="normal"/>
    </style:style>
    <style:style style:name="T30" style:family="text">
      <style:text-properties fo:font-weight="normal" officeooo:rsid="001ec51f" style:font-weight-asian="normal" style:font-weight-complex="normal"/>
    </style:style>
    <style:style style:name="T31" style:family="text">
      <style:text-properties fo:font-weight="normal" officeooo:rsid="005c100d" style:font-weight-asian="normal" style:font-weight-complex="normal"/>
    </style:style>
    <style:style style:name="T32" style:family="text">
      <style:text-properties fo:font-weight="normal" officeooo:rsid="0053c884" style:font-weight-asian="normal" style:font-weight-complex="normal"/>
    </style:style>
    <style:style style:name="T33" style:family="text">
      <style:text-properties fo:font-weight="normal" officeooo:rsid="00392ef9" style:font-weight-asian="normal" style:font-weight-complex="normal"/>
    </style:style>
    <style:style style:name="T34" style:family="text">
      <style:text-properties fo:font-weight="normal" officeooo:rsid="005a9d67" style:font-weight-asian="normal" style:font-weight-complex="normal"/>
    </style:style>
    <style:style style:name="T35" style:family="text">
      <style:text-properties fo:font-weight="normal" officeooo:rsid="0055448d" style:font-weight-asian="normal" style:font-weight-complex="normal"/>
    </style:style>
    <style:style style:name="T36" style:family="text">
      <style:text-properties fo:font-weight="normal" officeooo:rsid="00363727" style:font-weight-asian="normal" style:font-weight-complex="normal"/>
    </style:style>
    <style:style style:name="T37" style:family="text">
      <style:text-properties officeooo:rsid="0056150c"/>
    </style:style>
    <style:style style:name="T38" style:family="text">
      <style:text-properties officeooo:rsid="00c20dae"/>
    </style:style>
    <style:style style:name="T39" style:family="text">
      <style:text-properties fo:font-style="normal" fo:font-weight="normal" officeooo:rsid="0075951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6150c" style:font-style-asian="normal" style:font-weight-asian="normal" style:font-style-complex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76a99" style:font-weight-asian="bold" style:font-weight-complex="bold"/>
    </style:style>
    <style:style style:name="T43" style:family="text">
      <style:text-properties officeooo:rsid="00363727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8"><text:s text:c="6"/></text:span></text:span><text:span text:style-name="Domyślna_20_czcionka_20_akapitu"><text:span text:style-name="T3"><text:s text:c="2"/></text:span></text:span><text:span text:style-name="Domyślna_20_czcionka_20_akapitu"><text:span text:style-name="T17"><text:s/>UMOWA Nr BAO/ ………</text:span></text:span><text:span text:style-name="Domyślna_20_czcionka_20_akapitu"><text:span text:style-name="T18">.</text:span></text:span><text:span text:style-name="Domyślna_20_czcionka_20_akapitu"><text:span text:style-name="T19"> </text:span></text:span><text:span text:style-name="Domyślna_20_czcionka_20_akapitu"><text:span text:style-name="T17">/ 202</text:span></text:span><text:span text:style-name="Domyślna_20_czcionka_20_akapitu"><text:span text:style-name="T20">4</text:span></text:span></text:p>
      <text:p text:style-name="P10"/>
      <text:p text:style-name="P10">zawarta w Rydułtowach w dniu ………………….. po przeprowadzeniu zapytania ofertowego pn:</text:p>
      <text:p text:style-name="P10"/>
      <text:p text:style-name="P2"><text:span text:style-name="Domyślna_20_czcionka_20_akapitu"><text:span text:style-name="T8"><text:s/></text:span></text:span><text:span text:style-name="Domyślna_20_czcionka_20_akapitu"><text:span text:style-name="T6">„Dostawa środków czystości dla Urzędu Miasta Rydułtowy w</text:span></text:span><text:span text:style-name="Domyślna_20_czcionka_20_akapitu"><text:span text:style-name="T7"> </text:span></text:span><text:span text:style-name="Domyślna_20_czcionka_20_akapitu"><text:span text:style-name="T6">roku 202</text:span></text:span><text:span text:style-name="Domyślna_20_czcionka_20_akapitu"><text:span text:style-name="T7">4</text:span></text:span><text:span text:style-name="Domyślna_20_czcionka_20_akapitu"><text:span text:style-name="T6">”.</text:span></text:span></text:p>
      <text:p text:style-name="P7">pomiędzy:</text:p>
      <text:p text:style-name="P5"><text:span text:style-name="T25">p</text:span>omiędzy:</text:p>
      <text:p text:style-name="P9"><text:span text:style-name="Domyślna_20_czcionka_20_akapitu"><text:span text:style-name="T30">Miastem Rydułtowy z siedzibą w Rydułtowach przy ul. Ofiar Terroru 36, zwan</text:span></text:span><text:span text:style-name="Domyślna_20_czcionka_20_akapitu"><text:span text:style-name="T31">ym</text:span></text:span><text:span text:style-name="Domyślna_20_czcionka_20_akapitu"><text:span text:style-name="T30"> dalej „</text:span></text:span><text:span text:style-name="Domyślna_20_czcionka_20_akapitu"><text:span text:style-name="T32">Z</text:span></text:span><text:span text:style-name="Domyślna_20_czcionka_20_akapitu"><text:span text:style-name="T36">amawiającym”</text:span></text:span><text:span text:style-name="Domyślna_20_czcionka_20_akapitu"><text:span text:style-name="T33">,</text:span></text:span><text:span text:style-name="Domyślna_20_czcionka_20_akapitu"><text:span text:style-name="T30"> </text:span></text:span><text:span text:style-name="Domyślna_20_czcionka_20_akapitu"><text:span text:style-name="T32">r</text:span></text:span><text:span text:style-name="Domyślna_20_czcionka_20_akapitu"><text:span text:style-name="T30">eprezentowanym przez: Zastępcę Burmistrza Miasta Rydułtowy – Mariolę Bolisęgę oraz naczelnika Wydziału </text:span></text:span><text:span text:style-name="Domyślna_20_czcionka_20_akapitu"><text:span text:style-name="T34">A</text:span></text:span><text:span text:style-name="Domyślna_20_czcionka_20_akapitu"><text:span text:style-name="T35">d</text:span></text:span><text:span text:style-name="Domyślna_20_czcionka_20_akapitu"><text:span text:style-name="T34">minist</text:span></text:span><text:span text:style-name="Domyślna_20_czcionka_20_akapitu"><text:span text:style-name="T28">r</text:span></text:span><text:span text:style-name="Domyślna_20_czcionka_20_akapitu"><text:span text:style-name="T34">acyjno-Organizacyjnego</text:span></text:span><text:span text:style-name="Domyślna_20_czcionka_20_akapitu"><text:span text:style-name="T30"> Urzędu Miasta Rydułtowy – </text:span></text:span><text:span text:style-name="Domyślna_20_czcionka_20_akapitu"><text:span text:style-name="T34">Katarzynę Jargon</text:span></text:span></text:p>
      <text:p text:style-name="P16">a</text:p>
      <text:p text:style-name="P22"><text:span text:style-name="T10">……………………. </text:span><text:span text:style-name="T11">zwa</text:span><text:span text:style-name="T12">n</text:span><text:span text:style-name="T13">ym</text:span><text:span text:style-name="T11"> w dalszej części umowy „</text:span><text:span text:style-name="T9">Wykonawcą”.</text:span></text:p>
      <text:p text:style-name="P22"><text:span text:style-name="T9"/></text:p>
      <text:p text:style-name="P12"/>
      <text:p text:style-name="P12">§ 1.</text:p>
      <text:p text:style-name="P19">Przedmiot umowy</text:p>
      <text:list text:style-name="L1">
        <text:list-item>
          <text:p text:style-name="P24"><text:s/>Przedmiotem umowy jest sukcesywna dostawa dla Zamawiającego środków czystości, zwanych dalej „towarem”.</text:p>
        </text:list-item>
        <text:list-item>
          <text:p text:style-name="P24"><text:s/>Dostawa towaru będącego przedmiotem umowy realizowana będzie partiami, których wielkość i zakres rzeczowy będą każdorazowo określane przez Zamawiającego.</text:p>
        </text:list-item>
        <text:list-item>
          <text:p text:style-name="P24"><text:s/>Materiały wchodzące w skład dostaw(y) muszą być oryginalne, fabrycznie nowe, wolne od wad oraz nie obciążone prawami osób trzecich.</text:p>
        </text:list-item>
        <text:list-item>
          <text:p text:style-name="P24"><text:s/>Dostawa towaru następować będzie w ciągu 72 godzin od chwili złożenia zamówienia. Jeżeli <text:span text:style-name="T43">termin </text:span>dostaw<text:span text:style-name="T43">y</text:span> wypada w dniu wolnym od pracy dostawa nastąpi w pierwszym dniu roboczym po wyznaczonym terminie.</text:p>
        </text:list-item>
        <text:list-item>
          <text:p text:style-name="P24"><text:s/>Dostawy odbywać się będą do siedziby Zamawiającego w dni robocze w godzinach od <text:s/>7.30 – 14.00.</text:p>
        </text:list-item>
        <text:list-item>
          <text:p text:style-name="P24"><text:s/>Zamawiający w kolejnych składanych zamówieniach będzie szczegółowo określał ilości zamawianego asortymentu. Realizacja przedmiotu zamówienia będzie następować każdorazowo na podstawie złożonego faxem/e-mailem zamówienia określającego ilość i asortyment dostawy.</text:p>
        </text:list-item>
        <text:list-item>
          <text:p text:style-name="P30"><text:s/>Towar dostarczany będzie na koszt i ryzyko Wykonawcy jego własnym transportem, lub transportem profesjonalnej firmy przewozowej, przy czym całkowitą odpowiedzialność za wynikłe z tego tytułu uchybienia ponosi Wykonawca.</text:p>
        </text:list-item>
      </text:list>
      <text:p text:style-name="P6"/>
      <text:p text:style-name="P11">§ 2.</text:p>
      <text:p text:style-name="P33">Wynagrodzenie i rozliczenia</text:p>
      <text:list text:style-name="L2">
        <text:list-item>
          <text:p text:style-name="P32">Rozliczenie nastąpi na podstawie zamawianego towaru w oparciu o ceny jednostkowe z oferty Wykonawcy.</text:p>
        </text:list-item>
        <text:list-item>
          <text:p text:style-name="P27">Strony postanawiają, że rozliczenia za dostarczony towar odbywać się będą na podstawie faktur częściowych.</text:p>
        </text:list-item>
        <text:list-item>
          <text:p text:style-name="P31">Jakakolwiek inna zmiana ceny jednostkowej wymagać będzie pisemnej zgody Zamawiającego i sporządzenia aneksu.</text:p>
        </text:list-item>
        <text:list-item>
          <text:p text:style-name="P26"><text:span text:style-name="T27">S</text:span><text:span text:style-name="T26">trony oświadczają, że rozliczenia wynikające z niniejszej umowy odbywać się będą za pomocą faktur VAT wystawionych raz w miesiącu.</text:span><text:span text:style-name="T28"> </text:span></text:p>
        </text:list-item>
        <text:list-item>
          <text:p text:style-name="P26"><text:span text:style-name="T15">Zamawiający</text:span><text:span text:style-name="T14"> dokonuje płatności metodą podzielonej płatności określonej w art.108a ustawy o podatku od towarów i usług w przypadku, gdy </text:span><text:span text:style-name="T15">Wykonawca</text:span><text:span text:style-name="T14"> posiada rachunek rozliczeniowy zgodnie z art. 62a ust. 1 ustawy Prawo bankowe.</text:span></text:p>
        </text:list-item>
        <text:list-item>
          <text:p text:style-name="P26"><text:span text:style-name="T15">Wykonawca</text:span> ponosi odpowiedzialność przed <text:span text:style-name="T37">Zamawiającym</text:span> za wskazanie na fakturze właściwego rachunku umożliwiającego dokonanie płatności zgodnie z ust. <text:span text:style-name="T38">4</text:span>.</text:p>
        </text:list-item>
        <text:list-item>
          <text:p text:style-name="P26">Termin płatności należności ustala się do 30 dni od daty otrzymania faktury z dokumentacją rozliczeniową. Płatność nastąpi przelewem na konto <text:span text:style-name="T37">Wykonawcy</text:span> podane na fakturze. </text:p>
        </text:list-item>
        <text:list-item>
          <text:p text:style-name="P26">Za termin zapłaty ustala się dzień obciążenia rachunku <text:span text:style-name="T37">Zamawiającego</text:span>.</text:p>
        </text:list-item>
        <text:list-item>
          <text:p text:style-name="P26"><text:span text:style-name="T37">Wykonawca</text:span> oświadcza, że jest podatnikiem podatku VAT i posiada numer identyfikacji podatkowej NIP: <text:s/><text:span text:style-name="T29"><text:s/></text:span><text:span text:style-name="T16">…………….</text:span></text:p>
        </text:list-item>
        <text:list-item>
          <text:p text:style-name="P26"><text:span text:style-name="T39">Z</text:span><text:span text:style-name="T40">amawiający</text:span><text:span text:style-name="T39"> oświadcza, że jest podatnikiem podatku VAT i posiada numer identyfikacji podatkowej NIP: 6471017693</text:span></text:p>
        </text:list-item>
      </text:list>
      <text:p text:style-name="P13"/>
      <text:p text:style-name="P12">§ <text:span text:style-name="T43">3</text:span>.</text:p>
      <text:p text:style-name="P19">Odbiór ilościowy</text:p>
      <text:list text:style-name="L3">
        <text:list-item>
          <text:p text:style-name="P25"><text:s/>Zamawiający w terminie 3 dni roboczych od daty odbioru przedmiotu zamówienia (danej partii) dokona jego zbadania, a w razie stwierdzenia wad lub braków zgłosi reklamację Wykonawcy.</text:p>
        </text:list-item>
        <text:list-item>
          <text:p text:style-name="P25"><text:s/>W przypadku zgłoszenia reklamacji Wykonawca zobowiązany jest na własny koszt odebrać <text:s text:c="2"/></text:p>
        </text:list-item>
      </text:list>
      <text:p text:style-name="P8">materiały będące przedmiotem reklamacji w celu ich wymiany i dostarczenia nowych wolnych od wad w terminie 2 dni od dnia otrzymania zgłoszenia reklamacji.</text:p>
      <text:list text:continue-numbering="true" text:style-name="L3">
        <text:list-item>
          <text:p text:style-name="P25"><text:s/>W przypadku stwierdzenia braków ilościowych w dostawie Wykonawca zobowiązany jest do ich uzupełnienia w terminie wzajemnie uzgodnionym, jednak nie później niż w ciągu 2 dni <text:span text:style-name="T22">roboczych </text:span>od daty powiadomienia o wystąpieniu braków ilościowych.</text:p>
        </text:list-item>
        <text:list-item>
          <text:p text:style-name="P25"><text:s/>Na dostarczone środki czystości Wykonawca udzieli gwarancji, jaką dają ich producenci, jednak nie krótszą niż 12 miesięcy licząc od dnia dostawy.</text:p>
        </text:list-item>
      </text:list>
      <text:p text:style-name="P11">§ <text:span text:style-name="T43">4</text:span>.</text:p>
      <text:p text:style-name="P18">Rozwiązanie umowy</text:p>
      <text:p text:style-name="P6">Umowa może zostać rozwiązana przez Zamawiającego w następujących przypadkach:</text:p>
      <text:list text:style-name="L4">
        <text:list-item>
          <text:p text:style-name="P28"><text:s text:c="2"/>jeżeli Wykonawca nie dostarczył jakiejkolwiek części zamówionego towaru w terminie uzgodnionym i pozostaje w zwłoce dłużej niż 2 dni robocze od tego terminu;</text:p>
        </text:list-item>
        <text:list-item>
          <text:p text:style-name="P28"><text:s text:c="2"/>jeżeli Wykonawca dostarczył towar, w jakiejkolwiek części inny niż wynikający z zamówienia, a który nie został zaakceptowany przez Zamawiającego i nie dostarczył właściwego towaru w terminie 2 dni roboczych liczonych od dnia dostawy;</text:p>
        </text:list-item>
        <text:list-item>
          <text:p text:style-name="P28"><text:s text:c="2"/><text:span text:style-name="T21">j</text:span>eżeli Wykonawca dostarczył jakąkolwiek część towaru w ilości innej niż wynikająca z zamówienia i nie uzupełnił do ilości określonej w zamówieniu w terminie 2 dni roboczych liczonych od dnia dostawy;</text:p>
        </text:list-item>
        <text:list-item>
          <text:p text:style-name="P28"><text:s text:c="2"/>jeżeli Wykonawca dostarczył towar wadliwy i nie wymieni go w terminie 3 dni roboczych od chwili powiadomienia przez Zamawiającego.</text:p>
        </text:list-item>
      </text:list>
      <text:p text:style-name="P6"/>
      <text:p text:style-name="P6"/>
      <text:p text:style-name="P6"/>
      <text:p text:style-name="P11"><text:soft-page-break/>§ <text:span text:style-name="T43">5</text:span>.</text:p>
      <text:p text:style-name="P18">Wypowiedzenie umowy</text:p>
      <text:p text:style-name="P6">Strony mogą wypowiedzieć umowę z zachowaniem 30 – dniowego okresu wypowiedzenia.</text:p>
      <text:p text:style-name="P10"/>
      <text:p text:style-name="P11">§ <text:span text:style-name="T43">6</text:span>.</text:p>
      <text:p text:style-name="P18">Termin realizacji umowy</text:p>
      <text:p text:style-name="P1"><text:span text:style-name="Domyślna_20_czcionka_20_akapitu"><text:span text:style-name="T8">Umowa niniejsza zostaje zawarta <text:s/>od dnia</text:span></text:span><text:span text:style-name="Domyślna_20_czcionka_20_akapitu"><text:span text:style-name="T1"> </text:span></text:span><text:span text:style-name="Domyślna_20_czcionka_20_akapitu"><text:span text:style-name="T2">podpisania umowy</text:span></text:span><text:span text:style-name="Domyślna_20_czcionka_20_akapitu"><text:span text:style-name="T4"> </text:span></text:span><text:span text:style-name="Domyślna_20_czcionka_20_akapitu"><text:span text:style-name="T3">do dnia 31.12.202</text:span></text:span><text:span text:style-name="Domyślna_20_czcionka_20_akapitu"><text:span text:style-name="T5">4</text:span></text:span><text:span text:style-name="Domyślna_20_czcionka_20_akapitu"><text:span text:style-name="T3"> roku.</text:span></text:span></text:p>
      <text:p text:style-name="P20"/>
      <text:p text:style-name="P18">Postanowienia końcowe</text:p>
      <text:p text:style-name="P11">§ <text:span text:style-name="T43">7</text:span>.</text:p>
      <text:p text:style-name="P6"><text:span text:style-name="T23">1. </text:span>W zakresie nienormowanym niniejszą umową zastosowanie mają przepisy kodeksu cywilnego.</text:p>
      <text:p text:style-name="P6"><text:span text:style-name="T23">2. </text:span>Wszelkie zmiany i uzupełnienia umowy wymagają formy pisemnej pod rygorem nieważności.</text:p>
      <text:p text:style-name="P6"><text:span text:style-name="T23">3. </text:span>Wszelkie spory, które mogą wyniknąć w trakcie realizacji umowy będzie rozstrzygał Sąd właściwy miejscowo dla siedziby Zamawiającego.</text:p>
      <text:p text:style-name="P6"><text:span text:style-name="T23">4. </text:span>Umowę sporządzono w dwóch jednobrzmiących egzemplarzach, po jednym egzemplarzu dla każdej strony.</text:p>
      <text:p text:style-name="P14"/>
      <text:p text:style-name="P21">Załącznik nr 1: Oferta Wykonawcy</text:p>
      <text:p text:style-name="P21"/>
      <text:p text:style-name="P10"/>
      <text:p text:style-name="P15"><text:s text:c="4"/><text:tab/><text:tab/> <text:s text:c="4"/><text:span text:style-name="T26"><text:s text:c="4"/></text:span><text:span text:style-name="T41">ZLECENIO</text:span><text:span text:style-name="T42">DAWCA</text:span><text:span text:style-name="T41"><text:tab/><text:tab/><text:tab/><text:tab/><text:tab/> <text:s text:c="18"/>ZLECENIO</text:span><text:span text:style-name="T42">BIORCA</text:span></text:p>
      <text:p text:style-name="P3"/>
      <text:p text:style-name="P3"><text:tab/><text:tab/></text:p>
      <text:p text:style-name="P3"><text:tab/>……………………….<text:tab/><text:tab/> <text:s text:c="13"/>………………………… <text:s text:c="2"/><text:tab/><text:tab/><text:tab/><text:tab/>………………………………..</text:p>
      <text:p text:style-name="P3"/>
      <text:p text:style-name="P3"/>
      <text:p text:style-name="P3"/>
      <text:p text:style-name="P4"><text:tab/>Kontrasygnata Skarbnika</text:p>
      <text:p text:style-name="P4"/>
      <text:p text:style-name="P4"/>
      <text:p text:style-name="P4"/>
      <text:p text:style-name="P17"><text:tab/>…………………………..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531cm" fo:margin-right="1.1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Michał</meta:initial-creator>
    <meta:creation-date>2018-12-20T10:10:00Z</meta:creation-date>
    <dc:date>2024-01-16T12:31:19.470000000</dc:date>
    <meta:editing-cycles>39</meta:editing-cycles>
    <meta:editing-duration>PT2H12M52S</meta:editing-duration>
    <meta:print-date>2024-01-16T12:31:18.156000000</meta:print-date>
    <meta:document-statistic meta:table-count="0" meta:image-count="0" meta:object-count="0" meta:page-count="2" meta:paragraph-count="61" meta:word-count="760" meta:character-count="5579" meta:non-whitespace-character-count="4798"/>
    <meta:template xlink:type="simple" xlink:actuate="onRequest" xlink:title="" xlink:href="file:///C:/Users/kdzierzega/AppData/kdzierzega/AppData/Local/Temp/UMOWA%20Nr%20BAO.ODT/Normal"/>
  </office:meta>
</office:document-meta>
</file>