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Roman" svg:font-family="Times-Roman" style:font-family-generic="roman"/>
    <style:font-face style:name="TimesNewRoman" svg:font-family="TimesNewRoman" style:font-family-generic="roman"/>
    <style:font-face style:name="Times-Bold" svg:font-family="Times-Bold" style:font-family-generic="system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/>
      <style:text-properties fo:font-size="11.5pt" style:font-size-asian="11.5pt" style:font-size-complex="11.5pt"/>
    </style:style>
    <style:style style:name="P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text-align="justify" fo:line-height="200%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6" style:parent-style-name="Default" style:family="paragraph">
      <style:paragraph-properties fo:text-align="center" fo:line-height="200%"/>
      <style:text-properties fo:font-size="11pt" style:font-size-asian="11pt" style:font-size-complex="11pt"/>
    </style:style>
    <style:style style:name="P17" style:parent-style-name="Default" style:family="paragraph">
      <style:paragraph-properties fo:text-align="center" fo:line-height="200%"/>
      <style:text-properties fo:font-size="11pt" style:font-size-asian="11pt" style:font-size-complex="11pt"/>
    </style:style>
    <style:style style:name="P18" style:parent-style-name="Default" style:family="paragraph">
      <style:paragraph-properties fo:line-height="2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break-before="page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100%"/>
      <style:text-properties style:font-name="Times New Roman" fo:font-weight="bold" style:font-weight-asian="bold" style:font-weight-complex="bold" fo:color="#00000A"/>
    </style:style>
    <style:style style:name="P55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56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57" style:parent-style-name="Default" style:family="paragraph">
      <style:paragraph-properties fo:margin-left="0.4916in">
        <style:tab-stops/>
      </style:paragraph-properties>
      <style:text-properties fo:font-weight="bold" style:font-weight-asian="bold" style:font-weight-complex="bold" fo:color="#00000A" fo:font-size="11pt" style:font-size-asian="11pt" style:font-size-complex="11pt"/>
    </style:style>
    <style:style style:name="P58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59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60" style:parent-style-name="Default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000A" fo:font-size="11pt" style:font-size-asian="11pt" style:font-size-complex="11pt"/>
    </style:style>
    <style:style style:name="P61" style:parent-style-name="Default" style:family="paragraph">
      <style:paragraph-properties fo:text-align="justify" fo:margin-left="0.4916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63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64" style:parent-style-name="Default" style:family="paragraph">
      <style:paragraph-properties fo:text-align="justify" fo:margin-left="0.4916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66" style:parent-style-name="Domyślnaczcionkaakapitu" style:family="text">
      <style:text-properties fo:color="#00000A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68" style:parent-style-name="Default" style:family="paragraph">
      <style:paragraph-properties fo:text-align="justify" fo:margin-left="0.4916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0" style:parent-style-name="Domyślnaczcionkaakapitu" style:family="text">
      <style:text-properties fo:color="#00000A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72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73" style:parent-style-name="Default" style:family="paragraph">
      <style:paragraph-properties fo:text-align="justify" fo:margin-bottom="0.0145in" fo:margin-left="0.4916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5" style:parent-style-name="Domyślnaczcionkaakapitu" style:family="text">
      <style:text-properties fo:color="#00000A" fo:font-size="11pt" style:font-size-asian="11pt" style:font-size-complex="11pt"/>
    </style:style>
    <style:style style:name="P76" style:parent-style-name="Default" style:family="paragraph">
      <style:paragraph-properties fo:text-align="justify" fo:margin-bottom="0.0145in" fo:margin-left="0.4916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8" style:parent-style-name="Domyślnaczcionkaakapitu" style:family="text">
      <style:text-properties fo:color="#00000A" fo:font-size="11pt" style:font-size-asian="11pt" style:font-size-complex="11pt"/>
    </style:style>
    <style:style style:name="P79" style:parent-style-name="Default" style:family="paragraph">
      <style:paragraph-properties fo:text-align="justify" fo:margin-bottom="0.0145in" fo:margin-left="0.4916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1" style:parent-style-name="Domyślnaczcionkaakapitu" style:family="text">
      <style:text-properties fo:color="#00000A" fo:font-size="11pt" style:font-size-asian="11pt" style:font-size-complex="11pt"/>
    </style:style>
    <style:style style:name="P82" style:parent-style-name="Default" style:family="paragraph">
      <style:paragraph-properties fo:text-align="justify" fo:margin-bottom="0.0145in" fo:margin-left="0.4916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4" style:parent-style-name="Domyślnaczcionkaakapitu" style:family="text">
      <style:text-properties fo:color="#00000A" fo:font-size="11pt" style:font-size-asian="11pt" style:font-size-complex="11pt"/>
    </style:style>
    <style:style style:name="T85" style:parent-style-name="Domyślnaczcionkaakapitu" style:family="text">
      <style:text-properties fo:color="#00000A" fo:font-size="11pt" style:font-size-asian="11pt" style:font-size-complex="11pt"/>
    </style:style>
    <style:style style:name="P86" style:parent-style-name="Default" style:family="paragraph">
      <style:paragraph-properties fo:text-align="justify" fo:margin-bottom="0.0145in" fo:margin-left="0.4916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8" style:parent-style-name="Domyślnaczcionkaakapitu" style:family="text">
      <style:text-properties fo:color="#00000A" fo:font-size="11pt" style:font-size-asian="11pt" style:font-size-complex="11pt"/>
    </style:style>
    <style:style style:name="P89" style:parent-style-name="Default" style:family="paragraph">
      <style:paragraph-properties fo:text-align="justify" fo:margin-bottom="0.0145in" fo:margin-left="0.4916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91" style:parent-style-name="Domyślnaczcionkaakapitu" style:family="text">
      <style:text-properties fo:color="#00000A" fo:font-size="11pt" style:font-size-asian="11pt" style:font-size-complex="11pt"/>
    </style:style>
    <style:style style:name="P92" style:parent-style-name="Default" style:family="paragraph">
      <style:paragraph-properties fo:text-align="justify" fo:margin-bottom="0.0145in" fo:margin-left="0.4916in">
        <style:tab-stops/>
      </style:paragraph-properties>
    </style:style>
    <style:style style:name="T93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94" style:parent-style-name="Domyślnaczcionkaakapitu" style:family="text">
      <style:text-properties fo:color="#00000A" fo:font-size="11pt" style:font-size-asian="11pt" style:font-size-complex="11pt"/>
    </style:style>
    <style:style style:name="P95" style:parent-style-name="Default" style:family="paragraph">
      <style:paragraph-properties fo:text-align="justify" fo:margin-bottom="0.0145in" fo:margin-left="0.4916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97" style:parent-style-name="Domyślnaczcionkaakapitu" style:family="text">
      <style:text-properties fo:color="#00000A" fo:font-size="11pt" style:font-size-asian="11pt" style:font-size-complex="11pt"/>
    </style:style>
    <style:style style:name="P98" style:parent-style-name="Default" style:family="paragraph">
      <style:paragraph-properties fo:text-align="justify" fo:margin-bottom="0.0145in" fo:margin-left="0.4916in">
        <style:tab-stops/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00" style:parent-style-name="Domyślnaczcionkaakapitu" style:family="text">
      <style:text-properties fo:color="#00000A" fo:font-size="11pt" style:font-size-asian="11pt" style:font-size-complex="11pt"/>
    </style:style>
    <style:style style:name="P101" style:parent-style-name="Default" style:family="paragraph">
      <style:paragraph-properties fo:text-align="justify" fo:margin-bottom="0.0145in" fo:margin-left="0.4916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03" style:parent-style-name="Domyślnaczcionkaakapitu" style:family="text">
      <style:text-properties fo:color="#00000A" fo:font-size="11pt" style:font-size-asian="11pt" style:font-size-complex="11pt"/>
    </style:style>
    <style:style style:name="P104" style:parent-style-name="Default" style:family="paragraph">
      <style:paragraph-properties fo:text-align="justify" fo:margin-bottom="0.0145in" fo:margin-left="0.4916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06" style:parent-style-name="Domyślnaczcionkaakapitu" style:family="text">
      <style:text-properties fo:color="#00000A" fo:font-size="11pt" style:font-size-asian="11pt" style:font-size-complex="11pt"/>
    </style:style>
    <style:style style:name="T107" style:parent-style-name="Domyślnaczcionkaakapitu" style:family="text">
      <style:text-properties fo:color="#00000A" fo:font-size="11pt" style:font-size-asian="11pt" style:font-size-complex="11pt"/>
    </style:style>
    <style:style style:name="P108" style:parent-style-name="Default" style:family="paragraph">
      <style:paragraph-properties fo:text-align="justify" fo:margin-bottom="0.0145in" fo:margin-left="0.4916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10" style:parent-style-name="Domyślnaczcionkaakapitu" style:family="text">
      <style:text-properties fo:color="#00000A" fo:font-size="11pt" style:font-size-asian="11pt" style:font-size-complex="11pt"/>
    </style:style>
    <style:style style:name="P111" style:parent-style-name="Default" style:family="paragraph">
      <style:paragraph-properties fo:text-align="justify" fo:margin-bottom="0.0145in" fo:margin-left="0.4916in">
        <style:tab-stops/>
      </style:paragraph-properties>
    </style:style>
    <style:style style:name="T112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13" style:parent-style-name="Domyślnaczcionkaakapitu" style:family="text">
      <style:text-properties fo:color="#00000A" fo:font-size="11pt" style:font-size-asian="11pt" style:font-size-complex="11pt"/>
    </style:style>
    <style:style style:name="P114" style:parent-style-name="Default" style:family="paragraph">
      <style:paragraph-properties fo:text-align="justify" fo:margin-left="0.4916in">
        <style:tab-stops/>
      </style:paragraph-properties>
    </style:style>
    <style:style style:name="T115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16" style:parent-style-name="Domyślnaczcionkaakapitu" style:family="text">
      <style:text-properties fo:color="#00000A" fo:font-size="11pt" style:font-size-asian="11pt" style:font-size-complex="11pt"/>
    </style:style>
    <style:style style:name="P117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18" style:parent-style-name="Default" style:family="paragraph">
      <style:paragraph-properties fo:text-align="justify" fo:margin-left="0.4916in" fo:text-indent="0in">
        <style:tab-stops/>
      </style:paragraph-properties>
      <style:text-properties fo:font-weight="bold" style:font-weight-asian="bold" style:font-weight-complex="bold" fo:color="#00000A" fo:font-size="11pt" style:font-size-asian="11pt" style:font-size-complex="11pt"/>
    </style:style>
    <style:style style:name="P119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20" style:parent-style-name="Default" style:family="paragraph">
      <style:paragraph-properties fo:text-align="justify" fo:margin-bottom="0.0159in" fo:margin-left="0.4916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22" style:parent-style-name="Domyślnaczcionkaakapitu" style:family="text">
      <style:text-properties fo:color="#00000A" fo:font-size="11pt" style:font-size-asian="11pt" style:font-size-complex="11pt"/>
    </style:style>
    <style:style style:name="P123" style:parent-style-name="Default" style:family="paragraph">
      <style:paragraph-properties fo:text-align="justify" fo:margin-bottom="0.0159in" fo:margin-left="0.4916in">
        <style:tab-stops/>
      </style:paragraph-properties>
    </style:style>
    <style:style style:name="T124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25" style:parent-style-name="Domyślnaczcionkaakapitu" style:family="text">
      <style:text-properties fo:color="#00000A" fo:font-size="11pt" style:font-size-asian="11pt" style:font-size-complex="11pt"/>
    </style:style>
    <style:style style:name="P126" style:parent-style-name="Default" style:family="paragraph">
      <style:paragraph-properties fo:text-align="justify" fo:margin-bottom="0.0159in" fo:margin-left="0.4916in">
        <style:tab-stops/>
      </style:paragraph-properties>
    </style:style>
    <style:style style:name="T127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28" style:parent-style-name="Domyślnaczcionkaakapitu" style:family="text">
      <style:text-properties fo:color="#00000A" fo:font-size="11pt" style:font-size-asian="11pt" style:font-size-complex="11pt"/>
    </style:style>
    <style:style style:name="P129" style:parent-style-name="Default" style:family="paragraph">
      <style:paragraph-properties fo:text-align="justify" fo:margin-bottom="0.0159in" fo:margin-left="0.4916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31" style:parent-style-name="Domyślnaczcionkaakapitu" style:family="text">
      <style:text-properties fo:color="#00000A" fo:font-size="11pt" style:font-size-asian="11pt" style:font-size-complex="11pt"/>
    </style:style>
    <style:style style:name="P132" style:parent-style-name="Default" style:family="paragraph">
      <style:paragraph-properties fo:text-align="justify" fo:margin-left="0.4916in">
        <style:tab-stops/>
      </style:paragraph-properties>
    </style:style>
    <style:style style:name="T133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34" style:parent-style-name="Domyślnaczcionkaakapitu" style:family="text">
      <style:text-properties fo:color="#00000A" fo:font-size="11pt" style:font-size-asian="11pt" style:font-size-complex="11pt"/>
    </style:style>
    <style:style style:name="P135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36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37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38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39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40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41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42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43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44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45" style:parent-style-name="Default" style:family="paragraph">
      <style:paragraph-properties fo:text-align="justify" fo:margin-left="0.4916in">
        <style:tab-stops/>
      </style:paragraph-properties>
    </style:style>
    <style:style style:name="T146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47" style:parent-style-name="Domyślnaczcionkaakapitu" style:family="text">
      <style:text-properties fo:color="#00000A" fo:font-size="11pt" style:font-size-asian="11pt" style:font-size-complex="11pt"/>
    </style:style>
    <style:style style:name="P148" style:parent-style-name="Default" style:family="paragraph">
      <style:paragraph-properties fo:text-align="justify" fo:margin-left="0.4916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50" style:parent-style-name="Domyślnaczcionkaakapitu" style:family="text">
      <style:text-properties fo:color="#00000A" fo:font-size="11pt" style:font-size-asian="11pt" style:font-size-complex="11pt"/>
    </style:style>
    <style:style style:name="P151" style:parent-style-name="Default" style:family="paragraph">
      <style:paragraph-properties fo:text-align="justify"/>
    </style:style>
    <style:style style:name="T152" style:parent-style-name="Domyślnaczcionkaakapitu" style:family="text">
      <style:text-properties fo:color="#00000A"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54" style:parent-style-name="Domyślnaczcionkaakapitu" style:family="text">
      <style:text-properties fo:color="#00000A" fo:font-size="11pt" style:font-size-asian="11pt" style:font-size-complex="11pt"/>
    </style:style>
    <style:style style:name="P155" style:parent-style-name="Default" style:family="paragraph">
      <style:paragraph-properties fo:text-align="justify" fo:margin-left="0.4916in">
        <style:tab-stops/>
      </style:paragraph-properties>
    </style:style>
    <style:style style:name="T156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57" style:parent-style-name="Domyślnaczcionkaakapitu" style:family="text">
      <style:text-properties fo:color="#00000A" fo:font-size="11pt" style:font-size-asian="11pt" style:font-size-complex="11pt"/>
    </style:style>
    <style:style style:name="P158" style:parent-style-name="Default" style:family="paragraph">
      <style:paragraph-properties fo:text-align="justify" fo:margin-left="0.4916in">
        <style:tab-stops/>
      </style:paragraph-properties>
    </style:style>
    <style:style style:name="T15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60" style:parent-style-name="Domyślnaczcionkaakapitu" style:family="text">
      <style:text-properties fo:color="#00000A" fo:font-size="11pt" style:font-size-asian="11pt" style:font-size-complex="11pt"/>
    </style:style>
    <style:style style:name="P161" style:parent-style-name="Default" style:family="paragraph">
      <style:paragraph-properties fo:text-align="justify" fo:margin-left="0.4916in">
        <style:tab-stops/>
      </style:paragraph-properties>
    </style:style>
    <style:style style:name="T162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63" style:parent-style-name="Domyślnaczcionkaakapitu" style:family="text">
      <style:text-properties fo:color="#00000A" fo:font-size="11pt" style:font-size-asian="11pt" style:font-size-complex="11pt"/>
    </style:style>
    <style:style style:name="P164" style:parent-style-name="Default" style:family="paragraph">
      <style:paragraph-properties fo:text-align="justify" fo:margin-left="0.4916in">
        <style:tab-stops/>
      </style:paragraph-properties>
    </style:style>
    <style:style style:name="T165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66" style:parent-style-name="Domyślnaczcionkaakapitu" style:family="text">
      <style:text-properties fo:color="#00000A" fo:font-size="11pt" style:font-size-asian="11pt" style:font-size-complex="11pt"/>
    </style:style>
    <style:style style:name="T167" style:parent-style-name="Domyślnaczcionkaakapitu" style:family="text">
      <style:text-properties fo:color="#00000A" fo:font-size="11pt" style:font-size-asian="11pt" style:font-size-complex="11pt"/>
    </style:style>
    <style:style style:name="P168" style:parent-style-name="Default" style:family="paragraph">
      <style:paragraph-properties fo:text-align="justify" fo:margin-left="0.4916in">
        <style:tab-stops/>
      </style:paragraph-properties>
    </style:style>
    <style:style style:name="T16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70" style:parent-style-name="Domyślnaczcionkaakapitu" style:family="text">
      <style:text-properties fo:color="#00000A" fo:font-size="11pt" style:font-size-asian="11pt" style:font-size-complex="11pt"/>
    </style:style>
    <style:style style:name="P171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72" style:parent-style-name="Default" style:family="paragraph">
      <style:paragraph-properties fo:text-align="justify" fo:margin-left="0.4916in">
        <style:tab-stops/>
      </style:paragraph-properties>
    </style:style>
    <style:style style:name="T173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74" style:parent-style-name="Domyślnaczcionkaakapitu" style:family="text">
      <style:text-properties fo:color="#00000A" fo:font-size="11pt" style:font-size-asian="11pt" style:font-size-complex="11pt"/>
    </style:style>
    <style:style style:name="P175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76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77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78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79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80" style:parent-style-name="Default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000A" fo:font-size="11pt" style:font-size-asian="11pt" style:font-size-complex="11pt"/>
    </style:style>
    <style:style style:name="P181" style:parent-style-name="Default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000A" fo:font-size="11pt" style:font-size-asian="11pt" style:font-size-complex="11pt"/>
    </style:style>
    <style:style style:name="P182" style:parent-style-name="Default" style:family="paragraph">
      <style:paragraph-properties fo:text-align="justify" fo:margin-left="0.4916in">
        <style:tab-stops/>
      </style:paragraph-properties>
    </style:style>
    <style:style style:name="T183" style:parent-style-name="Domyślnaczcionkaakapitu" style:family="text">
      <style:text-properties fo:font-style="italic" style:font-style-asian="italic" style:font-style-complex="italic" fo:color="#00000A" fo:font-size="11pt" style:font-size-asian="11pt" style:font-size-complex="11pt"/>
    </style:style>
    <style:style style:name="T1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1pt" style:font-size-asian="11pt" style:font-size-complex="11pt"/>
    </style:style>
    <style:style style:name="T185" style:parent-style-name="Domyślnaczcionkaakapitu" style:family="text">
      <style:text-properties fo:font-style="italic" style:font-style-asian="italic" style:font-style-complex="italic" fo:color="#00000A" fo:font-size="11pt" style:font-size-asian="11pt" style:font-size-complex="11pt"/>
    </style:style>
    <style:style style:name="P186" style:parent-style-name="Default" style:family="paragraph">
      <style:paragraph-properties fo:text-align="justify" fo:margin-left="0.4916in">
        <style:tab-stops/>
      </style:paragraph-properties>
    </style:style>
    <style:style style:name="T1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1pt" style:font-size-asian="11pt" style:font-size-complex="11pt"/>
    </style:style>
    <style:style style:name="T188" style:parent-style-name="Domyślnaczcionkaakapitu" style:family="text">
      <style:text-properties fo:font-style="italic" style:font-style-asian="italic" style:font-style-complex="italic" fo:color="#00000A" fo:font-size="11pt" style:font-size-asian="11pt" style:font-size-complex="11pt"/>
    </style:style>
    <style:style style:name="P189" style:parent-style-name="Default" style:family="paragraph">
      <style:paragraph-properties fo:text-align="justify" fo:margin-left="0.4916in">
        <style:tab-stops/>
      </style:paragraph-properties>
    </style:style>
    <style:style style:name="T1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1pt" style:font-size-asian="11pt" style:font-size-complex="11pt"/>
    </style:style>
    <style:style style:name="T191" style:parent-style-name="Domyślnaczcionkaakapitu" style:family="text">
      <style:text-properties fo:font-style="italic" style:font-style-asian="italic" style:font-style-complex="italic" fo:color="#00000A" fo:font-size="11pt" style:font-size-asian="11pt" style:font-size-complex="11pt"/>
    </style:style>
    <style:style style:name="P192" style:parent-style-name="Default" style:family="paragraph">
      <style:paragraph-properties fo:text-align="justify" fo:margin-left="0.4916in">
        <style:tab-stops/>
      </style:paragraph-properties>
    </style:style>
    <style:style style:name="T1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1pt" style:font-size-asian="11pt" style:font-size-complex="11pt"/>
    </style:style>
    <style:style style:name="T194" style:parent-style-name="Domyślnaczcionkaakapitu" style:family="text">
      <style:text-properties fo:font-style="italic" style:font-style-asian="italic" style:font-style-complex="italic" fo:color="#00000A" fo:font-size="11pt" style:font-size-asian="11pt" style:font-size-complex="11pt"/>
    </style:style>
    <style:style style:name="P195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96" style:parent-style-name="Default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197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198" style:parent-style-name="Default" style:family="paragraph">
      <style:paragraph-properties fo:text-align="justify" fo:margin-left="0.4916in">
        <style:tab-stops/>
      </style:paragraph-properties>
    </style:style>
    <style:style style:name="T19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00" style:parent-style-name="Domyślnaczcionkaakapitu" style:family="text">
      <style:text-properties fo:color="#00000A" fo:font-size="11pt" style:font-size-asian="11pt" style:font-size-complex="11pt"/>
    </style:style>
    <style:style style:name="T20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02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203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04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05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06" style:parent-style-name="Default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000A" fo:font-size="11pt" style:font-size-asian="11pt" style:font-size-complex="11pt"/>
    </style:style>
    <style:style style:name="P207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08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09" style:parent-style-name="Default" style:family="paragraph">
      <style:paragraph-properties fo:text-align="justify" fo:margin-left="0.4916in">
        <style:tab-stops/>
      </style:paragraph-properties>
    </style:style>
    <style:style style:name="T21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11" style:parent-style-name="Domyślnaczcionkaakapitu" style:family="text">
      <style:text-properties fo:color="#00000A" fo:font-size="11pt" style:font-size-asian="11pt" style:font-size-complex="11pt"/>
    </style:style>
    <style:style style:name="P212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13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14" style:parent-style-name="Default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A" fo:font-size="11pt" style:font-size-asian="11pt" style:font-size-complex="11pt"/>
    </style:style>
    <style:style style:name="P215" style:parent-style-name="Default" style:family="paragraph">
      <style:paragraph-properties fo:text-align="justify" fo:margin-bottom="0.0131in" fo:margin-left="0.4916in">
        <style:tab-stops/>
      </style:paragraph-properties>
    </style:style>
    <style:style style:name="T216" style:parent-style-name="Domyślnaczcionkaakapitu" style:family="text">
      <style:text-properties fo:color="#00000A" fo:font-size="11pt" style:font-size-asian="11pt" style:font-size-complex="11pt"/>
    </style:style>
    <style:style style:name="T217" style:parent-style-name="Domyślnaczcionkaakapitu" style:family="text">
      <style:text-properties fo:font-style="italic" style:font-style-asian="italic" style:font-style-complex="italic" fo:color="#00000A" fo:font-size="11pt" style:font-size-asian="11pt" style:font-size-complex="11pt"/>
    </style:style>
    <style:style style:name="P218" style:parent-style-name="Default" style:family="paragraph">
      <style:paragraph-properties fo:text-align="justify" fo:margin-left="0.4916in">
        <style:tab-stops/>
      </style:paragraph-properties>
    </style:style>
    <style:style style:name="T219" style:parent-style-name="Domyślnaczcionkaakapitu" style:family="text">
      <style:text-properties fo:color="#00000A" fo:font-size="11pt" style:font-size-asian="11pt" style:font-size-complex="11pt"/>
    </style:style>
    <style:style style:name="T220" style:parent-style-name="Domyślnaczcionkaakapitu" style:family="text">
      <style:text-properties fo:font-style="italic" style:font-style-asian="italic" style:font-style-complex="italic" fo:color="#00000A" fo:font-size="11pt" style:font-size-asian="11pt" style:font-size-complex="11pt"/>
    </style:style>
    <style:style style:name="P221" style:parent-style-name="Default" style:family="paragraph">
      <style:paragraph-properties fo:text-align="justify" fo:margin-bottom="0.0131in" fo:margin-left="0.4916in">
        <style:tab-stops/>
      </style:paragraph-properties>
    </style:style>
    <style:style style:name="T222" style:parent-style-name="Domyślnaczcionkaakapitu" style:family="text">
      <style:text-properties fo:color="#00000A" fo:font-size="11pt" style:font-size-asian="11pt" style:font-size-complex="11pt"/>
    </style:style>
    <style:style style:name="T223" style:parent-style-name="Domyślnaczcionkaakapitu" style:family="text">
      <style:text-properties fo:font-style="italic" style:font-style-asian="italic" style:font-style-complex="italic" fo:color="#00000A" fo:font-size="11pt" style:font-size-asian="11pt" style:font-size-complex="11pt"/>
    </style:style>
    <style:style style:name="P224" style:parent-style-name="Default" style:family="paragraph">
      <style:paragraph-properties fo:text-align="justify" fo:margin-left="0.4916in">
        <style:tab-stops/>
      </style:paragraph-properties>
    </style:style>
    <style:style style:name="T225" style:parent-style-name="Domyślnaczcionkaakapitu" style:family="text">
      <style:text-properties fo:color="#00000A" fo:font-size="11pt" style:font-size-asian="11pt" style:font-size-complex="11pt"/>
    </style:style>
    <style:style style:name="T226" style:parent-style-name="Domyślnaczcionkaakapitu" style:family="text">
      <style:text-properties fo:font-style="italic" style:font-style-asian="italic" style:font-style-complex="italic" fo:color="#00000A" fo:font-size="11pt" style:font-size-asian="11pt" style:font-size-complex="11pt"/>
    </style:style>
    <style:style style:name="P227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28" style:parent-style-name="Default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000A" fo:font-size="11pt" style:font-size-asian="11pt" style:font-size-complex="11pt"/>
    </style:style>
    <style:style style:name="P229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30" style:parent-style-name="Default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000A" fo:font-size="11pt" style:font-size-asian="11pt" style:font-size-complex="11pt"/>
    </style:style>
    <style:style style:name="P231" style:parent-style-name="Default" style:family="paragraph">
      <style:paragraph-properties fo:text-align="justify" fo:margin-left="0.4916in">
        <style:tab-stops/>
      </style:paragraph-properties>
    </style:style>
    <style:style style:name="T232" style:parent-style-name="Domyślnaczcionkaakapitu" style:family="text">
      <style:text-properties fo:color="#00000A" fo:font-size="11pt" style:font-size-asian="11pt" style:font-size-complex="11pt"/>
    </style:style>
    <style:style style:name="T233" style:parent-style-name="Domyślnaczcionkaakapitu" style:family="text">
      <style:text-properties fo:color="#00000A"/>
    </style:style>
    <style:style style:name="T234" style:parent-style-name="Domyślnaczcionkaakapitu" style:family="text">
      <style:text-properties fo:color="#00000A" fo:font-size="11pt" style:font-size-asian="11pt" style:font-size-complex="11pt"/>
    </style:style>
    <style:style style:name="P235" style:parent-style-name="Default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A" fo:font-size="11pt" style:font-size-asian="11pt" style:font-size-complex="11pt"/>
    </style:style>
    <style:style style:name="P236" style:parent-style-name="Default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000A" fo:font-size="11pt" style:font-size-asian="11pt" style:font-size-complex="11pt"/>
    </style:style>
    <style:style style:name="P237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38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39" style:parent-style-name="Default" style:family="paragraph">
      <style:paragraph-properties fo:text-align="justify" fo:margin-left="0.4916in">
        <style:tab-stops/>
      </style:paragraph-properties>
    </style:style>
    <style:style style:name="T24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41" style:parent-style-name="Domyślnaczcionkaakapitu" style:family="text">
      <style:text-properties fo:color="#00000A" fo:font-size="11pt" style:font-size-asian="11pt" style:font-size-complex="11pt"/>
    </style:style>
    <style:style style:name="T242" style:parent-style-name="Domyślnaczcionkaakapitu" style:family="text">
      <style:text-properties fo:color="#00000A" fo:font-size="11pt" style:font-size-asian="11pt" style:font-size-complex="11pt"/>
    </style:style>
    <style:style style:name="P243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44" style:parent-style-name="Default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000A" fo:font-size="11pt" style:font-size-asian="11pt" style:font-size-complex="11pt"/>
    </style:style>
    <style:style style:name="P245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246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247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248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249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250" style:parent-style-name="Default" style:family="paragraph">
      <style:paragraph-properties fo:text-align="justify" fo:margin-bottom="0.0131in" fo:margin-left="0.4916in">
        <style:tab-stops/>
      </style:paragraph-properties>
    </style:style>
    <style:style style:name="T251" style:parent-style-name="Domyślnaczcionkaakapitu" style:family="text">
      <style:text-properties fo:color="#00000A" fo:font-size="11pt" style:font-size-asian="11pt" style:font-size-complex="11pt"/>
    </style:style>
    <style:style style:name="T252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53" style:parent-style-name="Domyślnaczcionkaakapitu" style:family="text">
      <style:text-properties fo:color="#00000A" fo:font-size="11pt" style:font-size-asian="11pt" style:font-size-complex="11pt"/>
    </style:style>
    <style:style style:name="P254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255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256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257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58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59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60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61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62" style:parent-style-name="Default" style:family="paragraph">
      <style:paragraph-properties fo:text-align="justify" fo:margin-left="0.4916in" fo:text-indent="0in">
        <style:tab-stops/>
      </style:paragraph-properties>
      <style:text-properties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Default" style:family="paragraph">
      <style:paragraph-properties fo:text-align="justify" fo:margin-left="0.4916in" fo:text-indent="0in">
        <style:tab-stops/>
      </style:paragraph-properties>
      <style:text-properties fo:color="#00000A" fo:font-size="11pt" style:font-size-asian="11pt" style:font-size-complex="11pt"/>
    </style:style>
    <style:style style:name="P264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65" style:parent-style-name="Default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266" style:parent-style-name="Default" style:family="paragraph">
      <style:paragraph-properties fo:text-align="justify" fo:margin-left="0.4736in">
        <style:tab-stops/>
      </style:paragraph-properties>
      <style:text-properties fo:color="#00000A" fo:font-size="11pt" style:font-size-asian="11pt" style:font-size-complex="11pt"/>
    </style:style>
    <style:style style:name="P267" style:parent-style-name="Default" style:family="paragraph">
      <style:paragraph-properties fo:text-align="justify" fo:margin-left="0.4736in">
        <style:tab-stops/>
      </style:paragraph-properties>
      <style:text-properties fo:font-weight="bold" style:font-weight-asian="bold" style:font-weight-complex="bold" fo:color="#00000A" fo:font-size="11pt" style:font-size-asian="11pt" style:font-size-complex="11pt"/>
    </style:style>
    <style:style style:name="P268" style:parent-style-name="Default" style:family="paragraph">
      <style:paragraph-properties fo:text-align="justify" fo:margin-left="0.4736in">
        <style:tab-stops/>
      </style:paragraph-properties>
      <style:text-properties fo:color="#00000A" fo:font-size="11pt" style:font-size-asian="11pt" style:font-size-complex="11pt"/>
    </style:style>
    <style:style style:name="P269" style:parent-style-name="Default" style:family="paragraph">
      <style:paragraph-properties fo:text-align="justify" fo:margin-left="0.4736in">
        <style:tab-stops/>
      </style:paragraph-properties>
      <style:text-properties fo:color="#00000A" fo:font-size="11pt" style:font-size-asian="11pt" style:font-size-complex="11pt"/>
    </style:style>
    <style:style style:name="P270" style:parent-style-name="Default" style:family="paragraph">
      <style:paragraph-properties fo:text-align="justify" fo:margin-left="0.4736in">
        <style:tab-stops/>
      </style:paragraph-properties>
    </style:style>
    <style:style style:name="T27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72" style:parent-style-name="Domyślnaczcionkaakapitu" style:family="text">
      <style:text-properties fo:color="#00000A" fo:font-size="11pt" style:font-size-asian="11pt" style:font-size-complex="11pt"/>
    </style:style>
    <style:style style:name="P273" style:parent-style-name="Default" style:family="paragraph">
      <style:paragraph-properties fo:text-align="justify" fo:margin-left="0.4736in">
        <style:tab-stops/>
      </style:paragraph-properties>
      <style:text-properties fo:color="#00000A" fo:font-size="11pt" style:font-size-asian="11pt" style:font-size-complex="11pt"/>
    </style:style>
    <style:style style:name="P274" style:parent-style-name="Default" style:family="paragraph">
      <style:paragraph-properties fo:text-align="justify" fo:margin-left="0.4736in">
        <style:tab-stops/>
      </style:paragraph-properties>
      <style:text-properties fo:color="#00000A" fo:font-size="11pt" style:font-size-asian="11pt" style:font-size-complex="11pt"/>
    </style:style>
    <style:style style:name="P275" style:parent-style-name="Default" style:family="paragraph">
      <style:paragraph-properties fo:text-align="justify" fo:margin-left="0.4916in">
        <style:tab-stops/>
      </style:paragraph-properties>
    </style:style>
    <style:style style:name="T276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78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79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80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81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82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83" style:parent-style-name="Default" style:family="paragraph">
      <style:paragraph-properties fo:text-align="justify" fo:margin-left="0.4916in">
        <style:tab-stops/>
      </style:paragraph-properties>
    </style:style>
    <style:style style:name="T284" style:parent-style-name="Domyślnaczcionkaakapitu" style:family="text">
      <style:text-properties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285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86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87" style:parent-style-name="Default" style:family="paragraph">
      <style:paragraph-properties fo:text-align="justify" fo:margin-left="0.4916in">
        <style:tab-stops/>
      </style:paragraph-properties>
    </style:style>
    <style:style style:name="T288" style:parent-style-name="Domyślnaczcionkaakapitu" style:family="text">
      <style:text-properties fo:color="#00000A" fo:font-size="11pt" style:font-size-asian="11pt" style:font-size-complex="11pt"/>
    </style:style>
    <style:style style:name="T28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90" style:parent-style-name="Domyślnaczcionkaakapitu" style:family="text">
      <style:text-properties fo:color="#00000A" fo:font-size="11pt" style:font-size-asian="11pt" style:font-size-complex="11pt"/>
    </style:style>
    <style:style style:name="P291" style:parent-style-name="Default" style:family="paragraph">
      <style:paragraph-properties fo:text-align="justify" fo:margin-left="0.4916in">
        <style:tab-stops/>
      </style:paragraph-properties>
    </style:style>
    <style:style style:name="T292" style:parent-style-name="Domyślnaczcionkaakapitu" style:family="text">
      <style:text-properties fo:color="#00000A" fo:font-size="11pt" style:font-size-asian="11pt" style:font-size-complex="11pt"/>
    </style:style>
    <style:style style:name="T293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94" style:parent-style-name="Domyślnaczcionkaakapitu" style:family="text">
      <style:text-properties fo:color="#00000A" fo:font-size="11pt" style:font-size-asian="11pt" style:font-size-complex="11pt"/>
    </style:style>
    <style:style style:name="P295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96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97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298" style:parent-style-name="Default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299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300" style:parent-style-name="Default" style:family="paragraph">
      <style:paragraph-properties fo:text-align="justify" fo:margin-left="0.4916in" fo:text-indent="0in">
        <style:tab-stops/>
      </style:paragraph-properties>
      <style:text-properties fo:color="#00000A" fo:font-size="11pt" style:font-size-asian="11pt" style:font-size-complex="11pt"/>
    </style:style>
    <style:style style:name="P301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302" style:parent-style-name="Default" style:family="paragraph">
      <style:paragraph-properties fo:text-align="justify" fo:margin-left="0.4916in" fo:text-indent="0in">
        <style:tab-stops/>
      </style:paragraph-properties>
      <style:text-properties fo:color="#00000A" fo:font-size="11pt" style:font-size-asian="11pt" style:font-size-complex="11pt"/>
    </style:style>
    <style:style style:name="P303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304" style:parent-style-name="Default" style:family="paragraph">
      <style:paragraph-properties fo:text-align="justify" fo:margin-left="0.4916in">
        <style:tab-stops/>
      </style:paragraph-properties>
    </style:style>
    <style:style style:name="T305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306" style:parent-style-name="Domyślnaczcionkaakapitu" style:family="text">
      <style:text-properties fo:color="#00000A" fo:font-size="11pt" style:font-size-asian="11pt" style:font-size-complex="11pt"/>
    </style:style>
    <style:style style:name="T307" style:parent-style-name="Domyślnaczcionkaakapitu" style:family="text">
      <style:text-properties fo:color="#00000A" fo:font-size="11pt" style:font-size-asian="11pt" style:font-size-complex="11pt"/>
    </style:style>
    <style:style style:name="P308" style:parent-style-name="Default" style:family="paragraph">
      <style:paragraph-properties fo:text-align="justify" fo:margin-left="0.4916in">
        <style:tab-stops/>
      </style:paragraph-properties>
    </style:style>
    <style:style style:name="T30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310" style:parent-style-name="Domyślnaczcionkaakapitu" style:family="text">
      <style:text-properties fo:color="#00000A" fo:font-size="11pt" style:font-size-asian="11pt" style:font-size-complex="11pt"/>
    </style:style>
    <style:style style:name="P311" style:parent-style-name="Default" style:family="paragraph">
      <style:paragraph-properties fo:text-align="justify" fo:margin-left="0.4916in">
        <style:tab-stops/>
      </style:paragraph-properties>
    </style:style>
    <style:style style:name="T312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313" style:parent-style-name="Domyślnaczcionkaakapitu" style:family="text">
      <style:text-properties fo:color="#00000A" fo:font-size="11pt" style:font-size-asian="11pt" style:font-size-complex="11pt"/>
    </style:style>
    <style:style style:name="P314" style:parent-style-name="Default" style:family="paragraph">
      <style:paragraph-properties fo:text-align="justify" fo:margin-left="0.4916in" fo:text-indent="0in">
        <style:tab-stops/>
      </style:paragraph-properties>
      <style:text-properties fo:color="#00000A" fo:font-size="11pt" style:font-size-asian="11pt" style:font-size-complex="11pt"/>
    </style:style>
    <style:style style:name="P315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316" style:parent-style-name="Default" style:family="paragraph">
      <style:paragraph-properties fo:text-align="justify" fo:margin-left="0.4916in" fo:text-indent="0in">
        <style:tab-stops/>
      </style:paragraph-properties>
      <style:text-properties fo:color="#00000A" fo:font-size="11pt" style:font-size-asian="11pt" style:font-size-complex="11pt"/>
    </style:style>
    <style:style style:name="P317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318" style:parent-style-name="Default" style:family="paragraph">
      <style:paragraph-properties fo:text-align="justify" fo:margin-left="0.4916in">
        <style:tab-stops/>
      </style:paragraph-properties>
    </style:style>
    <style:style style:name="T31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320" style:parent-style-name="Domyślnaczcionkaakapitu" style:family="text">
      <style:text-properties fo:color="#00000A" fo:font-size="11pt" style:font-size-asian="11pt" style:font-size-complex="11pt"/>
    </style:style>
    <style:style style:name="T32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322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323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324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325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326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327" style:parent-style-name="Default" style:family="paragraph">
      <style:paragraph-properties fo:text-align="justify" fo:margin-left="0.4916in" fo:text-indent="0in">
        <style:tab-stops/>
      </style:paragraph-properties>
    </style:style>
    <style:style style:name="T328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32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330" style:parent-style-name="Domyślnaczcionkaakapitu" style:family="text">
      <style:text-properties fo:color="#00000A" fo:font-size="11pt" style:font-size-asian="11pt" style:font-size-complex="11pt"/>
    </style:style>
    <style:style style:name="P331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332" style:parent-style-name="Default" style:family="paragraph">
      <style:paragraph-properties fo:text-align="justify" fo:margin-left="0.4916in" fo:text-indent="0in">
        <style:tab-stops/>
      </style:paragraph-properties>
    </style:style>
    <style:style style:name="T333" style:parent-style-name="Domyślnaczcionkaakapitu" style:family="text">
      <style:text-properties fo:color="#00000A" fo:font-size="11pt" style:font-size-asian="11pt" style:font-size-complex="11pt"/>
    </style:style>
    <style:style style:name="T334" style:parent-style-name="Domyślnaczcionkaakapitu" style:family="text">
      <style:text-properties fo:color="#FF0000" fo:font-size="11pt" style:font-size-asian="11pt" style:font-size-complex="11pt"/>
    </style:style>
    <style:style style:name="T335" style:parent-style-name="Domyślnaczcionkaakapitu" style:family="text">
      <style:text-properties fo:color="#00000A" fo:font-size="11pt" style:font-size-asian="11pt" style:font-size-complex="11pt"/>
    </style:style>
    <style:style style:name="P336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337" style:parent-style-name="Default" style:family="paragraph">
      <style:paragraph-properties fo:text-align="justify" fo:margin-left="0.4916in" fo:text-indent="0in">
        <style:tab-stops/>
      </style:paragraph-properties>
      <style:text-properties fo:font-style="italic" style:font-style-asian="italic" style:font-style-complex="italic" fo:color="#00000A" fo:font-size="11pt" style:font-size-asian="11pt" style:font-size-complex="11pt"/>
    </style:style>
    <style:style style:name="P338" style:parent-style-name="Default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A" fo:font-size="11pt" style:font-size-asian="11pt" style:font-size-complex="11pt"/>
    </style:style>
    <style:style style:name="P339" style:parent-style-name="Default" style:family="paragraph">
      <style:paragraph-properties fo:text-align="justify" fo:margin-left="0.4916in" fo:text-indent="0in">
        <style:tab-stops/>
      </style:paragraph-properties>
      <style:text-properties fo:font-style="italic" style:font-style-asian="italic" style:font-style-complex="italic" fo:color="#00000A" fo:font-size="11pt" style:font-size-asian="11pt" style:font-size-complex="11pt"/>
    </style:style>
    <style:style style:name="P340" style:parent-style-name="Default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A" fo:font-size="11pt" style:font-size-asian="11pt" style:font-size-complex="11pt"/>
    </style:style>
    <style:style style:name="P341" style:parent-style-name="Default" style:family="paragraph">
      <style:paragraph-properties fo:text-align="justify" fo:margin-left="0.4916in">
        <style:tab-stops/>
      </style:paragraph-properties>
    </style:style>
    <style:style style:name="T3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1pt" style:font-size-asian="11pt" style:font-size-complex="11pt"/>
    </style:style>
    <style:style style:name="T343" style:parent-style-name="Domyślnaczcionkaakapitu" style:family="text">
      <style:text-properties fo:font-style="italic" style:font-style-asian="italic" style:font-style-complex="italic" fo:color="#00000A" fo:font-size="11pt" style:font-size-asian="11pt" style:font-size-complex="11pt"/>
    </style:style>
    <style:style style:name="P344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345" style:parent-style-name="Default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347" style:parent-style-name="Standard" style:family="paragraph">
      <style:paragraph-properties fo:line-height="100%" fo:margin-left="0.559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P348" style:parent-style-name="Standard" style:family="paragraph">
      <style:paragraph-properties fo:line-height="100%" fo:margin-left="0.559in">
        <style:tab-stops/>
      </style:paragraph-properties>
    </style:style>
    <style:style style:name="T349" style:parent-style-name="Domyślnaczcionkaakapitu" style:family="text">
      <style:text-properties style:font-name="Times New Roman" fo:font-weight="bold" style:font-weight-asian="bold" style:font-weight-complex="bold"/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 fo:color="#FF0000"/>
    </style:style>
    <style:style style:name="T352" style:parent-style-name="Domyślnaczcionkaakapitu" style:family="text">
      <style:text-properties style:font-name="Times New Roman"/>
    </style:style>
    <style:style style:name="T353" style:parent-style-name="Domyślnaczcionkaakapitu" style:family="text">
      <style:text-properties style:font-name="Times New Roman"/>
    </style:style>
    <style:style style:name="P354" style:parent-style-name="Standard" style:family="paragraph">
      <style:paragraph-properties fo:line-height="100%" fo:margin-left="0.559in">
        <style:tab-stops/>
      </style:paragraph-properties>
      <style:text-properties style:font-name="Times New Roman"/>
    </style:style>
    <style:style style:name="P355" style:parent-style-name="Standard" style:family="paragraph">
      <style:paragraph-properties fo:line-height="100%" fo:margin-left="0.559in">
        <style:tab-stops/>
      </style:paragraph-properties>
      <style:text-properties style:font-name="Times New Roman"/>
    </style:style>
    <style:style style:name="P356" style:parent-style-name="Standard" style:family="paragraph">
      <style:paragraph-properties fo:line-height="100%" fo:margin-left="0.559in">
        <style:tab-stops/>
      </style:paragraph-properties>
      <style:text-properties style:font-name="Times New Roman"/>
    </style:style>
    <style:style style:name="P357" style:parent-style-name="Standard" style:family="paragraph">
      <style:paragraph-properties fo:line-height="100%" fo:margin-left="0.559in">
        <style:tab-stops/>
      </style:paragraph-properties>
      <style:text-properties style:font-name="Times New Roman"/>
    </style:style>
    <style:style style:name="P358" style:parent-style-name="Standard" style:family="paragraph">
      <style:paragraph-properties fo:line-height="100%" fo:margin-left="0.559in">
        <style:tab-stops/>
      </style:paragraph-properties>
      <style:text-properties style:font-name="Times New Roman"/>
    </style:style>
    <style:style style:name="P359" style:parent-style-name="Standard" style:family="paragraph">
      <style:paragraph-properties fo:line-height="100%" fo:margin-left="0.559in">
        <style:tab-stops/>
      </style:paragraph-properties>
      <style:text-properties style:font-name="Times New Roman"/>
    </style:style>
    <style:style style:name="P360" style:parent-style-name="Standard" style:family="paragraph">
      <style:paragraph-properties fo:line-height="100%" fo:margin-left="0.559in">
        <style:tab-stops/>
      </style:paragraph-properties>
      <style:text-properties style:font-name="Times New Roman"/>
    </style:style>
    <style:style style:name="P361" style:parent-style-name="Standard" style:family="paragraph">
      <style:paragraph-properties fo:line-height="100%" fo:margin-left="0.559in">
        <style:tab-stops/>
      </style:paragraph-properties>
      <style:text-properties style:font-name="Times New Roman"/>
    </style:style>
    <style:style style:name="P362" style:parent-style-name="Standard" style:family="paragraph">
      <style:paragraph-properties fo:line-height="100%" fo:margin-left="0.559in">
        <style:tab-stops/>
      </style:paragraph-properties>
      <style:text-properties style:font-name="Times New Roman"/>
    </style:style>
    <style:style style:name="P363" style:parent-style-name="Standard" style:family="paragraph">
      <style:paragraph-properties fo:line-height="100%" fo:margin-left="0.559in">
        <style:tab-stops/>
      </style:paragraph-properties>
      <style:text-properties style:font-name="Times New Roman"/>
    </style:style>
    <style:style style:name="P364" style:parent-style-name="Standard" style:family="paragraph">
      <style:paragraph-properties fo:line-height="100%" fo:margin-left="0.559in">
        <style:tab-stops/>
      </style:paragraph-properties>
      <style:text-properties style:font-name="Times New Roman"/>
    </style:style>
    <style:style style:name="P365" style:parent-style-name="Standard" style:family="paragraph">
      <style:paragraph-properties fo:line-height="100%" fo:margin-left="0.559in">
        <style:tab-stops/>
      </style:paragraph-properties>
      <style:text-properties style:font-name="Times New Roman"/>
    </style:style>
    <style:style style:name="P366" style:parent-style-name="Standard" style:family="paragraph">
      <style:paragraph-properties fo:line-height="100%" fo:margin-left="0.559in">
        <style:tab-stops/>
      </style:paragraph-properties>
      <style:text-properties style:font-name="Times New Roman"/>
    </style:style>
    <style:style style:name="P367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368" style:parent-style-name="Default" style:family="paragraph">
      <style:paragraph-properties fo:text-align="justify" fo:margin-left="0.4916in">
        <style:tab-stops/>
      </style:paragraph-properties>
    </style:style>
    <style:style style:name="T369" style:parent-style-name="Domyślnaczcionkaakapitu" style:family="text">
      <style:text-properties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style:font-name="Times New Roman" style:font-name-asian="Times-Roman" style:font-name-complex="Times-Roman"/>
    </style:style>
    <style:style style:name="T373" style:parent-style-name="Domyślnaczcionkaakapitu" style:family="text">
      <style:text-properties style:font-name="Times New Roman" style:font-name-asian="Times-Roman" style:font-name-complex="Times-Roman"/>
    </style:style>
    <style:style style:name="T374" style:parent-style-name="Domyślnaczcionkaakapitu" style:family="text">
      <style:text-properties style:font-name="Times New Roman" style:font-name-asian="TimesNewRoman" style:font-name-complex="TimesNewRoman"/>
    </style:style>
    <style:style style:name="T375" style:parent-style-name="Domyślnaczcionkaakapitu" style:family="text">
      <style:text-properties style:font-name="Times New Roman" style:font-name-asian="Times-Roman" style:font-name-complex="Times-Roman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="Times New Roman" style:font-name-asian="Times-Roman" style:font-name-complex="Times New Roman"/>
    </style:style>
    <style:style style:name="T378" style:parent-style-name="Domyślnaczcionkaakapitu" style:family="text">
      <style:text-properties style:font-name="Times New Roman" style:font-name-asian="Times-Roman" style:font-name-complex="Times-Roman"/>
    </style:style>
    <style:style style:name="T379" style:parent-style-name="Domyślnaczcionkaakapitu" style:family="text">
      <style:text-properties style:font-name="Times New Roman" style:font-name-asian="TimesNewRoman" style:font-name-complex="TimesNewRoman"/>
    </style:style>
    <style:style style:name="T380" style:parent-style-name="Domyślnaczcionkaakapitu" style:family="text">
      <style:text-properties style:font-name="Times New Roman" style:font-name-asian="Times-Roman" style:font-name-complex="Times-Roman"/>
    </style:style>
    <style:style style:name="P381" style:parent-style-name="Standard" style:family="paragraph">
      <style:paragraph-properties fo:text-align="justify"/>
      <style:text-properties style:font-name="Times New Roman" style:font-name-asian="Times-Roman" style:font-name-complex="Times-Roman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="Times New Roman" style:font-name-asian="Times-Roman" style:font-name-complex="Times-Roman"/>
    </style:style>
    <style:style style:name="T384" style:parent-style-name="Domyślnaczcionkaakapitu" style:family="text">
      <style:text-properties style:font-name="Times New Roman" style:font-name-asian="TimesNewRoman" style:font-name-complex="TimesNewRoman"/>
    </style:style>
    <style:style style:name="T385" style:parent-style-name="Domyślnaczcionkaakapitu" style:family="text">
      <style:text-properties style:font-name="Times New Roman" style:font-name-asian="Times-Roman" style:font-name-complex="Times-Roman"/>
    </style:style>
    <style:style style:name="P386" style:parent-style-name="Standard" style:family="paragraph">
      <style:paragraph-properties fo:text-align="justify"/>
      <style:text-properties style:font-name="Times New Roman" style:font-name-asian="Times-Roman" style:font-name-complex="Times-Roman"/>
    </style:style>
    <style:style style:name="P387" style:parent-style-name="Default" style:family="paragraph">
      <style:paragraph-properties fo:text-align="justify" fo:margin-left="0.4916in">
        <style:tab-stops/>
      </style:paragraph-properties>
      <style:text-properties style:font-name-asian="Times-Roman" style:font-name-complex="Times-Roman" fo:font-size="11pt" style:font-size-asian="11pt" style:font-size-complex="11pt"/>
    </style:style>
    <style:style style:name="P388" style:parent-style-name="Standard" style:family="paragraph">
      <style:paragraph-properties style:text-autospace="none" fo:text-align="justify"/>
    </style:style>
    <style:style style:name="T389" style:parent-style-name="Domyślnaczcionkaakapitu" style:family="text">
      <style:text-properties style:font-name="Times New Roman" style:font-name-asian="Times-Bold" style:font-name-complex="Times-Bold" fo:font-weight="bold" style:font-weight-asian="bold" style:font-weight-complex="bold"/>
    </style:style>
    <style:style style:name="T390" style:parent-style-name="Domyślnaczcionkaakapitu" style:family="text">
      <style:text-properties style:font-name="Times New Roman" style:font-name-asian="TimesNewRoman,Bold" style:font-name-complex="TimesNewRoman,Bold" fo:font-weight="bold" style:font-weight-asian="bold" style:font-weight-complex="bold"/>
    </style:style>
    <style:style style:name="T391" style:parent-style-name="Domyślnaczcionkaakapitu" style:family="text">
      <style:text-properties style:font-name="Times New Roman" style:font-name-asian="Times-Bold" style:font-name-complex="Times-Bold" fo:font-weight="bold" style:font-weight-asian="bold" style:font-weight-complex="bold"/>
    </style:style>
    <style:style style:name="P392" style:parent-style-name="Standard" style:family="paragraph">
      <style:paragraph-properties style:text-autospace="none" fo:text-align="justify"/>
    </style:style>
    <style:style style:name="T393" style:parent-style-name="Domyślnaczcionkaakapitu" style:family="text">
      <style:text-properties style:font-name="Times New Roman" style:font-name-asian="Times-Bold" style:font-name-complex="Times-Bold"/>
    </style:style>
    <style:style style:name="T394" style:parent-style-name="Domyślnaczcionkaakapitu" style:family="text">
      <style:text-properties style:font-name="Times New Roman" style:font-name-asian="TimesNewRoman" style:font-name-complex="TimesNewRoman"/>
    </style:style>
    <style:style style:name="T395" style:parent-style-name="Domyślnaczcionkaakapitu" style:family="text">
      <style:text-properties style:font-name="Times New Roman" style:font-name-asian="Times-Bold" style:font-name-complex="Times-Bold"/>
    </style:style>
    <style:style style:name="T396" style:parent-style-name="Domyślnaczcionkaakapitu" style:family="text">
      <style:text-properties style:font-name="Times New Roman" style:font-name-asian="Times-Bold" style:font-name-complex="Times New Roman"/>
    </style:style>
    <style:style style:name="T397" style:parent-style-name="Domyślnaczcionkaakapitu" style:family="text">
      <style:text-properties style:font-name="Times New Roman" style:font-name-asian="TimesNewRoman" style:font-name-complex="Times New Roman"/>
    </style:style>
    <style:style style:name="T398" style:parent-style-name="Domyślnaczcionkaakapitu" style:family="text">
      <style:text-properties style:font-name="Times New Roman" style:font-name-asian="Times-Bold" style:font-name-complex="Times New Roman"/>
    </style:style>
    <style:style style:name="T399" style:parent-style-name="Domyślnaczcionkaakapitu" style:family="text">
      <style:text-properties style:font-name="Times New Roman" style:font-name-asian="TimesNewRoman" style:font-name-complex="Times New Roman"/>
    </style:style>
    <style:style style:name="T400" style:parent-style-name="Domyślnaczcionkaakapitu" style:family="text">
      <style:text-properties style:font-name="Times New Roman" style:font-name-asian="Times-Bold" style:font-name-complex="Times New Roman"/>
    </style:style>
    <style:style style:name="P401" style:parent-style-name="Standard" style:family="paragraph">
      <style:paragraph-properties style:text-autospace="none" fo:text-align="justify"/>
    </style:style>
    <style:style style:name="T402" style:parent-style-name="Domyślnaczcionkaakapitu" style:family="text">
      <style:text-properties style:font-name="Times New Roman" style:font-name-asian="Times-Roman" style:font-name-complex="Times New Roman"/>
    </style:style>
    <style:style style:name="T403" style:parent-style-name="Domyślnaczcionkaakapitu" style:family="text">
      <style:text-properties style:font-name="Times New Roman" style:font-name-asian="TimesNewRoman" style:font-name-complex="Times New Roman"/>
    </style:style>
    <style:style style:name="T404" style:parent-style-name="Domyślnaczcionkaakapitu" style:family="text">
      <style:text-properties style:font-name="Times New Roman" style:font-name-asian="Times-Roman" style:font-name-complex="Times New Roman"/>
    </style:style>
    <style:style style:name="T405" style:parent-style-name="Domyślnaczcionkaakapitu" style:family="text">
      <style:text-properties style:font-name="Times New Roman" style:font-name-asian="TimesNewRoman" style:font-name-complex="Times New Roman"/>
    </style:style>
    <style:style style:name="T406" style:parent-style-name="Domyślnaczcionkaakapitu" style:family="text">
      <style:text-properties style:font-name="Times New Roman" style:font-name-asian="Times-Roman" style:font-name-complex="Times New Roman"/>
    </style:style>
    <style:style style:name="T407" style:parent-style-name="Domyślnaczcionkaakapitu" style:family="text">
      <style:text-properties style:font-name="Times New Roman"/>
    </style:style>
    <style:style style:name="T408" style:parent-style-name="Domyślnaczcionkaakapitu" style:family="text">
      <style:text-properties style:font-name="Times New Roman" style:font-name-asian="Times-Roman" style:font-name-complex="Times-Roman"/>
    </style:style>
    <style:style style:name="T409" style:parent-style-name="Domyślnaczcionkaakapitu" style:family="text">
      <style:text-properties style:font-name="Times New Roman" style:font-name-asian="Times-Bold" style:font-name-complex="Times-Bold"/>
    </style:style>
    <style:style style:name="T410" style:parent-style-name="Domyślnaczcionkaakapitu" style:family="text">
      <style:text-properties style:font-name="Times New Roman" style:font-name-asian="TimesNewRoman" style:font-name-complex="TimesNewRoman"/>
    </style:style>
    <style:style style:name="T411" style:parent-style-name="Domyślnaczcionkaakapitu" style:family="text">
      <style:text-properties style:font-name="Times New Roman" style:font-name-asian="Times-Bold" style:font-name-complex="Times-Bold"/>
    </style:style>
    <style:style style:name="P412" style:parent-style-name="Standard" style:family="paragraph">
      <style:paragraph-properties fo:text-align="justify" fo:margin-left="0.4916in" fo:text-indent="0in">
        <style:tab-stops/>
      </style:paragraph-properties>
    </style:style>
    <style:style style:name="T413" style:parent-style-name="Domyślnaczcionkaakapitu" style:family="text">
      <style:text-properties style:font-name="Times New Roman" style:font-name-asian="Times-Roman" style:font-name-complex="Times-Roman" fo:font-weight="bold" style:font-weight-asian="bold" style:font-weight-complex="bold" fo:color="#00000A"/>
    </style:style>
    <style:style style:name="T414" style:parent-style-name="Domyślnaczcionkaakapitu" style:family="text">
      <style:text-properties style:font-name="Times New Roman" style:font-name-asian="Times-Bold" style:font-name-complex="Times-Bold" fo:font-weight="bold" style:font-weight-asian="bold" style:font-weight-complex="bold" fo:color="#00000A"/>
    </style:style>
    <style:style style:name="T415" style:parent-style-name="Domyślnaczcionkaakapitu" style:family="text">
      <style:text-properties style:font-name="Times New Roman" style:font-name-asian="Times-Roman" style:font-name-complex="Times-Roman" fo:font-weight="bold" style:font-weight-asian="bold" style:font-weight-complex="bold" fo:color="#00000A"/>
    </style:style>
    <style:style style:name="P416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417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418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419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420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421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422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423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424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425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426" style:parent-style-name="Default" style:family="paragraph">
      <style:paragraph-properties fo:text-align="justify" fo:margin-bottom="0.0131in" fo:margin-left="0.4916in">
        <style:tab-stops/>
      </style:paragraph-properties>
      <style:text-properties fo:color="#00000A" fo:font-size="11pt" style:font-size-asian="11pt" style:font-size-complex="11pt"/>
    </style:style>
    <style:style style:name="P427" style:parent-style-name="Default" style:family="paragraph">
      <style:paragraph-properties fo:text-align="justify" fo:margin-left="0.4916in">
        <style:tab-stops/>
      </style:paragraph-properties>
      <style:text-properties fo:color="#00000A" fo:font-size="11pt" style:font-size-asian="11pt" style:font-size-complex="11pt"/>
    </style:style>
    <style:style style:name="P428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SPECYFIKACJA TECHNICZNA</text:p>
      <text:p text:style-name="P4">WYKONANIA I ODBIORU ROBÓT ZDUŃSKICH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Lokalizacja wykonywania robót:</text:span></text:p>
      <text:p text:style-name="P14">lokale mieszkalne zasobu mieszkaniowego Miasta Słupsk</text:p>
      <text:p text:style-name="P15">na terenie Miasta Słupska w rejonach administracji AWM i AZG (określony<text:s/>każdorazowo w zleceniu robót).</text:p>
      <text:p text:style-name="P16"/>
      <text:p text:style-name="P17"/>
      <text:p text:style-name="P18">INWESTOR :</text:p>
      <text:p text:style-name="Default"><text:span text:style-name="T19"><text:s/></text:span><text:span text:style-name="T20">MIASTO SŁUPSK <text:s/>PL. ZWYCIĘSTWA 3</text:span></text:p>
      <text:p text:style-name="P21">reprezentowane przez Zarządcę nieruchomości</text:p>
      <text:p text:style-name="P22">PRZEDSIĘBIORSTWO GOSPODARKI MIESZKANIOWEJ SP. Z O.O. 76-200 SŁUPSK, <text:s text:c="25"/>UL. TUWIMA 4</text:p>
      <text:p text:style-name="P23"/>
      <text:p text:style-name="P24"/>
      <text:p text:style-name="P25"/>
      <text:p text:style-name="P26"/>
      <text:p text:style-name="P27"><text:span text:style-name="T28">BRANŻA ROBÓT :</text:span></text:p>
      <text:p text:style-name="P29"/>
      <text:p text:style-name="P30">ROBOTY ZDUŃSKIE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29.12.2023 r.</text:p>
      <text:soft-page-break/>
      <text:list text:style-name="LFO21" text:continue-numbering="true">
        <text:list-item>
          <text:p text:style-name="P53">WSTĘP :</text:p>
        </text:list-item>
      </text:list>
      <text:p text:style-name="P54">1.1. Przedmiot Specyfikacji Technicznej:</text:p>
      <text:p text:style-name="P55">Przedmiotem niniejszej Specyfikacji Technicznej są wymagania dotyczące wykonania i odbioru robót zduńskich w zasobach mieszkaniowych Miasta Słupsk,<text:s/>zarządzanych przez <text:s text:c="2"/>Przedsiębiorstwo Gospodarki Mieszkaniowej Spółka z o.o. w Słupsku w Rejonach Administracji Wspólnot Mieszkaniowych (AWM) przy ul. Niemcewicza 15 oraz Administracji Zasobów Gminnych (AZG) <text:s text:c="5"/>przy Pl. Zwycięstwa 4 w Słupsku.</text:p>
      <text:p text:style-name="P56"/>
      <text:p text:style-name="P57">1.2. Zakres stosowania ST:</text:p>
      <text:p text:style-name="P58">Specyfikacja Techniczna stanowi dokument przetargowy i kontraktowy przy zlecaniu i realizacji robót zduńskich określonych w pkt 1.1.</text:p>
      <text:p text:style-name="P59">Kody wg <text:s/>klasyfikacji Wspólnego Słownika Zamówień CPV</text:p>
      <text:p text:style-name="P60">45.26.26.30-6 Wznoszenie pieców,</text:p>
      <text:p text:style-name="P61"><text:span text:style-name="T62">45.26.25.00-6 Roboty murarskie</text:span></text:p>
      <text:p text:style-name="P63"/>
      <text:p text:style-name="P64"><text:span text:style-name="T65">1.3.</text:span><text:span text:style-name="T66"><text:s/></text:span><text:span text:style-name="T67">Zakres robót objętych ST:</text:span></text:p>
      <text:p text:style-name="P68"><text:span text:style-name="T69">1.3.1.</text:span><text:span text:style-name="T70"><text:s/></text:span><text:span text:style-name="T71">Przestawienie pieca kaflowego obejmuje:</text:span></text:p>
      <text:p text:style-name="P72"/>
      <text:p text:style-name="P73"><text:span text:style-name="T74">1)</text:span><text:span text:style-name="T75"><text:s/>Zabezpieczenie podłóg i mebli,</text:span></text:p>
      <text:p text:style-name="P76"><text:span text:style-name="T77">2)</text:span><text:span text:style-name="T78"><text:s/>Ostrożne rozebranie pieca.</text:span></text:p>
      <text:p text:style-name="P79"><text:span text:style-name="T80">3)</text:span><text:span text:style-name="T81"><text:s/>Oczyszczenie kafli z resztek zaprawy glinianej, prostek szamotowych lub innego wypełnienia. Przeszlifowanie krawędzi kafli, posegregowanie i ułożenie kafli wg rodzajów. W przypadku pękniętych i uszkodzonych kafli dokonać wymiany na podobne o takich samych wymiarach i podobnej kolorystyce w ilości uzgodnionej i zatwierdzonej przez specjalistę ds. technicznych,</text:span></text:p>
      <text:p text:style-name="P82"><text:span text:style-name="T83">4)</text:span><text:span text:style-name="T84"><text:s/>Sprawdzenie ciągu przewodów kominowych i w razie stwierdzenia zagruzowania lub zabicia sadzą zgłoszenie tego faktu dla inspektora nadzoru lub specjalisty ds technicznych, w celu zlecenia odgruzowania przewodu lub wybrania sadzy przez<text:s/></text:span><text:span text:style-name="T85">kominiarza, albo wykonanie tych czynności na polecenie specjalisty ds. technicznych za dodatkową zapłatą,</text:span></text:p>
      <text:p text:style-name="P86"><text:span text:style-name="T87">5)<text:s/></text:span><text:span text:style-name="T88">Sprawdzenie stanu tynków na kominie i na ścianie za piecem i w razie potrzeby wymiana uszkodzonych tynków (należy każdorazowo uzgodnić zakres z specjalistą ds. technicznych)</text:span></text:p>
      <text:p text:style-name="P89"><text:span text:style-name="T90">6)</text:span><text:span text:style-name="T91"><text:s/>Postawienie pieca kaflowego z wykorzystaniem oczyszczonych i posegregowanych kafli.</text:span></text:p>
      <text:p text:style-name="P92"><text:span text:style-name="T93">7)</text:span><text:span text:style-name="T94"><text:s/>Wbudowanie nowej cegły budowlanej kl. 100.</text:span></text:p>
      <text:p text:style-name="P95"><text:span text:style-name="T96">8)</text:span><text:span text:style-name="T97"><text:s/>Wbudowanie nowych prostek szamotowych (płytek i cegieł szamotowych).</text:span></text:p>
      <text:p text:style-name="P98"><text:span text:style-name="T99">9)<text:s/></text:span><text:span text:style-name="T100">Powiązanie kafli klamrami wykonanymi z drutu stalowego okrągłego Ø 3 mm.</text:span></text:p>
      <text:p text:style-name="P101"><text:span text:style-name="T102">10)</text:span><text:span text:style-name="T103"><text:s/>Wylepienie wnętrza pieca gliną zduńską surową wymieszaną z gliną ogniotrwałą szamotową.</text:span></text:p>
      <text:p text:style-name="P104"><text:span text:style-name="T105">11)</text:span><text:span text:style-name="T106"><text:s/>Wbudowanie nowego osprzętu tj. drzwiczki piecowe żeliwne o wym. 300x420 mm, (330x480 mm), ruszta<text:s/></text:span><text:span text:style-name="T107">sztabkowe żeliwne o długości uzależnionej od wielkości pieca i długości paleniska, rury piecowej stalowej o średnicy 137 mm (157 mm) i grubości ścianki 5 mm, założenie zatyczek min. 2 szt.</text:span></text:p>
      <text:p text:style-name="P108"><text:span text:style-name="T109">12)</text:span><text:span text:style-name="T110"><text:s/>Przybicie blachy przedpiecowej wykonanej z blachy ocynkowanej.</text:span></text:p>
      <text:p text:style-name="P111"><text:span text:style-name="T112">13)</text:span><text:span text:style-name="T113"><text:s/>Dostarczenie materiałów na miejsce wbudowania tj. cegła budowlana pełna, cegła szamotowa, osprzęt żeliwny, drut zduński, glina zduńska surowa, zaprawa szamotowa (glinka szamotowa - sucha do przygotowania zaprawy),</text:span></text:p>
      <text:p text:style-name="P114"><text:span text:style-name="T115">14)</text:span><text:span text:style-name="T116"><text:s/>Wywiezienie i utylizacja gruzu ceglanego z posesji.</text:span></text:p>
      <text:p text:style-name="P117"/>
      <text:list text:style-name="LFO22" text:continue-numbering="true">
        <text:list-item>
          <text:list>
            <text:list-item>
              <text:list>
                <text:list-item>
                  <text:p text:style-name="P118">Postawienie pieca kaflowego z nowych kafli po uprzednim rozebraniu pieca z kafli nie nadających się do ponownego wbudowania obejmuje:</text:p>
                </text:list-item>
              </text:list>
            </text:list-item>
          </text:list>
        </text:list-item>
      </text:list>
      <text:p text:style-name="P119"><text:s/></text:p>
      <text:p text:style-name="P120"><text:span text:style-name="T121">1)</text:span><text:span text:style-name="T122"><text:s/>Zabezpieczenie podłóg i mebli,</text:span></text:p>
      <text:p text:style-name="P123"><text:span text:style-name="T124">2)</text:span><text:span text:style-name="T125"><text:s/>Rozebranie istniejącego pieca kaflowego z częściowym odzyskiem materiałów nadających się do ponownego wykorzystania (cegła czerwona, płytki szamotowe, drzwiczki piecowe).</text:span></text:p>
      <text:p text:style-name="P126"><text:span text:style-name="T127">3)</text:span><text:span text:style-name="T128"><text:s/>Sprawdzenie ciągu przewodów kominowych i w razie stwierdzenia zagruzowania lub zabicia sadzą zgłoszenie tego faktu dla specjalisty ds. technicznych w celu zlecenia odgruzowania przewodu lub wybrania sadzy przez kominiarza, albo wykonanie tych czynności na polecenie specjalisty ds. technicznych za dodatkową zapłatą,</text:span></text:p>
      <text:p text:style-name="P129"><text:span text:style-name="T130">4)</text:span><text:span text:style-name="T131"><text:s/>Sprawdzenie stanu tynków na kominie i na ścianie za piecem i w razie potrzeby wymiana uszkodzonych tynków (należy każdorazowo uzgodnić zakres z inspektorem nadzoru)</text:span></text:p>
      <text:soft-page-break/>
      <text:p text:style-name="P132"><text:span text:style-name="T133">5)</text:span><text:span text:style-name="T134"><text:s/>Dostarczenie nowych materiałów na miejsce wbudowania tj.:</text:span></text:p>
      <text:p text:style-name="P135">- komplet nowych kafli (zakupionych przez wykonawcę)</text:p>
      <text:p text:style-name="P136">- cegła budowlana pełna kl. 100,</text:p>
      <text:p text:style-name="P137">- prostki szamotowe znormalizowane (płytki i cegła szamotowa),</text:p>
      <text:p text:style-name="P138">- glina surowa zduńska</text:p>
      <text:p text:style-name="P139">- glina ogniotrwała szamotowa</text:p>
      <text:p text:style-name="P140">- drut stalowy okrągły Ø 3 mm.,</text:p>
      <text:p text:style-name="P141">- blacha przedpiecowa wykonana z blachy ocynkowanej,</text:p>
      <text:p text:style-name="P142">- ruszt piecowy żeliwny ,</text:p>
      <text:p text:style-name="P143">- drzwiczki piecowe żeliwne</text:p>
      <text:p text:style-name="P144">- rura piecowa z<text:s/>blachy stalowej o średnicy 137 mm i grubości 5 mm.</text:p>
      <text:p text:style-name="P145"><text:span text:style-name="T146">6)</text:span><text:span text:style-name="T147"><text:s/>Oszlifowanie krawędzi kafli.</text:span></text:p>
      <text:p text:style-name="P148"><text:span text:style-name="T149">7)</text:span><text:span text:style-name="T150"><text:s/>Pobudowanie ścian pieca z nowych kafli, wypełnienie kafli gliną i prostkami szamotowymi, wymurowanie paleniska i kanałów wypełnienie wnętrza pieca zaprawą glinianą, cegłą budowlaną pełną, oraz prostkami szamotowymi.</text:span></text:p>
      <text:p text:style-name="P151"><text:span text:style-name="T152"><text:tab/></text:span><text:span text:style-name="T153">8)</text:span><text:span text:style-name="T154"><text:s/>Wypełnienie wnętrza pieca gliną zduńską surową wymieszaną z gliną ogniotrwałą szamotową.</text:span></text:p>
      <text:p text:style-name="P155"><text:span text:style-name="T156">9)</text:span><text:span text:style-name="T157"><text:s/>Powiązanie kafli klamrami wykonanymi z drutu stalowego okrągłego Ø 3 mm.</text:span></text:p>
      <text:p text:style-name="P158"><text:span text:style-name="T159">10)</text:span><text:span text:style-name="T160"><text:s/>Wbudowanie nowego osprzętu tj. drzwiczki piecowe, ruszta sztabkowe żeliwne o długości uzależnionej od wielkości pieca i długości paleniska, rury piecowej stalowej o średnicy 137 mm (157 mm) i grubości ścianki 5 mm .</text:span></text:p>
      <text:p text:style-name="P161"><text:span text:style-name="T162">11)</text:span><text:span text:style-name="T163"><text:s/>Przybicie blachy przedpiecowej wykonanej z blachy ocynkowanej.</text:span></text:p>
      <text:p text:style-name="P164"><text:span text:style-name="T165">12)</text:span><text:span text:style-name="T166"><text:s/></text:span><text:span text:style-name="T167">Wywiezienie i utylizacja gruzu ceglanego z posesji.</text:span></text:p>
      <text:p text:style-name="P168"><text:span text:style-name="T169">1.4</text:span><text:span text:style-name="T170"><text:s/>Ogólne zasady wykonywania robót zduńskich.</text:span></text:p>
      <text:p text:style-name="P171"/>
      <text:p text:style-name="P172"><text:span text:style-name="T173">PIECE<text:s/></text:span><text:span text:style-name="T174">– dobór wielkości pieca uzależniony jest od zapotrzebowania ciepła w pomieszczeniu oraz od sprawności cieplnej pieca ( czyli dobrym wykorzystaniu paliwa ) - określają to odpowiednie normy i tabele.</text:span></text:p>
      <text:p text:style-name="P175">Piece ceramiczne wymagają – ze względu na swój ciężar – posadowienia na fundamencie. Na parterze w budynku niepodpiwniczonym piec posadawia się na osobnym fundamencie nie połączonym z fundamentem budynku. Na stropach międzypiętrowych żelbetowych piece stawia się bezpośrednio na stropie. Na stropach ceramicznych i betonowych piece stawia się na ścianie, na której opierają się belki. Przy stropach drewnianych piece należy sadowić na wspornikach z belek stalowych zakotwionych w murze i wypełnionych przesklepieniem odciążającym.</text:p>
      <text:p text:style-name="P176">Kanał ogniowy lub komorę paleniskową wykonuje się z cegły szamotowej lub z cegły piecowej obkładanej od strony paleniska cegłą szamotową. Cegłę szamotową układa się na ogniotrwałej zaprawie glinianej z domieszką proszku szamotowego. Ścianki pozostałych kanałów i sklepienia muruje się z cegły piecowej na zaprawie zduńskiej, tj. na zaprawie przygotowanej ze średniotłustej gliny z ewentualną domieszką piasku kwarcowego. Cegłę należy układać w ściankach z zachowaniem zasad przewiązania spoin. Nie wolno wiązać cegieł piecowych z cegłami szamotowymi ze względu na ich różny stopień rozszerzalności cieplnej.</text:p>
      <text:p text:style-name="P177">Przy wykonywaniu ścianek zewnętrznych pieca kafle należy układać z przewiązaniem spoin pionowych. Spoiny pionowe miedzy kaflami powinny mieć grubość 1mm, poziome 0,5 mm.</text:p>
      <text:p text:style-name="P178">Kafle łączy się ze sobą na klamerki, po dwie na każde obrzeże kafla. Wnętrze kafli jak również przestrzenie pomiędzy kołnierzami kafli wypełnia się wylepką przygotowaną z chudej zaprawy zduńskiej i tłucznia ceglanego, szamotowego lub z piaskowca. Wylepioną i wygładzoną przy użyciu rzadkiej zaprawy powierzchnię wykłada się płytkami ceramicznymi. Sklepienie pieca układa się z płyt szamotowych o wymiarach pozwalających na przekrycie pełnej szerokości pieca lub z cegieł szamotowych. Przy użyciu cegieł opiera się je na podporach lub na ściance z cegieł biegnącej środkiem pieca przez całą jej długość, wspartej na ścianach paleniskowych. Sklepienie pokrywa się kaflami wylepionymi od wewnątrz, podobnie jak kafle w ścianach pieca. Ścianki zewnętrzne oraz sklepienie powinny być oddzielone od ścianek paleniska i ścian kanałów ogniowych szczeliną powietrzną o grubości około 5 mm. Przy dolnym odprowadzeniu spalin do komina połączenie wylotu z kominem wykonuje się w postaci przewodu murowanego z płyt lub cegieł szamotowych<text:s/>obłożonych kaflami. Przy górnym odprowadzeniu spalin stosuje się przewód z rury stalowej lub żeliwnej.</text:p>
      <text:p text:style-name="P179"/>
      <text:p text:style-name="P180">1.5. Dokumenty odniesienia</text:p>
      <text:p text:style-name="P181">1.5.1 Dokumentacja:</text:p>
      <text:soft-page-break/>
      <text:p text:style-name="P182"><text:span text:style-name="T183">Ze względu na brak dokumentacji projektowej powyższe roboty wykonuje się<text:s/></text:span><text:span text:style-name="T184">wg Zleceń na wykonanie robót zduńskich</text:span><text:span text:style-name="T185">, wystawianych przez uprawnionych pracowników Zamawiającego.</text:span></text:p>
      <text:p text:style-name="P186"><text:span text:style-name="T187">1.5.2</text:span><text:span text:style-name="T188"><text:s/>Wykonawca – może przystąpić do wykonywania robót po sporządzeniu protokołu wprowadzenia na budowę zawierającego co najmniej: obmiar pieca, ilość kafli przewidzianych do wymiany, rodzaj osprzętu do wymiany (np. drzwiczki, rury zapiecowe itp.) .</text:span></text:p>
      <text:p text:style-name="P189"><text:span text:style-name="T190">1.5.3</text:span><text:span text:style-name="T191"><text:s/>Wykonawca – zobowiązany jest na żądanie Zamawiającego przedłożyć zamawiającemu aprobaty techniczne, certyfikaty lub inne dokumenty (potwierdzające jakość i klasę) na wbudowane materiały.</text:span></text:p>
      <text:p text:style-name="P192"><text:span text:style-name="T193">1.5.4</text:span><text:span text:style-name="T194"><text:s/>Wykonawca – jest odpowiedzialny za wykonanie robót zgodnie z ustaleniami, przedmiarem robót i ST.</text:span></text:p>
      <text:p text:style-name="P195"/>
      <text:p text:style-name="P196">2.0. DANE DOTYCZĄCE PLACU BUDOWY:</text:p>
      <text:p text:style-name="P197"/>
      <text:p text:style-name="P198"><text:span text:style-name="T199">2.1.</text:span><text:span text:style-name="T200"><text:s/></text:span><text:span text:style-name="T201">Wykonanie tymczasowych<text:s/></text:span><text:span text:style-name="T202">urządzeń placu budowy:</text:span></text:p>
      <text:p text:style-name="P203">Pełne zabezpieczenie urządzeń placu budowy wraz z ich eksploatacją obciąża wykonawcę. Zamawiający nie zapewnia dostawy energii elektrycznej i wody.</text:p>
      <text:p text:style-name="P204">Wykonawca we własnym zakresie organizuje pobór energii elektrycznej i wody oraz instaluje dla potrzeb budowy licznik zużycia wody i energii w celu ustalenia ilości i kosztów ich zużycia w okresie realizacji zadania. Koszty te ponosi wykonawca.</text:p>
      <text:p text:style-name="P205"/>
      <text:p text:style-name="P206">2.2. Przygotowanie stanowisk roboczych i składowisk materiałów elementów i urządzeń:</text:p>
      <text:p text:style-name="P207">Pełna<text:s/>organizacja stanowisk roboczych obciąża wykonawcę. Dostawa, wyładowanie i składowanie materiałów – wg potrzeb i na koszt wykonawcy.</text:p>
      <text:p text:style-name="P208"/>
      <text:p text:style-name="P209"><text:span text:style-name="T210">2.3. Wykonanie wszelkich zabezpieczeń zgodnych z przepisami BHP</text:span><text:span text:style-name="T211">:</text:span></text:p>
      <text:p text:style-name="P212">Wykonanie zabezpieczeń wymaganych warunkami technicznymi oraz przepisami BHP obciąża wykonawcę. Zabezpieczenie terenu budowy i wykonywanych robót obciąża wykonawcę w ramach kosztów pośrednich.</text:p>
      <text:p text:style-name="P213"/>
      <text:p text:style-name="P214">ROBOTY ZDUŃSKIE:</text:p>
      <text:p text:style-name="P215"><text:span text:style-name="T216">-<text:s/></text:span><text:span text:style-name="T217">piece ceramiczne stawiane na stropach nieogniotrwałych wymagają wykonania podłoża z materiału ognioodpornego klasy B, o grubości co najmniej 15 cm,</text:span></text:p>
      <text:p text:style-name="P218"><text:span text:style-name="T219">-<text:s/></text:span><text:span text:style-name="T220">podłoga pod paleniskiem powinna być zabezpieczona blachą lub innym materiałem niepalnym,</text:span></text:p>
      <text:p text:style-name="P221"><text:span text:style-name="T222">-<text:s/></text:span><text:span text:style-name="T223">odległość pieca ceramicznego od ściany lub konstrukcji drewnianych nieotynkowanych lub w inny sposób niezabezpieczonych od ognia nie powinna być mniejsza niż 30 cm, od zabezpieczonych ( otulina klasy C ) 15 cm,</text:span></text:p>
      <text:p text:style-name="P224"><text:span text:style-name="T225">-<text:s/></text:span><text:span text:style-name="T226">żeliwne lub blaszane rury wylotowe pieca powinny być oddalone od drewnianych części konstrukcyjnych otynkowanych ( osłona klasy C ) co najmniej o 30 cm, a od nieotynkowanych 60 cm.</text:span></text:p>
      <text:p text:style-name="P227"/>
      <text:p text:style-name="P228">3.0. MATERIAŁY</text:p>
      <text:p text:style-name="P229"/>
      <text:p text:style-name="P230">3.1 Szczególne wymagania odnośnie rodzaju i jakości materiałów, rodzaje i zakres wymaganych przez zleceniodawcę badań jakości materiałów:</text:p>
      <text:p text:style-name="P231"><text:span text:style-name="T232">Wszystkie materiały zakupione przez Wykonawcę muszą odpowiadać wymogom wyrobów dopuszczonych do obrotu i stosowania w budownictwie określonych w <text:s/>ustawie z dnia 7 lipca 1994r. - Prawo budowlane (t.j.<text:s/></text:span><text:span text:style-name="T233">Dz.U. 2023 poz. 682 z zm.</text:span><text:span text:style-name="T234">)</text:span></text:p>
      <text:p text:style-name="P235"><text:s/></text:p>
      <text:p text:style-name="P236">3.2 Materiały z rozbiórek do odzysku i ponownego wykorzystania:</text:p>
      <text:p text:style-name="P237">Kafle z rozbiórki należy posegregować, ocenić ich jakość; jeśli nadają się do dalszego użytku, to należy je oczyścić z zaprawy, powinny być równe, z gładką glazurą i bez pęknięć. Mogą być używane na tył pieca i do zasklepienia.</text:p>
      <text:p text:style-name="P238">Kafle powinny spełniać warunku określone w normach:</text:p>
      <text:p text:style-name="P239"><text:span text:style-name="T240">PN-B-12044</text:span><text:span text:style-name="T241">,<text:s/></text:span><text:span text:style-name="T242">PN-58/B-1204, PN-71/B-40152, PN-71/B-40153.</text:span></text:p>
      <text:p text:style-name="P243"/>
      <text:p text:style-name="P244">3.3 Materiały do wykonania robót zduńskich:</text:p>
      <text:p text:style-name="P245">- cegła piecowa wypalana z chudej gliny wg PN-75/B-12001,</text:p>
      <text:p text:style-name="P246">- płytki ceramiczne – szamotowe PN-76/H-12030,</text:p>
      <text:p text:style-name="P247">- cegła szamotowa z gliny ogniotrwałej<text:s/>PN-76/H-12030 ( powinna mieć średnią odporność na wysoką temperaturę, klasa D ),</text:p>
      <text:soft-page-break/>
      <text:p text:style-name="P248">- glina zwykła średniotłusta BN-62/6738-02,</text:p>
      <text:p text:style-name="P249">- glina ogniotrwała szamotowa PN-76/H-12030,</text:p>
      <text:p text:style-name="P250"><text:span text:style-name="T251">- kafle środkowe, narożne, wieńcowe i cokołowe<text:s/></text:span><text:span text:style-name="T252">PN-B-12044</text:span><text:span text:style-name="T253">,</text:span></text:p>
      <text:p text:style-name="P254">- klamerki do wiązania kafli z drutu stalowego lub miedzianego o średnicy 3-5 mm,</text:p>
      <text:p text:style-name="P255">- osprzęt piecowy: BN-85/4817-03 – żeliwne ruszty piecowe i kuchenne; BN-84/4817-09 – żeliwne drzwiczki piecowe na wspólnej ramie, BN-85/4817-12 - rury zapiecowe,</text:p>
      <text:p text:style-name="P256">- farba grafitowa,</text:p>
      <text:p text:style-name="P257">- woda do betonów i zapraw PN-88/C-32250</text:p>
      <text:p text:style-name="P258"/>
      <text:p text:style-name="P259">Każdy kafel przed jego wbudowaniem powinien być sprawdzony; przy lekkim uderzeniu młotkiem stalowym w stanie powietrzno-suchym kafle powinny wydawać czysty dźwięk.</text:p>
      <text:p text:style-name="P260">Kafle powinny mieć powierzchnię jednolitą w odcieniu. Obecność rys włoskowatych jest dopuszczalne jak dla kafli barwnych .</text:p>
      <text:p text:style-name="P261"/>
      <text:list text:style-name="LFO23" text:continue-numbering="true">
        <text:list-item>
          <text:list>
            <text:list-item>
              <text:p text:style-name="P262">SPRZĘT:</text:p>
            </text:list-item>
            <text:list-item>
              <text:p text:style-name="P263">Należy stosować właściwy sprzęt i maszyny mające zastosowanie do danego rodzaju robót. Nie przewiduje się użycia sprzętu ciężkiego. Wykonawca powinien dysponować sprzętem odpowiednim do wykonania robót opisanych w Specyfikacji Technicznej. Sprzęt powinien być utrzymany w dobrym stanie technicznym.</text:p>
            </text:list-item>
          </text:list>
        </text:list-item>
      </text:list>
      <text:p text:style-name="P264"/>
      <text:p text:style-name="P265">5.0 TRANSPORT:</text:p>
      <text:p text:style-name="P266"/>
      <text:p text:style-name="P267">5.1. Wywóz gruzu i odpadów budowlanych – miejsce i odległość:</text:p>
      <text:p text:style-name="P268">Transport gruzu samochodami samowyładowawczymi do 5T na teren wysypiska miejskiego na odległość 9 km.</text:p>
      <text:p text:style-name="P269">Załadunek gruzu ręczny.</text:p>
      <text:p text:style-name="P270"><text:span text:style-name="T271">5.2 Transport materiałów i sprzętu na plac budowy</text:span><text:span text:style-name="T272">:</text:span></text:p>
      <text:p text:style-name="P273">Materiały, urządzenia i sprzęt mogą być przewożone dowolnymi środkami transportu z zachowaniem wszelkich środków ostrożności przy załadunku i<text:s/>rozładunku.</text:p>
      <text:p text:style-name="P274"/>
      <text:p text:style-name="P275"><text:span text:style-name="T276">6.0 KONTROLA JAKOŚCI ROBÓT:</text:span></text:p>
      <text:p text:style-name="P277"/>
      <text:p text:style-name="P278">Wykonawca robót jest w pełni odpowiedzialny za jakość robót. Roboty powinien wykonać zgodnie z przepisami i obowiązującymi normami.</text:p>
      <text:p text:style-name="P279">Wszystkie materiały wbudowane w trakcie wykonywania robót muszą być zgodne z wymaganiami określonymi w specyfikacji technicznej oraz co do ilości i rodzaju zgodne ze zleceniem robót zduńskich.</text:p>
      <text:p text:style-name="P280">Osoba wyznaczona z ramienia zamawiającego może okresowo ( w dowolnym czasie ) kontrolować dostarczane na budowę materiały. Materiały uznane przez Inspektora nadzoru za wadliwe i niezgodne ze Specyfikacją Techniczną muszą być niezwłocznie usunięte przez wykonawcę z placu budowy.</text:p>
      <text:p text:style-name="P281">Jeśli zaistnieje szczególna okoliczność użycia materiałów lub narzędzi zamiennych, innych niż wcześniej przewidziano w ofercie i ST, to wykonawca musi o tym powiadomić ( z odpowiednim wyprzedzeniem ) Inspektora Nadzoru i uzyskać akceptację Inspektora.</text:p>
      <text:p text:style-name="P282"/>
      <text:p text:style-name="P283"><text:span text:style-name="T284">7.0 OBMIAR ROBÓT:</text:span></text:p>
      <text:p text:style-name="P285"/>
      <text:p text:style-name="P286">Obmiar robót ma za zadanie określić zakres wykonanych robót wg stanu na dzień jego przeprowadzenia. Roboty można uznać za wykonane pod warunkiem, że wykonano je zgodnie z wymaganiami zawartymi w projekcie wykonawczym i szczegółowej specyfikacji technicznej.</text:p>
      <text:p text:style-name="P287"><text:span text:style-name="T288">Kubaturę pieców obmierza się w m3<text:s/></text:span><text:span text:style-name="T289">( z dokładnością do 0,01 m3)<text:s/></text:span><text:span text:style-name="T290">wg ich wymiarów zewnętrznych bez potrącania kubatury kanałów, komór paleniskowych, piekarników, kotłów i innych nie wypełnionych części wewnętrznych. Piece stawiane z nowych kafli wg typu uzależnionego od kubatury pieca oblicza się w szt.</text:span></text:p>
      <text:p text:style-name="P291"><text:span text:style-name="T292">Usuniecie gruzu z rozbiórki – oblicza się<text:s/></text:span><text:span text:style-name="T293">m3<text:s/></text:span><text:span text:style-name="T294">, w przypadku przestawiania pieca ze starych kafli kubatura pieca x 60%, w przypadku przestawienia pieca z nowych kafli ilość gruzu oblicza się jako 70% kubatury pieca.</text:span></text:p>
      <text:p text:style-name="P295">kafle, rozetki, cegła i płytki szamotowe, osprzęt piecowy (drzwiczki, ruszta, rura zapiecowa, blacha przedpiecowa, drzwiczki do dochówek itp.) – w szt. (zasady obliczania ilości cegły budowlanej oraz płytek i cegły szamotowej określono we wzorze umowy).</text:p>
      <text:soft-page-break/>
      <text:p text:style-name="P296">Obmiar robót sporządza wykonawca po pisemnym powiadomieniu Inspektora Nadzoru lub specjalisty ds technicznych o terminie jego dokonania ( nie później niż 3dni przed jego sporządzeniem). Obmiar robót ( rzeczywista ilość wykonanych robót oraz rzeczywista ilość wbudowanego materiału, np. kafli, cegły zwykłej budowlanej i cegły szamotowej, osprzętu piecowego, itp. ) musi być zatwierdzony przez Inspektora Nadzoru lub specjalistę ds technicznych .</text:p>
      <text:p text:style-name="P297"/>
      <text:p text:style-name="P298">8.0 ODBIORY ROBÓT</text:p>
      <text:p text:style-name="P299"/>
      <text:list text:style-name="LFO24" text:continue-numbering="true">
        <text:list-item>
          <text:list>
            <text:list-item>
              <text:p text:style-name="P300">Odbiór robót zduńskich następuje po stwierdzeniu zgodności wykonania z zamówieniem, którego przedmiot określa zleceniu oraz ST, a także dokumentacja powykonawcza, w której są uzgodnione zmiany dokonane w toku wykonywania prac zduńskich.</text:p>
            </text:list-item>
          </text:list>
        </text:list-item>
      </text:list>
      <text:p text:style-name="P301"/>
      <text:list text:style-name="LFO25" text:continue-numbering="true">
        <text:list-item>
          <text:list>
            <text:list-item>
              <text:p text:style-name="P302">Wykonawca ma obowiązek zgłaszania gotowość odbioru robót zanikających lub ulegających zakryciu, odbioru końcowego robót po ich zakończeniu, odbiory ostateczne po upływie rękojmi i odbiory po okresie gwarancji jakości – stwierdza i potwierdza osoba wyznaczona z ramienia zamawiającego.</text:p>
            </text:list-item>
          </text:list>
        </text:list-item>
      </text:list>
      <text:p text:style-name="P303"/>
      <text:p text:style-name="P304"><text:span text:style-name="T305">8.3.</text:span><text:span text:style-name="T306"><text:s/>Odbiór robót zduńskich powinien być dokonany przez sprawdzenie jakości wykonanych robót zgodnie z warunkami określonymi w<text:s/></text:span><text:span text:style-name="T307">niniejszej ST i obowiązującymi normami i wytycznymi wykonania i odbioru robót oraz dostarczenie niżej wymaganych dokumentów:</text:span></text:p>
      <text:p text:style-name="P308"><text:span text:style-name="T309">a)<text:s/></text:span><text:span text:style-name="T310">oświadczenia o zgodności użytych materiałów z atestami i certyfikatami oraz zgodności wykonania robót z przepisami i obowiązującymi normami,</text:span></text:p>
      <text:p text:style-name="P311"><text:span text:style-name="T312">b)</text:span><text:span text:style-name="T313"><text:s/>oświadczenia o doprowadzeniu do należytego stanu i porządku miejsca wykonania robót,</text:span></text:p>
      <text:list text:style-name="LFO26" text:continue-numbering="true">
        <text:list-item>
          <text:p text:style-name="P314">pisemnego potwierdzenia poinstruowania użytkownika pieca (najemcy lokatora) o sposobie użytkowania przestawionych lub nowo postawionych pieców.</text:p>
        </text:list-item>
      </text:list>
      <text:p text:style-name="P315"/>
      <text:list text:style-name="LFO27" text:continue-numbering="true">
        <text:list-item>
          <text:list>
            <text:list-item>
              <text:p text:style-name="P316">Oświadczenia, o których w pkt 8.3. wykonawca winien dostarczyć najpóźniej w dacie ustalonego terminu odbioru robót.</text:p>
            </text:list-item>
          </text:list>
        </text:list-item>
      </text:list>
      <text:p text:style-name="P317"/>
      <text:p text:style-name="P318"><text:span text:style-name="T319">8.5.</text:span><text:span text:style-name="T320"><text:s/></text:span><text:span text:style-name="T321">Odbiory poszczególnych robót dzielą się na :</text:span></text:p>
      <text:p text:style-name="P322">- odbiory częściowe i odbiory końcowe.</text:p>
      <text:p text:style-name="P323">Odbiorowi częściowemu podlegają te części robót, do których późniejszy dostęp jest niemożliwy lub utrudniony.</text:p>
      <text:p text:style-name="P324">Odbiór końcowy powinien być przeprowadzony po całkowitym zakończeniu robót.</text:p>
      <text:p text:style-name="P325">Wyniki odbioru powinny być odnotowane w protokole odbioru robót.</text:p>
      <text:p text:style-name="P326"/>
      <text:list text:style-name="LFO28" text:continue-numbering="true">
        <text:list-item>
          <text:list>
            <text:list-item>
              <text:list>
                <text:list-item>
                  <text:p text:style-name="P327"><text:span text:style-name="T328">Protokół odbioru powinien zawierać: ocenę wykonanych<text:s/></text:span><text:span text:style-name="T329">robót, stwierdzenie zgodności lub niezgodności wykonania robót ze zleceniem, wykaz wad i usterek oraz sposób i termin ich usunięcia</text:span><text:span text:style-name="T330">.</text:span></text:p>
                </text:list-item>
              </text:list>
            </text:list-item>
          </text:list>
        </text:list-item>
      </text:list>
      <text:p text:style-name="P331"/>
      <text:list text:style-name="LFO29" text:continue-numbering="true">
        <text:list-item>
          <text:list>
            <text:list-item>
              <text:list>
                <text:list-item>
                  <text:p text:style-name="P332"><text:span text:style-name="T333">Wymagania w zakresie wykonania robót zduńskich określają Warunki Techniczne Wykonania i Odbioru robót budowlano – montażowych. Część I Roboty ogólnobudowlane</text:span><text:span text:style-name="T334">,<text:s/></text:span><text:span text:style-name="T335">Warszawa 1977 wyd. II:</text:span></text:p>
                </text:list-item>
              </text:list>
            </text:list-item>
          </text:list>
        </text:list-item>
      </text:list>
      <text:p text:style-name="P336"/>
      <text:list text:style-name="LFO30" text:continue-numbering="true">
        <text:list-item>
          <text:list>
            <text:list-item>
              <text:list>
                <text:list-item>
                  <text:p text:style-name="P337">Przy podłączeniu pieca do komina nie wolno wykorzystywać przewodów wentylacyjnych na przewody dymowe</text:p>
                </text:list-item>
              </text:list>
            </text:list-item>
          </text:list>
        </text:list-item>
      </text:list>
      <text:p text:style-name="P338"/>
      <text:list text:style-name="LFO31" text:continue-numbering="true">
        <text:list-item>
          <text:list>
            <text:list-item>
              <text:list>
                <text:list-item>
                  <text:p text:style-name="P339">Przed przystąpieniem do budowy pieca lub trzonu kuchennego należy<text:s/>sprawdzić ciąg w przeznaczonym do podłączenia kominie.</text:p>
                </text:list-item>
              </text:list>
            </text:list-item>
          </text:list>
        </text:list-item>
      </text:list>
      <text:p text:style-name="P340"/>
      <text:p text:style-name="P341"><text:span text:style-name="T342">8.5.5.</text:span><text:span text:style-name="T343"><text:s/>Odbioru robót dokonuje się przez dokładne oględziny pieca lub trzonu kuchennego i wypróbowanie ich działania przez przepalenie. Należy w szczególności zwrócić uwagę na szczelność pieca, zachowanie warunków bezpieczeństwa pożarowego, prawidłowość wiązania spoin i staranność wykonania, prawidłowości cech geometrycznych wykonanych konstrukcji piec. Cech fizycznych użytych materiałów.</text:span></text:p>
      <text:p text:style-name="P344"/>
      <text:p text:style-name="P345">9.0 PŁATNOŚCI</text:p>
      <text:p text:style-name="P346"/>
      <text:list text:style-name="LFO32" text:continue-numbering="true">
        <text:list-item>
          <text:list>
            <text:list-item>
              <text:p text:style-name="P347">Ustalenia ogólne:</text:p>
            </text:list-item>
          </text:list>
        </text:list-item>
      </text:list>
      <text:soft-page-break/>
      <text:p text:style-name="P348"><text:span text:style-name="T349">9.1.1. <text:s/></text:span><text:span text:style-name="T350">Rozliczenie robót będzie dokonane każdorazowo po wykonaniu</text:span><text:span text:style-name="T351"><text:s/>określonego zakresu w zleceniu i<text:s/></text:span><text:span text:style-name="T352">ich końcowym odbiorze. Podstawą rozliczenia oraz płatności wykonanego i odebranego zakresu robót (zleconego na podstawie zlecenia) stanowi wartość tych robót obliczona na<text:s/></text:span><text:span text:style-name="T353">podstawie:</text:span></text:p>
      <text:p text:style-name="P354">- cen <text:s/>robocizny i wskaźników narzutów określonych w umowie <text:s/></text:p>
      <text:p text:style-name="P355">- ilości robót zaakceptowanych przez zamawiającego (inspektora nadzoru lub technika) <text:s/></text:p>
      <text:p text:style-name="P356">- kalkulacji indywidualnych sporządzonych przez Wykonawcę i zatwierdzonych przez Zamawiającego,</text:p>
      <text:p text:style-name="P357"><text:s/>- cen materiałów ustalanych zgodnie z warunkami określonymi w umowie,</text:p>
      <text:p text:style-name="P358">- podatki obliczone zgodnie z obowiązującymi przepisami ale z wyłączeniem podatku VAT,</text:p>
      <text:p text:style-name="P359">Ceny jednostkowe wykonania robót lub kwoty kalkulacji indywidualnych uwzględniają również:</text:p>
      <text:p text:style-name="P360">- przygotowanie stanowiska roboczego,</text:p>
      <text:p text:style-name="P361">- dostarczenie do stanowiska roboczego materiałów, narzędzi i sprzętu,</text:p>
      <text:p text:style-name="P362">- obsługę sprzętu nie posiadającego etatowej obsługi,</text:p>
      <text:p text:style-name="P363">- ustawienie i przestawienie drabin umożliwiających wykonanie robót na wysokości do 2,5m (jeśli taka konieczność występuje),</text:p>
      <text:p text:style-name="P364">- usunięcie wad i usterek oraz naprawienie uszkodzeń powstałych w czasie robót,</text:p>
      <text:p text:style-name="P365">- uporządkowanie miejsca wykonywania robót,</text:p>
      <text:p text:style-name="P366">- usunięcie pozostałości, resztek i odpadów materiałów.</text:p>
      <text:p text:style-name="P367"/>
      <text:p text:style-name="P368"><text:span text:style-name="T369">10. <text:s/>Przepisy związane</text:span></text:p>
      <text:list text:style-name="LFO33" text:continue-numbering="true">
        <text:list-item>
          <text:list>
            <text:list-item>
              <text:p text:style-name="P370">Ustawy.</text:p>
            </text:list-item>
          </text:list>
        </text:list-item>
      </text:list>
      <text:p text:style-name="P371"><text:span text:style-name="T372">Ustawa z dnia 7<text:s/></text:span><text:span text:style-name="T373">lipca 1994r. - Prawo Budowlane z pó</text:span><text:span text:style-name="T374">ź</text:span><text:span text:style-name="T375">niejszymi zmianami,</text:span></text:p>
      <text:p text:style-name="P376"><text:span text:style-name="T377">Ustawa z dnia 11 września 2019r.</text:span><text:span text:style-name="T378"><text:s/>- Prawo Zamówie</text:span><text:span text:style-name="T379">ń<text:s/></text:span><text:span text:style-name="T380">Publicznych,</text:span></text:p>
      <text:p text:style-name="P381">Ustawa z dnia 16 kwietnia 2004r - O wyrobach budowlanych,</text:p>
      <text:p text:style-name="P382"><text:span text:style-name="T383">Ustawa z dnia 24 sierpnia 1991r. - O ochronie przeciwpo</text:span><text:span text:style-name="T384">ż</text:span><text:span text:style-name="T385">arowej,</text:span></text:p>
      <text:p text:style-name="P386">Ustawa z<text:s/>dnia 21 grudnia 2000r. - O dozorze technicznym,</text:p>
      <text:p text:style-name="P387"/>
      <text:list text:style-name="LFO33" text:continue-numbering="true">
        <text:list-item>
          <text:list>
            <text:list-item>
              <text:p text:style-name="P388"><text:span text:style-name="T389">Rozporz</text:span><text:span text:style-name="T390">ą</text:span><text:span text:style-name="T391">dzenia:</text:span></text:p>
            </text:list-item>
          </text:list>
        </text:list-item>
      </text:list>
      <text:p text:style-name="P392"><text:span text:style-name="T393">Rozporz</text:span><text:span text:style-name="T394">ą</text:span><text:span text:style-name="T395">dzenie Ministra Pracy i Polityki Społecznej z dnia 26<text:s/></text:span><text:span text:style-name="T396">wrze</text:span><text:span text:style-name="T397">ś</text:span><text:span text:style-name="T398">nia 1997r Dz.U. 2003 Nr 169 poz.1650 – w sprawie ogólnych przepisów bezpiecze</text:span><text:span text:style-name="T399">ń</text:span><text:span text:style-name="T400">stwa i higieny pracy,</text:span></text:p>
      <text:p text:style-name="P401"><text:span text:style-name="T402">Rozporz</text:span><text:span text:style-name="T403">ą</text:span><text:span text:style-name="T404">dzenie Ministra Infrastruktury z dnia 2 wrze</text:span><text:span text:style-name="T405">ś</text:span><text:span text:style-name="T406">nia 2004r Dz.U. 2021 poz. 2454</text:span><text:span text:style-name="T407"><text:s/></text:span><text:span text:style-name="T408">- w sprawie szczegółowego zakresu i formy specyfikacji technicznych wykonania odbioru robót budowlanych oraz programu<text:s/></text:span><text:span text:style-name="T409">funkcjonalno – u</text:span><text:span text:style-name="T410">ż</text:span><text:span text:style-name="T411">ytkowego.</text:span></text:p>
      <text:list text:style-name="LFO33" text:continue-numbering="true">
        <text:list-item>
          <text:list>
            <text:list-item>
              <text:p text:style-name="P412"><text:span text:style-name="T413"><text:s/></text:span><text:span text:style-name="T414">Polskie normy</text:span><text:span text:style-name="T415">:</text:span></text:p>
            </text:list-item>
          </text:list>
        </text:list-item>
      </text:list>
      <text:p text:style-name="P416">- PN-B-12044 Wyroby<text:s/>budowlane ceramiczne Kafle wrzesień 1999 zastępująca PN/B-12044</text:p>
      <text:p text:style-name="P417">- PN-58/B 12041 Kafle. Wymagania techniczne i warunki odbioru.</text:p>
      <text:p text:style-name="P418">- PN-71/B-40151 Piece i trzony kuchenne. Podział, nazwy, określenia.</text:p>
      <text:p text:style-name="P419">- PN-71/B-40152 Piece ceramiczne akumulacyjne. Wymagania.</text:p>
      <text:p text:style-name="P420">- PN-71/B-40153 Piece ceramiczne stałopalne. Wymagania.</text:p>
      <text:p text:style-name="P421">- PN-75/B-12001 Cegła pełna wypalana z gliny.</text:p>
      <text:p text:style-name="P422">- PN-88/C-32250 Materiały budowlane. Woda do betonów i zapraw.</text:p>
      <text:p text:style-name="P423">- PN-76/H-12030 Materiały ogniotrwałe. Wyroby szamotowe.</text:p>
      <text:soft-page-break/>
      <text:p text:style-name="P424">- BN-85/4817-03 Osprzęt piecowy i kuchenny. Żeliwne ruszty piecowe i kuchenne.</text:p>
      <text:p text:style-name="P425">- BN-84/4817-09 Osprzęt piecowy i kuchenny. Żeliwne drzwiczki piecowe na wspólnej ramie.</text:p>
      <text:p text:style-name="P426">- BN-85/4817-12 Osprzęt piecowy i kuchenny. Rury zapiecowe.</text:p>
      <text:p text:style-name="P427">- BN-62/6738-02 Budownictwo z gliny. Masy gliniane.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Roman" svg:font-family="Times-Roman" style:font-family-generic="roman"/>
    <style:font-face style:name="TimesNewRoman" svg:font-family="TimesNewRoman" style:font-family-generic="roman"/>
    <style:font-face style:name="Times-Bold" svg:font-family="Times-Bold" style:font-family-generic="system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suffix=".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format="1" text:display-levels="3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4" style:num-format="1" text:display-levels="4">
        <style:list-level-properties text:space-before="1.968in" text:min-label-width="0.5in" text:list-level-position-and-space-mode="label-alignment">
          <style:list-level-label-alignment text:label-followed-by="listtab" fo:margin-left="2.468in" fo:text-indent="-0.5in"/>
        </style:list-level-properties>
      </text:list-level-style-number>
      <text:list-level-style-number text:level="5" style:num-format="1" text:display-levels="5">
        <style:list-level-properties text:space-before="2.4597in" text:min-label-width="0.75in" text:list-level-position-and-space-mode="label-alignment">
          <style:list-level-label-alignment text:label-followed-by="listtab" fo:margin-left="3.2097in" fo:text-indent="-0.75in"/>
        </style:list-level-properties>
      </text:list-level-style-number>
      <text:list-level-style-number text:level="6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format="1" text:display-levels="7">
        <style:list-level-properties text:space-before="3.443in" text:min-label-width="1in" text:list-level-position-and-space-mode="label-alignment">
          <style:list-level-label-alignment text:label-followed-by="listtab" fo:margin-left="4.443in" fo:text-indent="-1in"/>
        </style:list-level-properties>
      </text:list-level-style-number>
      <text:list-level-style-number text:level="8" style:num-format="1" text:display-levels="8">
        <style:list-level-properties text:space-before="3.9347in" text:min-label-width="1in" text:list-level-position-and-space-mode="label-alignment">
          <style:list-level-label-alignment text:label-followed-by="listtab" fo:margin-left="4.9347in" fo:text-indent="-1in"/>
        </style:list-level-properties>
      </text:list-level-style-number>
      <text:list-level-style-number text:level="9" style:num-format="1" text:display-levels="9">
        <style:list-level-properties text:space-before="4.4263in" text:min-label-width="1.25in" text:list-level-position-and-space-mode="label-alignment">
          <style:list-level-label-alignment text:label-followed-by="listtab" fo:margin-left="5.6763in" fo:text-indent="-1.25in"/>
        </style:list-level-properties>
      </text:list-level-style-number>
    </text:list-style>
    <text:list-style style:name="WWNum19" style:display-name="WWNum19">
      <text:list-level-style-number text:level="1" style:num-suffix=".0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0." style:num-format="1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68in" text:min-label-width="0.5in" text:list-level-position-and-space-mode="label-alignment">
          <style:list-level-label-alignment text:label-followed-by="listtab" fo:margin-left="2.4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4597in" text:min-label-width="0.75in" text:list-level-position-and-space-mode="label-alignment">
          <style:list-level-label-alignment text:label-followed-by="listtab" fo:margin-left="3.209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3in" text:min-label-width="1in" text:list-level-position-and-space-mode="label-alignment">
          <style:list-level-label-alignment text:label-followed-by="listtab" fo:margin-left="4.4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9347in" text:min-label-width="1in" text:list-level-position-and-space-mode="label-alignment">
          <style:list-level-label-alignment text:label-followed-by="listtab" fo:margin-left="4.9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4263in" text:min-label-width="1.25in" text:list-level-position-and-space-mode="label-alignment">
          <style:list-level-label-alignment text:label-followed-by="listtab" fo:margin-left="5.676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2LVL1" style:family="text">
      <style:text-properties fo:font-weight="bold" style:font-weight-asian="bold" style:font-weight-complex="bold"/>
    </style:style>
    <style:style style:name="WW_CharLFO22LVL2" style:family="text">
      <style:text-properties fo:font-weight="bold" style:font-weight-asian="bold" style:font-weight-complex="bold"/>
    </style:style>
    <style:style style:name="WW_CharLFO22LVL3" style:family="text">
      <style:text-properties fo:font-weight="bold" style:font-weight-asian="bold" style:font-weight-complex="bold"/>
    </style:style>
    <style:style style:name="WW_CharLFO23LVL1" style:family="text">
      <style:text-properties fo:font-weight="bold" style:font-weight-asian="bold" style:font-weight-complex="bold"/>
    </style:style>
    <style:style style:name="WW_CharLFO23LVL2" style:family="text">
      <style:text-properties fo:font-weight="bold" style:font-weight-asian="bold" style:font-weight-complex="bold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fo:font-weight="bold" style:font-weight-asian="bold" style:font-weight-complex="bold"/>
    </style:style>
    <style:style style:name="WW_CharLFO25LVL1" style:family="text">
      <style:text-properties fo:font-weight="bold" style:font-weight-asian="bold" style:font-weight-complex="bold"/>
    </style:style>
    <style:style style:name="WW_CharLFO25LVL2" style:family="text">
      <style:text-properties fo:font-weight="bold" style:font-weight-asian="bold" style:font-weight-complex="bold"/>
    </style:style>
    <style:style style:name="WW_CharLFO26LVL1" style:family="text">
      <style:text-properties fo:font-weight="bold" style:font-weight-asian="bold" style:font-weight-complex="bold"/>
    </style:style>
    <style:style style:name="WW_CharLFO27LVL1" style:family="text">
      <style:text-properties fo:font-weight="bold" style:font-weight-asian="bold" style:font-weight-complex="bold"/>
    </style:style>
    <style:style style:name="WW_CharLFO27LVL2" style:family="text">
      <style:text-properties fo:font-weight="bold" style:font-weight-asian="bold" style:font-weight-complex="bold"/>
    </style:style>
    <style:style style:name="WW_CharLFO28LVL1" style:family="text">
      <style:text-properties fo:font-weight="bold" style:font-weight-asian="bold" style:font-weight-complex="bold"/>
    </style:style>
    <style:style style:name="WW_CharLFO28LVL2" style:family="text">
      <style:text-properties fo:font-weight="bold" style:font-weight-asian="bold" style:font-weight-complex="bold"/>
    </style:style>
    <style:style style:name="WW_CharLFO28LVL3" style:family="text">
      <style:text-properties fo:font-weight="bold" style:font-weight-asian="bold" style:font-weight-complex="bold"/>
    </style:style>
    <style:style style:name="WW_CharLFO29LVL1" style:family="text">
      <style:text-properties fo:font-weight="bold" style:font-weight-asian="bold" style:font-weight-complex="bold"/>
    </style:style>
    <style:style style:name="WW_CharLFO29LVL2" style:family="text">
      <style:text-properties fo:font-weight="bold" style:font-weight-asian="bold" style:font-weight-complex="bold"/>
    </style:style>
    <style:style style:name="WW_CharLFO29LVL3" style:family="text">
      <style:text-properties fo:font-weight="bold" style:font-weight-asian="bold" style:font-weight-complex="bold"/>
    </style:style>
    <style:style style:name="WW_CharLFO30LVL1" style:family="text">
      <style:text-properties fo:font-weight="bold" style:font-weight-asian="bold" style:font-weight-complex="bold"/>
    </style:style>
    <style:style style:name="WW_CharLFO30LVL2" style:family="text">
      <style:text-properties fo:font-weight="bold" style:font-weight-asian="bold" style:font-weight-complex="bold"/>
    </style:style>
    <style:style style:name="WW_CharLFO30LVL3" style:family="text">
      <style:text-properties fo:font-weight="bold" style:font-weight-asian="bold" style:font-weight-complex="bold"/>
    </style:style>
    <style:style style:name="WW_CharLFO31LVL1" style:family="text">
      <style:text-properties fo:font-weight="bold" style:font-weight-asian="bold" style:font-weight-complex="bold"/>
    </style:style>
    <style:style style:name="WW_CharLFO31LVL2" style:family="text">
      <style:text-properties fo:font-weight="bold" style:font-weight-asian="bold" style:font-weight-complex="bold"/>
    </style:style>
    <style:style style:name="WW_CharLFO31LVL3" style:family="text">
      <style:text-properties fo:font-weight="bold" style:font-weight-asian="bold" style:font-weight-complex="bold"/>
    </style:style>
    <style:style style:name="WW_CharLFO32LVL1" style:family="text">
      <style:text-properties fo:font-weight="bold" style:font-weight-asian="bold" style:font-weight-complex="bold"/>
    </style:style>
    <style:style style:name="WW_CharLFO32LVL2" style:family="text">
      <style:text-properties fo:font-weight="bold" style:font-weight-asian="bold" style:font-weight-complex="bold"/>
    </style:style>
    <style:style style:name="WW_CharLFO33LVL1" style:family="text">
      <style:text-properties fo:font-weight="bold" style:font-weight-asian="bold" style:font-weight-complex="bold"/>
    </style:style>
    <style:style style:name="WW_CharLFO33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2.0395in" style:print-orientation="portrait" fo:margin-top="0.8937in" fo:margin-left="0.7083in" fo:margin-bottom="0.8187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</meta:initial-creator>
    <dc:creator>Dorota Wysocka</dc:creator>
    <meta:creation-date>2014-12-24T10:09:00Z</meta:creation-date>
    <dc:date>2024-01-15T09:33:00Z</dc:date>
    <meta:print-date>2021-11-30T07:53:00Z</meta:print-date>
    <meta:template xlink:href="Normal.dotm" xlink:type="simple"/>
    <meta:editing-cycles>31</meta:editing-cycles>
    <meta:editing-duration>PT9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1" meta:word-count="2965" meta:character-count="20716" meta:row-count="148" meta:non-whitespace-character-count="17792"/>
  </office:meta>
</office:document-meta>
</file>