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4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Nagłówek1" style:family="paragraph">
      <style:text-properties style:font-name="Calibri" style:font-name-complex="Calibri" fo:font-size="10pt" style:font-size-asian="10pt"/>
    </style:style>
    <style:style style:name="T7" style:parent-style-name="Domyślnaczcionkaakapitu" style:family="text">
      <style:text-properties style:font-name="Calibri" style:font-name-complex="Calibri" fo:font-size="10pt" style:font-size-asian="10pt"/>
    </style:style>
    <style:style style:name="P8" style:parent-style-name="Nagłówek1" style:family="paragraph">
      <style:text-properties style:font-name="Calibri" style:font-name-complex="Calibri" fo:font-size="10pt" style:font-size-asian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3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55" style:family="table-column">
      <style:table-column-properties style:column-width="0.3069in" style:use-optimal-column-width="false"/>
    </style:style>
    <style:style style:name="TableColumn56" style:family="table-column">
      <style:table-column-properties style:column-width="3.7222in" style:use-optimal-column-width="false"/>
    </style:style>
    <style:style style:name="TableColumn57" style:family="table-column">
      <style:table-column-properties style:column-width="0.6138in" style:use-optimal-column-width="false"/>
    </style:style>
    <style:style style:name="TableColumn58" style:family="table-column">
      <style:table-column-properties style:column-width="0.4388in" style:use-optimal-column-width="false"/>
    </style:style>
    <style:style style:name="TableColumn59" style:family="table-column">
      <style:table-column-properties style:column-width="0.8159in" style:use-optimal-column-width="false"/>
    </style:style>
    <style:style style:name="TableColumn60" style:family="table-column">
      <style:table-column-properties style:column-width="0.9104in" style:use-optimal-column-width="false"/>
    </style:style>
    <style:style style:name="TableColumn61" style:family="table-column">
      <style:table-column-properties style:column-width="0.7138in" style:use-optimal-column-width="false"/>
    </style:style>
    <style:style style:name="TableColumn62" style:family="table-column">
      <style:table-column-properties style:column-width="0.7812in" style:use-optimal-column-width="false"/>
    </style:style>
    <style:style style:name="TableColumn63" style:family="table-column">
      <style:table-column-properties style:column-width="0.9895in" style:use-optimal-column-width="false"/>
    </style:style>
    <style:style style:name="TableColumn64" style:family="table-column">
      <style:table-column-properties style:column-width="1.2604in" style:use-optimal-column-width="false"/>
    </style:style>
    <style:style style:name="TableColumn65" style:family="table-column">
      <style:table-column-properties style:column-width="0.0229in" style:use-optimal-column-width="false"/>
    </style:style>
    <style:style style:name="TableColumn66" style:family="table-column">
      <style:table-column-properties style:column-width="0.0256in" style:use-optimal-column-width="false"/>
    </style:style>
    <style:style style:name="Table54" style:family="table">
      <style:table-properties style:width="10.602in" fo:margin-left="-0.3548in" table:align="left"/>
    </style:style>
    <style:style style:name="TableRow67" style:family="table-row">
      <style:table-row-properties style:min-row-height="0.27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Nagłówek6" style:family="paragraph">
      <style:text-properties style:font-name="Calibri" style:font-name-complex="Calibri" style:font-weight-complex="bold"/>
    </style:style>
    <style:style style:name="T72" style:parent-style-name="Domyślnaczcionkaakapitu" style:family="text">
      <style:text-properties style:font-name="Calibri" style:font-name-complex="Calibri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min-row-height="0.1722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1" style:family="table-row">
      <style:table-row-properties style:min-row-height="1.4138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1" style:family="table-row">
      <style:table-row-properties style:min-row-height="0.627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text-properties style:font-name="Calibri" style:font-name-complex="Calibri" fo:font-weight="bold" style:font-weight-asian="bold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2" style:family="table-row">
      <style:table-row-properties style:min-row-height="0.7437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text-properties style:font-name="Calibri" style:font-name-complex="Calibri"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1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3" style:family="table-row">
      <style:table-row-properties style:min-row-height="0.7437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Calibri" style:font-name-complex="Calibri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1" style:family="table-row">
      <style:table-row-properties style:min-row-height="0.7437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="Calibri" style:font-name-complex="Calibri"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69" style:family="table-row">
      <style:table-row-properties style:min-row-height="0.7437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text-properties style:font-name="Calibri" style:font-name-complex="Calibri"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00" style:family="table-row">
      <style:table-row-properties style:min-row-height="0.625in" style:use-optimal-row-height="false" fo:keep-together="always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321" style:parent-style-name="Textbody" style:family="paragraph">
      <style:text-properties style:font-name="Calibri" style:font-name-complex="Calibri" fo:font-size="10pt" style:font-size-asian="10pt"/>
    </style:style>
    <style:style style:name="P322" style:parent-style-name="Textbody" style:family="paragraph">
      <style:text-properties style:font-name="Calibri" style:font-name-complex="Calibri" fo:font-size="10pt" style:font-size-asian="10pt"/>
    </style:style>
    <style:style style:name="P323" style:parent-style-name="Textbody" style:family="paragraph">
      <style:text-properties style:font-name="Calibri" style:font-name-complex="Calibri" fo:font-size="10pt" style:font-size-asian="10pt"/>
    </style:style>
    <style:style style:name="T324" style:parent-style-name="Domyślnaczcionkaakapitu" style:family="text">
      <style:text-properties style:font-name="Calibri" style:font-name-complex="Calibri" fo:font-size="10pt" style:font-size-asian="10pt"/>
    </style:style>
    <style:style style:name="T325" style:parent-style-name="Domyślnaczcionkaakapitu" style:family="text">
      <style:text-properties style:font-name="Calibri" style:font-name-complex="Calibri" fo:font-size="10pt" style:font-size-asian="10pt"/>
    </style:style>
    <style:style style:name="T326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327" style:parent-style-name="Domyślnaczcionkaakapitu" style:family="text">
      <style:text-properties style:font-name="Calibri" style:font-name-complex="Calibri" fo:font-size="10pt" style:font-size-asian="10pt"/>
    </style:style>
    <style:style style:name="T328" style:parent-style-name="Domyślnaczcionkaakapitu" style:family="text">
      <style:text-properties style:font-name="Calibri" style:font-name-complex="Calibri" fo:font-size="10pt" style:font-size-asian="10pt"/>
    </style:style>
    <style:style style:name="T329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9 do SWZ</text:p>
      <text:p text:style-name="P2"><text:span text:style-name="T3">Załącznik do umowy nr TZ.TA.280.47.8.2021</text:span></text:p>
      <text:p text:style-name="P4"/>
      <text:p text:style-name="P5"><text:tab/><text:tab/><text:tab/><text:tab/><text:tab/><text:tab/><text:tab/><text:tab/></text:p>
      <text:h text:style-name="P6" text:outline-level="1"/>
      <text:h text:style-name="Nagłówek1" text:outline-level="1"><text:span text:style-name="T7">Formularz cenowo – techniczny zadania nr 8</text:span></text:h>
      <text:h text:style-name="P8" text:outline-level="1"/>
      <text:p text:style-name="P9"><text:span text:style-name="T10">1. Przedmiotem zamówienia są<text:s/></text:span><text:span text:style-name="T11">sukcesywne dostawy do siedziby zamawiającego klipsów naczyniowych tytanowych i<text:s/></text:span><text:span text:style-name="T12">polimerowych<text:s/></text:span><text:span text:style-name="T13">stosowane do zabiegów laparoskopowych,</text:span><text:span text:style-name="T14"><text:s text:c="2"/>zwanych dalej wyrobami wraz z udostępnieniem klipsownic <text:s/>pasujących do każdego rozmiaru klipsów wymaganych przez zamawiającego</text:span><text:span text:style-name="T15">, zwanych dalej wyrobami.</text:span></text:p>
      <text:p text:style-name="P16"/>
      <text:p text:style-name="P17"><text:span text:style-name="T18">2.</text:span><text:span text:style-name="T19"><text:s/>Wykonawca gwarantuje, że wyroby objęte zamówien</text:span><text:span text:style-name="T20">iem dotyczącym zadania nr 8 spełniać będą wszystkie - wskazane w niniejszym załączniku - wymagania eksploatacyjno - techniczne i jakościowe.</text:span></text:p>
      <text:p text:style-name="P21"/>
      <text:p text:style-name="P22"><text:span text:style-name="T23">3.</text:span><text:span text:style-name="T24"><text:s/>Dostarczane zamawiającemu poszczególne wyroby powinny znajdować się w trwałych – odpornych na uszkodzenia mecha</text:span><text:span text:style-name="T25">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26"><text:s text:c="4"/>- <text:s/>nazwa wyrobu, nazwa producenta,</text:p>
      <text:p text:style-name="P27"><text:s text:c="4"/>- <text:s/>kod partii lub serii wyrobu,</text:p>
      <text:p text:style-name="P28"><text:s text:c="4"/>- <text:s/>oznaczenie daty, przed upływem której wyrób może być używany bezpiecznie, wyrażonej w latach i miesiącach,</text:p>
      <text:p text:style-name="P29"><text:s text:c="4"/>- <text:s/>oznakowanie CE,</text:p>
      <text:p text:style-name="P30"><text:s text:c="4"/>- <text:s/>inne oznaczenia i informacje wymagane na podstawie<text:s/>odrębnych przepisów.</text:p>
      <text:p text:style-name="P31"/>
      <text:p text:style-name="Standard"><text:span text:style-name="T32">Uwaga:</text:span><text:span text:style-name="T33"><text:s/>Okres ważności wyrobów powinien wynosić minimum 24 miesięcy od dnia dostawy do siedziby zamawiającego.</text:span></text:p>
      <text:p text:style-name="P34"/>
      <text:p text:style-name="P35"><text:span text:style-name="T36">4.</text:span><text:span text:style-name="T37"><text:s/>Wykonawca oświadcza, że dostarczane zamawiającemu wyroby spełniać będą właściwe, ustalone w obowiązujących<text:s/></text:span><text:span text:style-name="T38">przepisach prawa wymagania odnośnie dopuszczenia do użytkowania przedmiotowych wyrobów w polskich zakładach opieki zdrowotnej.</text:span></text:p>
      <text:p text:style-name="P39"/>
      <text:p text:style-name="P40"><text:span text:style-name="T41">5.</text:span><text:span text:style-name="T42"><text:s/>Wykonawca zapewnia, że na potwierdzenie stanu faktycznego, o którym mowa w pkt. 2 i 4 posiada stosowne dokumenty, które zosta</text:span><text:span text:style-name="T43">ną niezwłocznie przekazane zamawiającemu, na jego pisemny wniosek na etapie realizacji zamówienia.</text:span></text:p>
      <text:p text:style-name="P44"/>
      <text:p text:style-name="P45"><text:span text:style-name="T46">6.</text:span><text:span text:style-name="T47"><text:s/>Wykonawca oferuje się w ramach przedmiotu umowy i jego cenie:</text:span></text:p>
      <text:p text:style-name="P48">- poszczególne dostawy wyrobów realizować w terminie do ……… dni roboczych od daty złożenia<text:s/>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9"/>
      <text:p text:style-name="P50"><text:span text:style-name="T51">7.<text:s/></text:span><text:span text:style-name="T52">Wykonawca oferuje realizację niniejszego zamówienia za cenę zgodną z poniższą kalkulacją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p.</text:p>
          </table:table-cell>
          <table:table-cell table:style-name="TableCell70">
            <text:h text:style-name="P71" text:outline-level="6">Przedmiot zamówienia –</text:h>
            <text:h text:style-name="Nagłówek6" text:outline-level="6"><text:span text:style-name="T72">zadanie nr 8</text:span></text:h>
          </table:table-cell>
          <table:table-cell table:style-name="TableCell73">
            <text:p text:style-name="P74"><text:span text:style-name="T75">Jednostka<text:s/></text:span><text:span text:style-name="T76"><text:s/></text:span><text:span text:style-name="T77">miary</text:span>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jednostkowa netto</text:p>
          </table:table-cell>
          <table:table-cell table:style-name="TableCell82">
            <text:p text:style-name="P83">Wartość netto</text:p>
            <text:p text:style-name="P84">6 = 4 x 5</text:p>
          </table:table-cell>
          <table:table-cell table:style-name="TableCell85">
            <text:p text:style-name="P86">Stawka podatku VAT %</text:p>
          </table:table-cell>
          <table:table-cell table:style-name="TableCell87">
            <text:p text:style-name="P88">Wartość brutto</text:p>
            <text:p text:style-name="P89">8 = 6 + 7</text:p>
          </table:table-cell>
          <table:table-cell table:style-name="TableCell90">
            <text:p text:style-name="P91"><text:span text:style-name="T92">Cena jednostkowa brutto</text:span></text:p>
            <text:p text:style-name="P93">9 = 8/4</text:p>
          </table:table-cell>
          <table:table-cell table:style-name="TableCell94" table:number-columns-spanned="3">
            <text:p text:style-name="P95">PRODUCENT/ Nazwa własna lub inne określenie<text:s/>identyfikujące wyrób w sposób jednoznaczny, np. numer katalogowy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h text:style-name="P106" text:outline-level="4">5</text:h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Klipsy naczyniowe tytanowe, stosowane przy zabiegach laparoskopowych:</text:p>
            <text:p text:style-name="P126">- rozmiar Medium – Large;</text:p>
            <text:p text:style-name="P127">- długość klipsa po zamknięciu 9 mm;</text:p>
            <text:p text:style-name="P128">- w magazynku po 6<text:s/>sztuk;</text:p>
            <text:p text:style-name="P129">- sterylne: op. a 120 sztuk;</text:p>
            <text:p text:style-name="P130">- magazynki z taśmą samoprzylepną;</text:p>
          </table:table-cell>
          <table:table-cell table:style-name="TableCell131">
            <text:p text:style-name="P132">op.</text:p>
          </table:table-cell>
          <table:table-cell table:style-name="TableCell133">
            <text:p text:style-name="P134">78</text:p>
          </table:table-cell>
          <table:table-cell table:style-name="TableCell135">
            <text:h text:style-name="P136" text:outline-level="4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Klipsy naczyniowe polimerowe, stosowane przy zabiegach laparoskopowych:</text:p>
            <text:p text:style-name="P156"/>
            <text:p text:style-name="P157">- rozmiar Medium – Large;</text:p>
            <text:p text:style-name="P158">- zakres zamykania tkanki: 3-10 mm;</text:p>
            <text:p text:style-name="P159">- w magazynku po 6 sztuk;</text:p>
            <text:p text:style-name="P160">-<text:s/>sterylne: op. a 120 sztuk;</text:p>
            <text:p text:style-name="P161">- magazynki z taśmą samoprzylepną;</text:p>
          </table:table-cell>
          <table:table-cell table:style-name="TableCell162">
            <text:p text:style-name="P163">op.</text:p>
          </table:table-cell>
          <table:table-cell table:style-name="TableCell164">
            <text:p text:style-name="P165">7</text:p>
          </table:table-cell>
          <table:table-cell table:style-name="TableCell166">
            <text:h text:style-name="P167" text:outline-level="4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Klipsy naczyniowe polimerowe, stosowane przy zabiegach laparoskopowych:</text:p>
            <text:p text:style-name="P187"/>
            <text:p text:style-name="P188">- rozmiar Extra – Large;</text:p>
            <text:p text:style-name="P189">- zakres zamykania tkanki: 7-16 mm;</text:p>
            <text:p text:style-name="P190">- w magazynku po 4 sztuk;</text:p>
            <text:p text:style-name="P191">-<text:s/>sterylne: op. a 80 sztuk;</text:p>
            <text:p text:style-name="P192">- magazynki z taśmą samoprzylepną;</text:p>
          </table:table-cell>
          <table:table-cell table:style-name="TableCell193">
            <text:p text:style-name="P194">op.</text:p>
          </table:table-cell>
          <table:table-cell table:style-name="TableCell195">
            <text:p text:style-name="P196">13</text:p>
          </table:table-cell>
          <table:table-cell table:style-name="TableCell197">
            <text:h text:style-name="P198" text:outline-level="4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Klipsy naczyniowe tytanowe sterylne, stosowane w zabiegach laparoskopowych i w chirurgii otwartej rozmiar M (średni)</text:p>
            <text:p text:style-name="P218">-długość klipsa po zamknięciu 6,00 mm (długość klipsa<text:s/>otwartego 5,30 mm)</text:p>
            <text:p text:style-name="P219">-magazynki z taśmą samoprzylepną, w magazynku 6 sztuk klipsów,</text:p>
            <text:p text:style-name="P220">-1 opakowanie – 180 szt / 30 magazynków kompatybilne z posiadaną przez zamawiającego klipsownicą Vclip firmy Grena Ltd</text:p>
          </table:table-cell>
          <table:table-cell table:style-name="TableCell221">
            <text:p text:style-name="P222">op.</text:p>
          </table:table-cell>
          <table:table-cell table:style-name="TableCell223">
            <text:p text:style-name="P224">2</text:p>
          </table:table-cell>
          <table:table-cell table:style-name="TableCell225">
            <text:h text:style-name="P226" text:outline-level="4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2. klipsy naczyniowe tytanowe<text:s/>stosowane w zabiegach laparoskopowych i w chirurgii otwartej rozmiar S ( mały)</text:p>
            <text:p text:style-name="P246">-długość klipsa po zamknięciu 3,70 mm (długość klipsa otwartego 3,20 mm )</text:p>
            <text:p text:style-name="P247">-magazynki z taśmą samoprzylepną, w magazynku 6 sztuk klipsów,</text:p>
            <text:p text:style-name="P248">-1 opakowanie – 180 szt /30<text:s/>magazynków kompatybilne z posiadaną przez zamawiającego klipsownicą Vclip firmy Grena Ltd</text:p>
          </table:table-cell>
          <table:table-cell table:style-name="TableCell249">
            <text:p text:style-name="P250">op.</text:p>
          </table:table-cell>
          <table:table-cell table:style-name="TableCell251">
            <text:p text:style-name="P252">2</text:p>
          </table:table-cell>
          <table:table-cell table:style-name="TableCell253">
            <text:h text:style-name="P254" text:outline-level="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<text:span text:style-name="T274">3. klipsy naczyniowe tytanowe stosowane w zabiegach laparoskopowych i w chirurgii otwartej rozmiar XS ( mikro)</text:span></text:p>
            <text:p text:style-name="P275"><text:span text:style-name="T276">-długość klipsa po<text:s/></text:span><text:span text:style-name="T277">zamknięciu 2,65 mm (długość klipsa otwartego 2,25 mm )</text:span></text:p>
            <text:p text:style-name="P278">-magazynki z taśmą samoprzylepną, w magazynku 6 sztuk klipsów,</text:p>
            <text:p text:style-name="P279">-1 opakowanie – 180 szt /30 magazynków kompatybilne z posiadaną przez zamawiającego klipsownicą Vclip firmy Grena Ltd</text:p>
          </table:table-cell>
          <table:table-cell table:style-name="TableCell280">
            <text:p text:style-name="P281">op.</text:p>
          </table:table-cell>
          <table:table-cell table:style-name="TableCell282">
            <text:p text:style-name="P283">2</text:p>
          </table:table-cell>
          <table:table-cell table:style-name="TableCell284">
            <text:h text:style-name="P285" text:outline-level="4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RAZEM: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.................................., dn. ....................2021 roku</text:p>
      <text:p text:style-name="Textbody"><text:span text:style-name="T324"><text:s text:c="41"/></text:span><text:span text:style-name="T325"><text:s text:c="101"/>…</text:span><text:span text:style-name="T326">.................................</text:span><text:span text:style-name="T327">….............................................................................</text:span></text:p>
      <text:p text:style-name="Textbody"><text:span text:style-name="T328"><text:s text:c="42"/></text:span><text:span text:style-name="T329"><text:s text:c="104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7T09:30:00Z</meta:creation-date>
    <dc:date>2021-09-30T08:30:00Z</dc:date>
    <meta:print-date>2021-05-28T11:02:00Z</meta:print-date>
    <meta:template xlink:href="Normal" xlink:type="simple"/>
    <meta:editing-cycles>6</meta:editing-cycles>
    <meta:editing-duration>PT240S</meta:editing-duration>
    <meta:document-statistic meta:page-count="3" meta:paragraph-count="10" meta:word-count="717" meta:character-count="5015" meta:row-count="35" meta:non-whitespace-character-count="4308"/>
  </office:meta>
</office:document-meta>
</file>