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1efa3f" officeooo:paragraph-rsid="001efa3f"/>
    </style:style>
    <style:style style:name="P3" style:family="paragraph" style:parent-style-name="Standard">
      <style:text-properties officeooo:paragraph-rsid="0048c501"/>
    </style:style>
    <style:style style:name="P4" style:family="paragraph" style:parent-style-name="Standard">
      <style:text-properties officeooo:rsid="001e6b70" officeooo:paragraph-rsid="001e6b70"/>
    </style:style>
    <style:style style:name="P5" style:family="paragraph" style:parent-style-name="Standard">
      <style:text-properties officeooo:rsid="0048c501" officeooo:paragraph-rsid="0048c501"/>
    </style:style>
    <style:style style:name="P6" style:family="paragraph" style:parent-style-name="Standard">
      <style:text-properties officeooo:rsid="002027f3" officeooo:paragraph-rsid="004a3c72"/>
    </style:style>
    <style:style style:name="P7" style:family="paragraph" style:parent-style-name="Standard">
      <style:text-properties fo:font-size="14pt" fo:font-weight="bold" officeooo:rsid="001e6b70" officeooo:paragraph-rsid="001e6b70" style:font-size-asian="14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4pt" fo:font-weight="bold" officeooo:rsid="001e6b70" officeooo:paragraph-rsid="001e6b70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officeooo:paragraph-rsid="003c11ac"/>
    </style:style>
    <style:style style:name="P10" style:family="paragraph" style:parent-style-name="Standard" style:list-style-name="L1">
      <style:text-properties officeooo:paragraph-rsid="004783b4"/>
    </style:style>
    <style:style style:name="P11" style:family="paragraph" style:parent-style-name="Standard" style:list-style-name="L1">
      <style:text-properties officeooo:paragraph-rsid="0048c501"/>
    </style:style>
    <style:style style:name="P12" style:family="paragraph" style:parent-style-name="Standard" style:list-style-name="L1">
      <style:text-properties officeooo:paragraph-rsid="004a3c72"/>
    </style:style>
    <style:style style:name="P13" style:family="paragraph" style:parent-style-name="Standard" style:list-style-name="L1">
      <style:text-properties officeooo:rsid="001e6b70" officeooo:paragraph-rsid="001e6b70"/>
    </style:style>
    <style:style style:name="P14" style:family="paragraph" style:parent-style-name="Standard" style:list-style-name="L1">
      <style:text-properties officeooo:rsid="0046b86f" officeooo:paragraph-rsid="004783b4"/>
    </style:style>
    <style:style style:name="P15" style:family="paragraph" style:parent-style-name="Standard" style:list-style-name="L1">
      <style:text-properties officeooo:rsid="0046b86f" officeooo:paragraph-rsid="005268e8"/>
    </style:style>
    <style:style style:name="P16" style:family="paragraph" style:parent-style-name="Standard" style:list-style-name="L1">
      <style:text-properties officeooo:rsid="004783b4" officeooo:paragraph-rsid="004783b4"/>
    </style:style>
    <style:style style:name="P17" style:family="paragraph" style:parent-style-name="Standard" style:list-style-name="L1">
      <style:text-properties officeooo:rsid="003af761" officeooo:paragraph-rsid="003af761"/>
    </style:style>
    <style:style style:name="P18" style:family="paragraph" style:parent-style-name="Standard" style:list-style-name="L1">
      <style:text-properties officeooo:rsid="001efa3f" officeooo:paragraph-rsid="001efa3f"/>
    </style:style>
    <style:style style:name="P19" style:family="paragraph" style:parent-style-name="Standard" style:list-style-name="L1">
      <style:text-properties style:use-window-font-color="true" officeooo:paragraph-rsid="00510909"/>
    </style:style>
    <style:style style:name="P20" style:family="paragraph" style:parent-style-name="Standard" style:list-style-name="L1">
      <style:text-properties officeooo:rsid="0048c501" officeooo:paragraph-rsid="0048c501"/>
    </style:style>
    <style:style style:name="P21" style:family="paragraph" style:parent-style-name="Standard" style:list-style-name="L1">
      <style:text-properties officeooo:rsid="004aec2d" officeooo:paragraph-rsid="004aec2d"/>
    </style:style>
    <style:style style:name="P22" style:family="paragraph" style:parent-style-name="Standard" style:list-style-name="L1">
      <style:text-properties officeooo:rsid="002027f3" officeooo:paragraph-rsid="004a3c72"/>
    </style:style>
    <style:style style:name="P23" style:family="paragraph" style:parent-style-name="Standard" style:list-style-name="L2">
      <style:text-properties officeooo:paragraph-rsid="004a3c72"/>
    </style:style>
    <style:style style:name="P24" style:family="paragraph" style:parent-style-name="Standard" style:list-style-name="L2">
      <style:text-properties fo:font-weight="normal" officeooo:rsid="003d99e2" officeooo:paragraph-rsid="003d99e2" style:font-weight-asian="normal" style:font-weight-complex="normal"/>
    </style:style>
    <style:style style:name="P25" style:family="paragraph" style:parent-style-name="Standard" style:list-style-name="L2">
      <style:text-properties fo:font-weight="normal" officeooo:rsid="003e2b16" officeooo:paragraph-rsid="003e2b16" style:font-weight-asian="normal" style:font-weight-complex="normal"/>
    </style:style>
    <style:style style:name="P26" style:family="paragraph" style:parent-style-name="Standard" style:list-style-name="L4">
      <style:text-properties fo:font-weight="normal" officeooo:rsid="003e2b16" officeooo:paragraph-rsid="003ee898" style:font-weight-asian="normal" style:font-weight-complex="normal"/>
    </style:style>
    <style:style style:name="P27" style:family="paragraph" style:parent-style-name="Standard" style:list-style-name="L2">
      <style:text-properties fo:font-weight="normal" officeooo:rsid="002423c1" officeooo:paragraph-rsid="002c3c35" style:font-weight-asian="normal" style:font-weight-complex="normal"/>
    </style:style>
    <style:style style:name="P28" style:family="paragraph" style:parent-style-name="Standard" style:list-style-name="L2">
      <style:text-properties officeooo:rsid="00287fb0" officeooo:paragraph-rsid="002c3c35"/>
    </style:style>
    <style:style style:name="P29" style:family="paragraph" style:parent-style-name="Standard" style:list-style-name="L5">
      <style:text-properties officeooo:rsid="00287fb0" officeooo:paragraph-rsid="002ada3e"/>
    </style:style>
    <style:style style:name="P30" style:family="paragraph" style:parent-style-name="Standard" style:list-style-name="L7">
      <style:text-properties officeooo:rsid="00287fb0" officeooo:paragraph-rsid="002c24f6"/>
    </style:style>
    <style:style style:name="P31" style:family="paragraph" style:parent-style-name="Standard" style:list-style-name="L9">
      <style:text-properties officeooo:rsid="00287fb0" officeooo:paragraph-rsid="0045de1d"/>
    </style:style>
    <style:style style:name="P32" style:family="paragraph" style:parent-style-name="Standard" style:list-style-name="L2">
      <style:text-properties officeooo:rsid="002a4f48" officeooo:paragraph-rsid="002c3c35"/>
    </style:style>
    <style:style style:name="P33" style:family="paragraph" style:parent-style-name="Standard" style:list-style-name="L5">
      <style:text-properties officeooo:rsid="002a4f48" officeooo:paragraph-rsid="002ada3e"/>
    </style:style>
    <style:style style:name="P34" style:family="paragraph" style:parent-style-name="Standard" style:list-style-name="L5">
      <style:text-properties officeooo:rsid="002a4f48" officeooo:paragraph-rsid="002c24f6"/>
    </style:style>
    <style:style style:name="P35" style:family="paragraph" style:parent-style-name="Standard" style:list-style-name="L5">
      <style:text-properties officeooo:rsid="002a4f48" officeooo:paragraph-rsid="002fcfc4"/>
    </style:style>
    <style:style style:name="P36" style:family="paragraph" style:parent-style-name="Standard" style:list-style-name="L7">
      <style:text-properties officeooo:rsid="002a4f48" officeooo:paragraph-rsid="002c24f6"/>
    </style:style>
    <style:style style:name="P37" style:family="paragraph" style:parent-style-name="Standard" style:list-style-name="L7">
      <style:text-properties officeooo:rsid="002a4f48" officeooo:paragraph-rsid="0052d08a"/>
    </style:style>
    <style:style style:name="P38" style:family="paragraph" style:parent-style-name="Standard" style:list-style-name="L9">
      <style:text-properties officeooo:rsid="002a4f48" officeooo:paragraph-rsid="0045de1d"/>
    </style:style>
    <style:style style:name="P39" style:family="paragraph" style:parent-style-name="Standard" style:list-style-name="L2">
      <style:text-properties officeooo:rsid="0025e057" officeooo:paragraph-rsid="002c3c35"/>
    </style:style>
    <style:style style:name="P40" style:family="paragraph" style:parent-style-name="Standard" style:list-style-name="L5">
      <style:text-properties officeooo:rsid="0025e057" officeooo:paragraph-rsid="002ada3e"/>
    </style:style>
    <style:style style:name="P41" style:family="paragraph" style:parent-style-name="Standard" style:list-style-name="L7">
      <style:text-properties officeooo:rsid="0025e057" officeooo:paragraph-rsid="002c24f6"/>
    </style:style>
    <style:style style:name="P42" style:family="paragraph" style:parent-style-name="Standard" style:list-style-name="L9">
      <style:text-properties officeooo:rsid="0025e057" officeooo:paragraph-rsid="0045de1d"/>
    </style:style>
    <style:style style:name="P43" style:family="paragraph" style:parent-style-name="Standard" style:list-style-name="L1">
      <style:text-properties officeooo:rsid="0025e057" officeooo:paragraph-rsid="0025e057"/>
    </style:style>
    <style:style style:name="P44" style:family="paragraph" style:parent-style-name="Standard" style:list-style-name="L2">
      <style:text-properties officeooo:rsid="002c24f6" officeooo:paragraph-rsid="002c3c35"/>
    </style:style>
    <style:style style:name="P45" style:family="paragraph" style:parent-style-name="Standard" style:list-style-name="L5">
      <style:text-properties officeooo:rsid="002c24f6" officeooo:paragraph-rsid="002c24f6"/>
    </style:style>
    <style:style style:name="P46" style:family="paragraph" style:parent-style-name="Standard" style:list-style-name="L7">
      <style:text-properties officeooo:rsid="002c24f6" officeooo:paragraph-rsid="002c24f6"/>
    </style:style>
    <style:style style:name="P47" style:family="paragraph" style:parent-style-name="Standard" style:list-style-name="L9">
      <style:text-properties officeooo:rsid="002c24f6" officeooo:paragraph-rsid="0045de1d"/>
    </style:style>
    <style:style style:name="P48" style:family="paragraph" style:parent-style-name="Standard" style:list-style-name="L2">
      <style:text-properties officeooo:rsid="002dd2a6" officeooo:paragraph-rsid="002dd2a6"/>
    </style:style>
    <style:style style:name="P49" style:family="paragraph" style:parent-style-name="Standard" style:list-style-name="L8">
      <style:text-properties officeooo:rsid="002dd2a6" officeooo:paragraph-rsid="0032c436"/>
    </style:style>
    <style:style style:name="P50" style:family="paragraph" style:parent-style-name="Standard" style:list-style-name="L9">
      <style:text-properties officeooo:rsid="002dd2a6" officeooo:paragraph-rsid="0045de1d"/>
    </style:style>
    <style:style style:name="P51" style:family="paragraph" style:parent-style-name="Standard" style:list-style-name="L2">
      <style:text-properties fo:font-weight="bold" officeooo:rsid="002dd2a6" officeooo:paragraph-rsid="004a3c72" style:font-weight-asian="bold" style:font-weight-complex="bold"/>
    </style:style>
    <style:style style:name="P52" style:family="paragraph" style:parent-style-name="Standard" style:list-style-name="L3">
      <style:text-properties officeooo:paragraph-rsid="003ee898"/>
    </style:style>
    <style:style style:name="P53" style:family="paragraph" style:parent-style-name="Standard" style:list-style-name="L5">
      <style:text-properties officeooo:paragraph-rsid="002ada3e"/>
    </style:style>
    <style:style style:name="P54" style:family="paragraph" style:parent-style-name="Standard" style:list-style-name="L5">
      <style:text-properties officeooo:paragraph-rsid="002fcfc4"/>
    </style:style>
    <style:style style:name="P55" style:family="paragraph" style:parent-style-name="Standard" style:list-style-name="L5">
      <style:text-properties officeooo:rsid="003f6845" officeooo:paragraph-rsid="003f6845"/>
    </style:style>
    <style:style style:name="P56" style:family="paragraph" style:parent-style-name="Standard" style:list-style-name="L6">
      <style:text-properties officeooo:paragraph-rsid="002f92ca"/>
    </style:style>
    <style:style style:name="P57" style:family="paragraph" style:parent-style-name="Standard" style:list-style-name="L7">
      <style:text-properties officeooo:paragraph-rsid="002c24f6"/>
    </style:style>
    <style:style style:name="P58" style:family="paragraph" style:parent-style-name="Standard" style:list-style-name="L7">
      <style:text-properties officeooo:paragraph-rsid="0052d08a"/>
    </style:style>
    <style:style style:name="P59" style:family="paragraph" style:parent-style-name="Standard" style:list-style-name="L9">
      <style:text-properties officeooo:paragraph-rsid="0045de1d"/>
    </style:style>
    <style:style style:name="P60" style:family="paragraph" style:parent-style-name="Standard" style:list-style-name="L1">
      <style:text-properties officeooo:rsid="002423c1" officeooo:paragraph-rsid="002423c1"/>
    </style:style>
    <style:style style:name="P61" style:family="paragraph" style:parent-style-name="Standard" style:list-style-name="L1">
      <style:text-properties officeooo:rsid="002711bb" officeooo:paragraph-rsid="002711bb"/>
    </style:style>
    <style:style style:name="P62" style:family="paragraph" style:parent-style-name="Standard" style:list-style-name="L1">
      <style:text-properties officeooo:rsid="0023a3e9" officeooo:paragraph-rsid="0023a3e9"/>
    </style:style>
    <style:style style:name="P63" style:family="paragraph" style:parent-style-name="Standard" style:list-style-name="L2" style:master-page-name="">
      <loext:graphic-properties draw:fill="none"/>
      <style:paragraph-properties fo:margin-left="2cm" fo:margin-right="0cm" fo:text-indent="-0.6cm" style:auto-text-indent="false" style:page-number="auto" fo:background-color="transparent"/>
      <style:text-properties fo:font-weight="bold" officeooo:rsid="0021fefc" officeooo:paragraph-rsid="004a3c72" style:font-weight-asian="bold" style:font-weight-complex="bold"/>
    </style:style>
    <style:style style:name="P64" style:family="paragraph" style:parent-style-name="Standard" style:list-style-name="L1" style:master-page-name="">
      <loext:graphic-properties draw:fill="none"/>
      <style:paragraph-properties fo:margin-left="2cm" fo:margin-right="0cm" fo:text-indent="-0.6cm" style:auto-text-indent="false" style:page-number="auto" fo:background-color="transparent"/>
      <style:text-properties fo:font-weight="bold" officeooo:paragraph-rsid="0021fefc" style:font-weight-asian="bold" style:font-weight-complex="bold"/>
    </style:style>
    <style:style style:name="P65" style:family="paragraph" style:parent-style-name="Standard" style:list-style-name="L1" style:master-page-name="">
      <loext:graphic-properties draw:fill="none"/>
      <style:paragraph-properties fo:margin-left="2.101cm" fo:margin-right="0cm" fo:text-indent="-0.6cm" style:auto-text-indent="false" style:page-number="auto" fo:background-color="transparent"/>
      <style:text-properties fo:font-weight="bold" officeooo:rsid="0021fefc" officeooo:paragraph-rsid="0023a3e9" style:font-weight-asian="bold" style:font-weight-complex="bold"/>
    </style:style>
    <style:style style:name="P66" style:family="paragraph" style:parent-style-name="Standard" style:list-style-name="L1" style:master-page-name="">
      <loext:graphic-properties draw:fill="none"/>
      <style:paragraph-properties fo:margin-left="2.2cm" fo:margin-right="0cm" fo:text-indent="-0.6cm" style:auto-text-indent="false" style:page-number="auto" fo:background-color="transparent"/>
      <style:text-properties fo:font-weight="bold" officeooo:rsid="0021fefc" officeooo:paragraph-rsid="0023a3e9" style:font-weight-asian="bold" style:font-weight-complex="bold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52d08a"/>
    </style:style>
    <style:style style:name="T3" style:family="text">
      <style:text-properties officeooo:rsid="001e6b70"/>
    </style:style>
    <style:style style:name="T4" style:family="text">
      <style:text-properties officeooo:rsid="002027f3"/>
    </style:style>
    <style:style style:name="T5" style:family="text">
      <style:text-properties officeooo:rsid="0021fef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1fefc" style:font-weight-asian="bold" style:font-weight-complex="bold"/>
    </style:style>
    <style:style style:name="T8" style:family="text">
      <style:text-properties fo:font-weight="bold" officeooo:rsid="0023a3e9" style:font-weight-asian="bold" style:font-weight-complex="bold"/>
    </style:style>
    <style:style style:name="T9" style:family="text">
      <style:text-properties fo:font-weight="bold" officeooo:rsid="002027f3" style:font-weight-asian="bold" style:font-weight-complex="bold"/>
    </style:style>
    <style:style style:name="T10" style:family="text">
      <style:text-properties fo:font-weight="bold" officeooo:rsid="001e6b70" style:font-weight-asian="bold" style:font-weight-complex="bold"/>
    </style:style>
    <style:style style:name="T11" style:family="text">
      <style:text-properties fo:font-weight="bold" officeooo:rsid="002a4f48" style:font-weight-asian="bold" style:font-weight-complex="bold"/>
    </style:style>
    <style:style style:name="T12" style:family="text">
      <style:text-properties fo:font-weight="bold" officeooo:rsid="004412d1" style:font-weight-asian="bold" style:font-weight-complex="bold"/>
    </style:style>
    <style:style style:name="T13" style:family="text">
      <style:text-properties fo:font-weight="bold" officeooo:rsid="0046b86f" style:font-weight-asian="bold" style:font-weight-complex="bold"/>
    </style:style>
    <style:style style:name="T14" style:family="text">
      <style:text-properties fo:font-weight="bold" officeooo:rsid="0031d4ca" style:font-weight-asian="bold" style:font-weight-complex="bold"/>
    </style:style>
    <style:style style:name="T15" style:family="text">
      <style:text-properties fo:font-weight="bold" officeooo:rsid="0041e4f9" style:font-weight-asian="bold" style:font-weight-complex="bold"/>
    </style:style>
    <style:style style:name="T16" style:family="text">
      <style:text-properties fo:font-weight="bold" officeooo:rsid="002dd2a6" style:font-weight-asian="bold" style:font-weight-complex="bold"/>
    </style:style>
    <style:style style:name="T17" style:family="text">
      <style:text-properties officeooo:rsid="0023a3e9"/>
    </style:style>
    <style:style style:name="T18" style:family="text">
      <style:text-properties fo:font-weight="normal" officeooo:rsid="002a4f48" style:font-weight-asian="normal" style:font-weight-complex="normal"/>
    </style:style>
    <style:style style:name="T19" style:family="text">
      <style:text-properties fo:font-weight="normal" officeooo:rsid="002dd2a6" style:font-weight-asian="normal" style:font-weight-complex="normal"/>
    </style:style>
    <style:style style:name="T20" style:family="text">
      <style:text-properties fo:font-weight="normal" officeooo:rsid="0031d4ca" style:font-weight-asian="normal" style:font-weight-complex="normal"/>
    </style:style>
    <style:style style:name="T21" style:family="text">
      <style:text-properties fo:font-weight="normal" officeooo:rsid="003e2b16" style:font-weight-asian="normal" style:font-weight-complex="normal"/>
    </style:style>
    <style:style style:name="T22" style:family="text">
      <style:text-properties fo:font-weight="normal" officeooo:rsid="0041e4f9" style:font-weight-asian="normal" style:font-weight-complex="normal"/>
    </style:style>
    <style:style style:name="T23" style:family="text">
      <style:text-properties officeooo:rsid="00287fb0"/>
    </style:style>
    <style:style style:name="T24" style:family="text">
      <style:text-properties officeooo:rsid="002a4f48"/>
    </style:style>
    <style:style style:name="T25" style:family="text">
      <style:text-properties officeooo:rsid="002acb96"/>
    </style:style>
    <style:style style:name="T26" style:family="text">
      <style:text-properties officeooo:rsid="002dd2a6"/>
    </style:style>
    <style:style style:name="T27" style:family="text">
      <style:text-properties officeooo:rsid="002f92ca"/>
    </style:style>
    <style:style style:name="T28" style:family="text">
      <style:text-properties officeooo:rsid="002fcfc4"/>
    </style:style>
    <style:style style:name="T29" style:family="text">
      <style:text-properties officeooo:rsid="003e2b16"/>
    </style:style>
    <style:style style:name="T30" style:family="text">
      <style:text-properties officeooo:rsid="00408e57"/>
    </style:style>
    <style:style style:name="T31" style:family="text">
      <style:text-properties officeooo:rsid="0041e4f9"/>
    </style:style>
    <style:style style:name="T32" style:family="text">
      <style:text-properties officeooo:rsid="0043d8a6"/>
    </style:style>
    <style:style style:name="T33" style:family="text">
      <style:text-properties officeooo:rsid="004412d1"/>
    </style:style>
    <style:style style:name="T34" style:family="text">
      <style:text-properties officeooo:rsid="0045de1d"/>
    </style:style>
    <style:style style:name="T35" style:family="text">
      <style:text-properties officeooo:rsid="0048c501"/>
    </style:style>
    <style:style style:name="T36" style:family="text">
      <style:text-properties officeooo:rsid="00510909"/>
    </style:style>
    <style:style style:name="T37" style:family="text">
      <style:text-properties officeooo:rsid="0052d08a"/>
    </style:style>
    <style:style style:name="T38" style:family="text">
      <style:text-properties style:font-name="Liberation Serif" fo:font-size="11pt" style:font-size-asian="11pt" style:font-size-complex="11pt"/>
    </style:style>
    <style:style style:name="T39" style:family="text">
      <style:text-properties style:font-name="Liberation Serif" fo:font-size="11pt" officeooo:rsid="0055b9ac" style:font-size-asian="11pt" style:font-size-complex="11pt"/>
    </style:style>
    <style:style style:name="T40" style:family="text">
      <style:text-properties style:font-name="Liberation Serif" fo:font-size="11pt" officeooo:rsid="0056d6e4" style:font-size-asian="11pt" style:font-size-complex="11pt"/>
    </style:style>
    <style:style style:name="T41" style:family="text">
      <style:text-properties officeooo:rsid="0055b9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8">Oznaczenie sprawy: ZZP.263.</text:span><text:span text:style-name="T40">37.</text:span><text:span text:style-name="T38">2021</text:span> <text:tab/><text:tab/><text:tab/><text:tab/><text:tab/><text:tab/> <text:s text:c="2"/><text:span text:style-name="T39">Załącznik nr 2</text:span></text:p>
      <text:p text:style-name="P7"/>
      <text:p text:style-name="P7">Opis Przedmiotu zamówienia <text:span text:style-name="T41">(OPZ)</text:span></text:p>
      <text:p text:style-name="P4"/>
      <text:p text:style-name="P5">I. Informacje Ogólne </text:p>
      <text:list xml:id="list1053791776" text:style-name="L1">
        <text:list-item>
          <text:p text:style-name="P13">Przedmiotem zamówienia jest świadczenie usług telefonii komórkowej i usług bezprzewodowej transmisji danych, usług dostępu do sieci internet oraz dostawa fabrycznie nowych aparatów telefonii komórkowej i urządzeń transmisji danych wraz z kartami SIM dla potrzeb Miejskiego Ośrodka Sportu i Rekreacji „Bystrzyca” w Lublinie. Wspólny Słownik Zamówień (CPV): 64212000-5 Usługi telefonii komórkowej; 32240000-0 Telefony komórkowe; 64210000-1 Usługi telefoniczne i przesyłu danych. </text:p>
        </text:list-item>
        <text:list-item>
          <text:p text:style-name="P14">W ramach realizacji Przedmiotu zamówienia wykonawca zobowiązuje się do </text:p>
          <text:list>
            <text:list-item>
              <text:p text:style-name="P15">przeniesienia do sieci wykonawcy wszystkich 98 aktywnych kart SIM zamawiającego z zachowaniem dotychczasowych numerów telefonów od dnia aktywowania usług i świadczenia usług telefonii komórkowej oraz dostępu do sieci internet dla tych numerów, lista kart SIM stanowi załącznik do OPZ. </text:p>
            </text:list-item>
            <text:list-item>
              <text:p text:style-name="P16">dostarczenia fabrycznie nowych aparatów telefonicznych o parametrach minimalnych i <text:s/>ilościach wskazanych w punkcie II OPZ oraz formularzu ofertowym. <text:s/></text:p>
            </text:list-item>
          </text:list>
        </text:list-item>
        <text:list-item>
          <text:p text:style-name="P13">Termin wykonania zamówienia 1 listopada 2021 – 30 października 2023 </text:p>
        </text:list-item>
        <text:list-item>
          <text:p text:style-name="P17">Cenę oferty należy podać jako łączną cenę brutto wszystkich aktywacji za cały okres obowiązywania umowy <text:s/>oraz cenę wszystkich aparatów telefonicznych wg. wzoru zawartego na druku „Formularz Ofertowy”, stanowiącego załącznik do zaproszenia.</text:p>
        </text:list-item>
        <text:list-item>
          <text:p text:style-name="P17">Cena oferty musi zawierać wszystkie koszty realizacji zamówienia, w tym podatek VAT oraz wszelkie inne należności związane z wykonaniem przedmiotu zamówienia, w szczególności: wartości usług telekomunikacyjnych wraz z aktywacjami kart SIM, koszty dostawy, koszty związane z obsługą umowy, koszty serwisu gwarancyjnego aparatów itp. Wszystkie składniki ceny należy podać w złotych i groszach polskich do dwóch miejsc po przecinku.</text:p>
        </text:list-item>
        <text:list-item>
          <text:p text:style-name="P17">Kryterium wyboru oferty najkorzystniejszej będzie cena brutto – 100%. </text:p>
        </text:list-item>
        <text:list-item>
          <text:p text:style-name="P17">Zamawiający wyraża zgodę na zawarcie umowy na drukach stosowanych przez konkretnego Wykonawcę. <text:s/></text:p>
        </text:list-item>
        <text:list-item>
          <text:p text:style-name="P9"><text:span text:style-name="T3">Opis sposobu obliczania ceny oferty. Oferta musi zawierać sumaryczną cenę obejmującą wszystkie koszty związane z realizacją zadania niezbędne do jego wykonania, w tym wszystkie sopłaty i należne podatki (w tym podatek należny VAT ). Cena oferty </text:span><text:span text:style-name="T10">(CO) </text:span><text:span text:style-name="T3">będzie wyliczona ze wzoru CO=24*98*CA+CT<text:line-break/></text:span></text:p>
          <text:list>
            <text:list-item>
              <text:p text:style-name="P18">cena oferty musi zawierać min cenę jednostkową miesięcznego <text:span text:style-name="T5">dla </text:span><text:span text:style-name="T6">abonamentu </text:span><text:span text:style-name="T7">telefonicznego</text:span><text:span text:style-name="T6"> </text:span><text:span text:style-name="T8">(CA) </text:span>zawierającego następujące elementy </text:p>
              <text:list>
                <text:list-item>
                  <text:p text:style-name="P18">połączenia do wszystkich sieci krajowych stacjonarnych i komórkowych <text:line-break/>(z wyłączeniem serwisów rozrywkowych, połączeń specjalnych i połączeń roamingowych)</text:p>
                </text:list-item>
                <text:list-item>
                  <text:p text:style-name="P18">wysyłanie i odbieranie wiadomości SMS,MMS (wyłączenia jak wyżej)</text:p>
                </text:list-item>
                <text:list-item>
                  <text:p text:style-name="P18">minimum 10 GB pakietu internetowego do wykorzystania przez każdą aktywną kartę SIM, limit rozliczany łącznie dla wszystkich kart (limit na całe konto abonenckie).</text:p>
                </text:list-item>
              </text:list>
            </text:list-item>
            <text:list-item>
              <text:p text:style-name="P10"><text:span text:style-name="T4">ceny dostawy </text:span><text:span text:style-name="T9">terminali telefonicznych </text:span><text:span text:style-name="T8">(CT) </text:span><text:span text:style-name="T4">przy założeniu ilości dostarczonych urządzeń w ramach umowy oraz ich minimalnych parametrów technicznych wg specyfikacji aparatów telefonicznych umieszczonej w punkcie II OPZ</text:span></text:p>
            </text:list-item>
          </text:list>
        </text:list-item>
        <text:list-item>
          <text:p text:style-name="P19">Wykonawca, w ramach opłat abonamentowych, zobowiązany będzie do zapewnienia dla każdej telefonicznej karty SIM, co najmniej:</text:p>
          <text:list>
            <text:list-item>
              <text:p text:style-name="P10"><text:soft-page-break/>bezpłatnego inicjowania krajowych połączeń telefonicznych,</text:p>
            </text:list-item>
            <text:list-item>
              <text:p text:style-name="P10">bezpłatnego korzystania z poczty głosowej na terytorium Rzeczpospolitej Polskiej,</text:p>
            </text:list-item>
            <text:list-item>
              <text:p text:style-name="P10">pakietu bezpłatnych (nielimitowanych) połączeń do wszystkich krajowych sieci komórkowych i stacjonarnych: bezpłatne (nielimitowane) SMSy i MMSy do wszystkich krajowych sieci komórkowych, bezpłatnego korzystania z poczty głosowej na terytorium Rzeczpospolitej Polskiej,</text:p>
            </text:list-item>
            <text:list-item>
              <text:p text:style-name="P11">pakietu danych na terytorium Rzeczpospolitej Polskiej minimum <text:span text:style-name="T35">w ilości min 10</text:span> GB w jednomiesięcznym okresie rozliczeniowym, przy czym po wyczerpaniu tego limitu pakietu danych Wykonawca zobowiązany jest do zapewnienia Zamawiającemu transmisji danych <text:span text:style-name="T35">w ramach limitu grupowego określonego jako 10 GB pomnożona przez ilość aktywnych kart SIM zamawiającego w sieci, bez </text:span>dodatkowych opłat z tego tytułu przez Zamawiającego.</text:p>
            </text:list-item>
            <text:list-item>
              <text:p text:style-name="P20">bezpłatnego dostarczenia nowych kart SIM, aktywnych w sieci wykonawcy,</text:p>
            </text:list-item>
            <text:list-item>
              <text:p text:style-name="P11">bezpłatnej wymiany kart SIM <text:span text:style-name="T35">dla 20% maksymalnej ilości aktywnych kart w okresie umowy. </text:span></text:p>
            </text:list-item>
            <text:list-item>
              <text:p text:style-name="P11">bezpłatnej aktywacji <text:span text:style-name="T35">nowych </text:span>kart SIM <text:span text:style-name="T35">w ramach umowy w maksymalnej ilości 10 szt</text:span></text:p>
            </text:list-item>
            <text:list-item>
              <text:p text:style-name="P11">Wykonawca zapewni co najmniej możliwość identyfikacji numeru rozmówcy; blokowania: połączeń z numerami o podwyższonej płatności, połączeń międzynarodowych, wysyłania SMS na serwisy płatne, przychodzących SMS reklamowych.</text:p>
            </text:list-item>
            <text:list-item>
              <text:p text:style-name="P11">bezpłatnego przekazywania połączeń – przekierowanie połączenia przychodzącego na wskazany przez siebie numer lub pocztę głosową.</text:p>
            </text:list-item>
          </text:list>
        </text:list-item>
        <text:list-item>
          <text:p text:style-name="P11">W ramach opłat abonamentowych, Wykonawca zobowiązany jest do zapewnienia dla każdej telefonicznej karty SIM , co najmniej:</text:p>
          <text:list>
            <text:list-item>
              <text:p text:style-name="P11">bezpłatnego aktywowania i dezaktywowania usługi roamingu, zgodnie z poleceniami Zamawiającego, przy czym usługi w ramach aktywowanego roamingu płatne będą na podstawie aktualnej stawki taryfowej obowiązującej w cenniku Wykonawcy na dzień realizacji usługi, a aktualny cennik, zgodnie z którym usługi zostały zrealizowane, zostanie dostarczony wraz z fakturą zawierającą przedmiotowe zrealizowane w ramach roamingu usługi,</text:p>
            </text:list-item>
            <text:list-item>
              <text:p text:style-name="P11">pakietu minut dla połączeń (przychodzących i wychodzących) w ilości minimalnej 100 minut, wymiennych na SMS/MMS w roamingu w UE oraz połączeń międzynarodowych do UE</text:p>
            </text:list-item>
            <text:list-item>
              <text:p text:style-name="P11">pakietu danych na terytorium UE minimum 1 GB w jednomiesięcznym okresie rozliczeniowym, przy czym po wyczerpaniu tego limitu pakietu danych Wykonawca zobowiązany jest do zapewnienia Zamawiającemu transmisji danych, bez ponoszenia dodatkowych opłat z tego tytułu przez Zamawiającego. Zamawiający dopuszcza w takim przypadku ograniczenie przepustowości po wyczerpaniu dostępnego pakietu transmisji danych</text:p>
            </text:list-item>
          </text:list>
        </text:list-item>
        <text:list-item>
          <text:p text:style-name="P11">Wykonawca oświadczy, że zasięgiem zaoferowanej sieci telefonii komórkowej oraz Internetu bezprzewodowego obejmuje co najmniej 9<text:span text:style-name="T36">5</text:span>% terytorium Rzeczpospolitej Polskiej</text:p>
        </text:list-item>
      </text:list>
      <text:p text:style-name="P3"/>
      <text:p text:style-name="P3"/>
      <text:p text:style-name="P3">II. URZĄDZENIA.</text:p>
      <text:list xml:id="list105247083751183" text:continue-list="list1053791776" text:style-name="L1">
        <text:list-item text:start-value="1">
          <text:p text:style-name="P21">Wszystkie aparaty telefoniczne muszą być fabrycznie nowe i oryginalnie zapakowane przez producenta, oraz muszą posiadać minimum 24 miesięczną gwarancję liczoną od dnia dostawy. </text:p>
        </text:list-item>
        <text:list-item>
          <text:p text:style-name="P21">Nie dopuszcza się stosowania blokad uniemożliwiających użytkowanie aparatów w innych sieciach. </text:p>
        </text:list-item>
        <text:list-item>
          <text:p text:style-name="P21"><text:soft-page-break/>Wykonawca musi zaproponować przynajmniej 2 modele aparatów różnych producentów w ramach każdej grupy aparatów.</text:p>
        </text:list-item>
        <text:list-item>
          <text:p text:style-name="P22">Specyfikacja minimalnych parametrów technicznych dla aparatów telefonii komórkowej wymaganych w ramach dostawy: <text:line-break/></text:p>
        </text:list-item>
      </text:list>
      <text:p text:style-name="P6"/>
      <text:p text:style-name="P6"/>
      <text:list xml:id="list105246025529737" text:continue-numbering="true" text:style-name="L1">
        <text:list-item>
          <text:list>
            <text:list-header>
              <text:p text:style-name="P12"><text:span text:style-name="T7">Grupa A – 2 sztuki</text:span><text:span text:style-name="T5"> </text:span></text:p>
            </text:list-header>
          </text:list>
        </text:list-item>
      </text:list>
      <text:list xml:id="list3662668458" text:style-name="L2">
        <text:list-item>
          <text:list>
            <text:list-item>
              <text:list>
                <text:list-item>
                  <text:list>
                    <text:list-item>
                      <text:p text:style-name="P24">data wprowadzenia na polski rynek <text:span text:style-name="T29">min IV kwartał </text:span>2020 </text:p>
                    </text:list-item>
                    <text:list-item>
                      <text:p text:style-name="P25">obsługa częstotliwości GSM (MHz) min 850,900,1800,1900</text:p>
                    </text:list-item>
                    <text:list-item>
                      <text:p text:style-name="P25">obsługa standardów GSM UMTS, LTE, 5G </text:p>
                    </text:list-item>
                    <text:list-item>
                      <text:p text:style-name="P27">obudowa odporn<text:span text:style-name="T23">a</text:span> na zachlapania i kurz <text:span text:style-name="T23">IP68</text:span></text:p>
                    </text:list-item>
                    <text:list-item>
                      <text:p text:style-name="P28">system operacyjny zgodny z iOS 14</text:p>
                    </text:list-item>
                    <text:list-item>
                      <text:p text:style-name="P32">pamięć RAM min 4GB , wbudowana min 128 GB</text:p>
                    </text:list-item>
                    <text:list-item>
                      <text:p text:style-name="P32">modem zgodny z5G</text:p>
                    </text:list-item>
                    <text:list-item>
                      <text:p text:style-name="P39">obsługa łączności bluetooth w wersji min <text:span text:style-name="T32">v5.0</text:span></text:p>
                    </text:list-item>
                    <text:list-item>
                      <text:p text:style-name="P44">obsługa WiFi v802.11 a/b/g/n/ac, obsługa częstotliwości 2.4 i 5GHz</text:p>
                    </text:list-item>
                    <text:list-item>
                      <text:p text:style-name="P32">port USB typ C w wersji min 2.0</text:p>
                    </text:list-item>
                    <text:list-item>
                      <text:p text:style-name="P48">dotykowy kolorowy wyświetlacz w techn. OLED o rozdzielczości <text:span text:style-name="T29">min </text:span>1170x2532, <text:s/>przekątna ekranu <text:span text:style-name="T29">min </text:span>6.1”</text:p>
                    </text:list-item>
                    <text:list-item>
                      <text:p text:style-name="P32">aparat główny min 12 Mpix AF, f/1,6 przedni min 12Mpix, f/2.2</text:p>
                    </text:list-item>
                    <text:list-item>
                      <text:p text:style-name="P32">wyposażenie obsługa <text:span text:style-name="T25">NFC,</text:span>GPS,czytnik linii papilarnych/akcelerometr/żyroskop</text:p>
                    </text:list-item>
                    <text:list-item>
                      <text:p text:style-name="P23"><text:span text:style-name="T18">waga max 1</text:span><text:span text:style-name="T19">7</text:span><text:span text:style-name="T18">0g<text:line-break/></text:span><text:span text:style-name="T11">na przykład A</text:span><text:span text:style-name="T16">pple iPhone </text:span><text:span text:style-name="T11">1</text:span><text:span text:style-name="T16">2/128 </text:span></text:p>
                      <text:p text:style-name="P51"/>
                      <text:p text:style-name="P63">Grupa B – 3 sztuki</text:p>
                    </text:list-item>
                  </text:list>
                </text:list-item>
              </text:list>
            </text:list-item>
          </text:list>
        </text:list-item>
      </text:list>
      <text:list xml:id="list804582468" text:style-name="L3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T21">data wprowadzenia na polski rynek min I</text:span><text:span text:style-name="T22">II</text:span><text:span text:style-name="T21"> kwartał 20</text:span><text:span text:style-name="T22">20</text:span><text:span text:style-name="T21">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81447471" text:style-name="L4">
        <text:list-item>
          <text:list>
            <text:list-item>
              <text:list>
                <text:list-item>
                  <text:list>
                    <text:list-item>
                      <text:p text:style-name="P26">obsługa częstotliwości GSM (MHz) min 850,900,1800,1900</text:p>
                    </text:list-item>
                    <text:list-item>
                      <text:p text:style-name="P26">obsługa standardów GSM UMTS, LTE</text:p>
                    </text:list-item>
                  </text:list>
                </text:list-item>
              </text:list>
            </text:list-item>
          </text:list>
        </text:list-item>
      </text:list>
      <text:list xml:id="list193616690" text:style-name="L5">
        <text:list-item>
          <text:list>
            <text:list-item>
              <text:list>
                <text:list-item>
                  <text:list>
                    <text:list-item>
                      <text:p text:style-name="P53">obudowa odporn<text:span text:style-name="T23">a</text:span> na zachlapania i kurz <text:span text:style-name="T23">IP68</text:span></text:p>
                    </text:list-item>
                    <text:list-item>
                      <text:p text:style-name="P29">system operacyjny zgodny z <text:span text:style-name="T27">min </text:span>Android 1<text:span text:style-name="T27">0</text:span></text:p>
                    </text:list-item>
                    <text:list-item>
                      <text:p text:style-name="P55">procesor <text:span text:style-name="T30">min 8 rdzeni taktowanych min 2800 MHz</text:span></text:p>
                    </text:list-item>
                    <text:list-item>
                      <text:p text:style-name="P33">pamięć RAM min 6GB, wbudowana min 128 GB</text:p>
                    </text:list-item>
                    <text:list-item>
                      <text:p text:style-name="P33">modem zgodny z <text:span text:style-name="T31">technologią </text:span>5G</text:p>
                    </text:list-item>
                    <text:list-item>
                      <text:p text:style-name="P40">obsługa łączności bluetooth w wersji min <text:span text:style-name="T32">v5.0</text:span></text:p>
                    </text:list-item>
                    <text:list-item>
                      <text:p text:style-name="P45">obsługa WiFi v802.11 a/b/g/n/ac/<text:span text:style-name="T28">ax</text:span>, obsługa częstotliwości 2.4 i 5GHz</text:p>
                    </text:list-item>
                    <text:list-item>
                      <text:p text:style-name="P33">port USB typ C w wersji min 3 </text:p>
                    </text:list-item>
                  </text:list>
                </text:list-item>
              </text:list>
            </text:list-item>
          </text:list>
        </text:list-item>
      </text:list>
      <text:list xml:id="list2957459953" text:style-name="L6">
        <text:list-item>
          <text:list>
            <text:list-item>
              <text:list>
                <text:list-item>
                  <text:list>
                    <text:list-item>
                      <text:p text:style-name="P56"><text:span text:style-name="T26">dotykowy kolorowy wyświetlacz w techn. AMOLED o rozdzielczości 2340x1080, przekątna ekranu min 6.5”, odświeżanie ekranu min 120 Hz, ochrona wyświetlacza min na poziomie C</text:span>orning Gorilla Glass </text:p>
                    </text:list-item>
                  </text:list>
                </text:list-item>
              </text:list>
            </text:list-item>
          </text:list>
        </text:list-item>
      </text:list>
      <text:list xml:id="list105245796264107" text:continue-list="list193616690" text:style-name="L5">
        <text:list-item>
          <text:list>
            <text:list-item>
              <text:list>
                <text:list-item>
                  <text:list>
                    <text:list-item>
                      <text:p text:style-name="P34">aparat główny min 12 Mpix AF, OIS, min f/1,8 przedni min 20 Mpix, f/2.2</text:p>
                    </text:list-item>
                    <text:list-item>
                      <text:p text:style-name="P34">wyposażenie obsługa <text:span text:style-name="T25">NFC, </text:span>GPS,czytnik linii papilarnych/akcelerometr/żyroskop</text:p>
                    </text:list-item>
                    <text:list-item>
                      <text:p text:style-name="P35">bateria o pojemności min 4500 mAh</text:p>
                    </text:list-item>
                    <text:list-item>
                      <text:p text:style-name="P54"><text:span text:style-name="T24">waga max 200g<text:line-break/></text:span><text:span text:style-name="T11">na przykład Samsung S20FE 6/128, <text:s/></text:span><text:span text:style-name="T14">P</text:span><text:span text:style-name="T15">oco F3</text:span><text:span text:style-name="T20">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5246402735168" text:continue-list="list105246025529737" text:style-name="L1">
        <text:list-item>
          <text:list>
            <text:list-item>
              <text:list>
                <text:list-header>
                  <text:p text:style-name="P64">Grupa <text:span text:style-name="T17">C</text:span> – <text:span text:style-name="T17">17</text:span> sztuk</text:p>
                </text:list-header>
              </text:list>
            </text:list-item>
          </text:list>
        </text:list-item>
      </text:list>
      <text:list xml:id="list331452264" text:style-name="L7">
        <text:list-item>
          <text:list>
            <text:list-item>
              <text:list>
                <text:list-item>
                  <text:list>
                    <text:list-item>
                      <text:p text:style-name="P57">data wprowadzenia na polski rynek min III kwartał 202<text:span text:style-name="T32">1</text:span> </text:p>
                    </text:list-item>
                    <text:list-item>
                      <text:p text:style-name="P30">system operacyjny zgodny z Android 11</text:p>
                    </text:list-item>
                    <text:list-item>
                      <text:p text:style-name="P30">procesor min 8 rdzeni taktowanych min 2200 MHz</text:p>
                    </text:list-item>
                    <text:list-item>
                      <text:p text:style-name="P36"><text:soft-page-break/>pamięć RAM min 4GB, wbudowana min 64 GB, obsługa kart pamięci mikro SD</text:p>
                    </text:list-item>
                    <text:list-item>
                      <text:p text:style-name="P36">modem zgodny z 5G</text:p>
                    </text:list-item>
                    <text:list-item>
                      <text:p text:style-name="P41">obsługa łączności bluetooth w wersji min <text:span text:style-name="T32">v5.0</text:span></text:p>
                    </text:list-item>
                    <text:list-item>
                      <text:p text:style-name="P46">obsługa WiFi v802.11 a/b/g/n/ac, obsługa częstotliwości 2.4 i 5GHz</text:p>
                    </text:list-item>
                    <text:list-item>
                      <text:p text:style-name="P36">port USB <text:span text:style-name="T33">typ </text:span>C w wersji min 2.0 </text:p>
                    </text:list-item>
                  </text:list>
                </text:list-item>
              </text:list>
            </text:list-item>
          </text:list>
        </text:list-item>
      </text:list>
      <text:list xml:id="list510452792" text:style-name="L8">
        <text:list-item>
          <text:list>
            <text:list-item>
              <text:list>
                <text:list-item>
                  <text:list>
                    <text:list-item>
                      <text:p text:style-name="P49">dotykowy kolorowy wyświetlacz o rozdzielczości <text:span text:style-name="T37">min</text:span>1080x2400, przekątna ekranu min 6.<text:span text:style-name="T33">5</text:span>”</text:p>
                    </text:list-item>
                  </text:list>
                </text:list-item>
              </text:list>
            </text:list-item>
          </text:list>
        </text:list-item>
      </text:list>
      <text:list xml:id="list105247284018782" text:continue-list="list331452264" text:style-name="L7">
        <text:list-item>
          <text:list>
            <text:list-item>
              <text:list>
                <text:list-item>
                  <text:list>
                    <text:list-item>
                      <text:p text:style-name="P36">aparat główny min 48 Mpix AF, f/1,8 /przedni min 8Mpix</text:p>
                    </text:list-item>
                    <text:list-item>
                      <text:p text:style-name="P36">wyposażenie obsługa GPS, czytnik linii papilarnych/akcelerometr/żyroskop</text:p>
                    </text:list-item>
                    <text:list-item>
                      <text:p text:style-name="P37">bateria o pojemności min 5000 mAh</text:p>
                    </text:list-item>
                    <text:list-item>
                      <text:p text:style-name="P58"><text:span text:style-name="T24">waga max 210g<text:line-break/></text:span><text:span text:style-name="T11">na przykład Samsung A22 5G, Xiaomi </text:span><text:span text:style-name="T6">Redmi Note 10 </text:span><text:span text:style-name="T12">5G</text:span><text:span text:style-name="T33">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5246740790905" text:continue-list="list105246402735168" text:style-name="L1">
        <text:list-item>
          <text:list>
            <text:list-item>
              <text:list>
                <text:list-header>
                  <text:p text:style-name="P65">Grupa D – 46 sztuki</text:p>
                </text:list-header>
              </text:list>
            </text:list-item>
          </text:list>
        </text:list-item>
      </text:list>
      <text:list xml:id="list3844155414" text:style-name="L9">
        <text:list-item>
          <text:list>
            <text:list-item>
              <text:list>
                <text:list-item>
                  <text:list>
                    <text:list-item>
                      <text:p text:style-name="P59">data wprowadzenia na polski rynek min <text:span text:style-name="T34">IV</text:span> kwartał 202<text:span text:style-name="T32">0</text:span> </text:p>
                    </text:list-item>
                    <text:list-item>
                      <text:p text:style-name="P31">system operacyjny zgodny z Android 10</text:p>
                    </text:list-item>
                    <text:list-item>
                      <text:p text:style-name="P31">procesor min 8 rdzeni taktowanych min 2300 MHz</text:p>
                    </text:list-item>
                    <text:list-item>
                      <text:p text:style-name="P38">pamięć RAM min 4GB, wbudowana min 64 GB, obsługa kart pamięci mikro SD</text:p>
                    </text:list-item>
                    <text:list-item>
                      <text:p text:style-name="P42">obsługa łączności bluetooth w wersji min <text:span text:style-name="T32">v5.0</text:span></text:p>
                    </text:list-item>
                    <text:list-item>
                      <text:p text:style-name="P47">obsługa WiFi v802.11 a/b/g/n, obsługa częstotliwości 2.4 GHz</text:p>
                    </text:list-item>
                    <text:list-item>
                      <text:p text:style-name="P38">port USB <text:span text:style-name="T33">typ </text:span>C w wersji min 2.0 </text:p>
                    </text:list-item>
                    <text:list-item>
                      <text:p text:style-name="P50">dotykowy kolorowy wyświetlacz o rozdzielczości 720x1600, przekątna ekranu min 6.5”</text:p>
                    </text:list-item>
                    <text:list-item>
                      <text:p text:style-name="P38">aparat główny min 13 Mpix AF, f/2 . Lampa błyskowa LED</text:p>
                    </text:list-item>
                    <text:list-item>
                      <text:p text:style-name="P38">wyposażenie obsługa GPS, czytnik linii papilarnych/akcelerometr/żyroskop</text:p>
                    </text:list-item>
                    <text:list-item>
                      <text:p text:style-name="P38">bateria o pojemności min 4000 mAh</text:p>
                    </text:list-item>
                    <text:list-item>
                      <text:p text:style-name="P59">waga max 210g</text:p>
                      <text:p text:style-name="P59"><text:span text:style-name="T11">na przykład Samsung Galaxy A1</text:span><text:span text:style-name="T13">2</text:span><text:span text:style-name="T11"> , O</text:span><text:span text:style-name="T13">ppo A15s<text:line-break/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5247256189130" text:continue-list="list105246740790905" text:style-name="L1">
        <text:list-item>
          <text:list>
            <text:list-item>
              <text:list>
                <text:list-header>
                  <text:p text:style-name="P66">Grupa E – 26 sztuki</text:p>
                  <text:list>
                    <text:list-item>
                      <text:p text:style-name="P60">obudowa jednobryłowa (BAR), odporny na zachlapania i kurz</text:p>
                    </text:list-item>
                    <text:list-item>
                      <text:p text:style-name="P61">obsługa pasm GSM 850/900/1800/1900 MHz, WCDMA 900/2100 MHz</text:p>
                    </text:list-item>
                    <text:list-item>
                      <text:p text:style-name="P60">system operacyjny producenta lub inny wielozadaniowy</text:p>
                    </text:list-item>
                    <text:list-item>
                      <text:p text:style-name="P43">obsługa łączności bluetooth w wersji min 2.1</text:p>
                    </text:list-item>
                    <text:list-item>
                      <text:p text:style-name="P60">klawiatura mechaniczna </text:p>
                    </text:list-item>
                    <text:list-item>
                      <text:p text:style-name="P43">wbudowana latarka</text:p>
                    </text:list-item>
                    <text:list-item>
                      <text:p text:style-name="P60">wyświetlacz kolorowy o rozdzielczości min. 240x320 o przekątnej min 2,4”</text:p>
                    </text:list-item>
                    <text:list-item>
                      <text:p text:style-name="P43">obsługa wiadomości SMS/MMS</text:p>
                    </text:list-item>
                    <text:list-item>
                      <text:p text:style-name="P43">waga nie więcej niż 160 g<text:line-break/><text:span text:style-name="T6">np. MAXCOM MM917, CAT B26 lub podobny </text:span></text:p>
                    </text:list-item>
                  </text:list>
                </text:list-header>
              </text:list>
              <text:p text:style-name="P62"/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text-line-through-style="none" style:text-line-through-type="none"/>
    </style:style>
    <style:style style:name="MT2" style:family="text">
      <style:text-properties style:text-line-through-style="none" style:text-line-through-type="none" officeooo:rsid="0052d08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pis Przedmiotu zamówienia <text:span text:style-name="MT1"><text:page-number text:select-page="current">4</text:page-number></text:span><text:span text:style-name="MT1"><text:s/></text:span><text:span text:style-name="MT2">z </text:span><text:span text:style-name="MT2"><text:page-count>4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08:32:22.442000000</meta:creation-date>
    <dc:date>2021-10-07T10:52:44.844000000</dc:date>
    <meta:editing-duration>P5DT18M6S</meta:editing-duration>
    <meta:editing-cycles>12</meta:editing-cycles>
    <meta:generator>LibreOffice/6.0.4.2$Windows_x86 LibreOffice_project/9b0d9b32d5dcda91d2f1a96dc04c645c450872bf</meta:generator>
    <meta:print-date>2021-09-28T11:16:14.857000000</meta:print-date>
    <meta:document-statistic meta:table-count="0" meta:image-count="0" meta:object-count="0" meta:page-count="4" meta:paragraph-count="110" meta:word-count="1450" meta:character-count="9942" meta:non-whitespace-character-count="8647"/>
  </office:meta>
</office:document-meta>
</file>