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53cm" style:rel-column-width="3671*"/>
    </style:style>
    <style:style style:name="Tabela1.B" style:family="table-column">
      <style:table-column-properties style:column-width="5.383cm" style:rel-column-width="20752*"/>
    </style:style>
    <style:style style:name="Tabela1.C" style:family="table-column">
      <style:table-column-properties style:column-width="2.215cm" style:rel-column-width="8540*"/>
    </style:style>
    <style:style style:name="Tabela1.D" style:family="table-column">
      <style:table-column-properties style:column-width="1.325cm" style:rel-column-width="5106*"/>
    </style:style>
    <style:style style:name="Tabela1.E" style:family="table-column">
      <style:table-column-properties style:column-width="2.674cm" style:rel-column-width="10308*"/>
    </style:style>
    <style:style style:name="Tabela1.F" style:family="table-column">
      <style:table-column-properties style:column-width="2.02cm" style:rel-column-width="7785*"/>
    </style:style>
    <style:style style:name="Tabela1.G" style:family="table-column">
      <style:table-column-properties style:column-width="2.431cm" style:rel-column-width="9373*"/>
    </style:style>
    <style:style style:name="Tabela1.1" style:family="table-row">
      <style:table-row-properties style:min-row-height="2.1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0.951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6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0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2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3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1pt" fo:language="pl" fo:country="PL" fo:font-weight="normal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color="#000000"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3" style:family="paragraph" style:parent-style-name="text" style:list-style-name="WW8Num2">
      <style:paragraph-properties fo:margin-left="0cm" fo:margin-right="0cm" fo:margin-top="0cm" fo:margin-bottom="0cm" fo:line-height="100%" fo:text-indent="0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language-asian="pl" style:country-asian="PL" style:font-name-complex="Arial" style:font-size-complex="11pt" style:font-weight-complex="bold"/>
    </style:style>
    <style:style style:name="T4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4">..............................................<text:tab/><text:tab/><text:tab/><text:tab/><text:tab/> <text:s text:c="5"/>............................................ </text:p>
      <text:p text:style-name="P14">pieczęć firmowa Wykonawcy <text:s text:c="49"/>miejscowość, data 26.07.2017 r.</text:p>
      <text:p text:style-name="P15"><text:s text:c="4"/></text:p>
      <text:p text:style-name="P28"><text:span text:style-name="T1"><text:s/><text:tab/><text:tab/><text:tab/><text:tab/><text:tab/><text:tab/></text:span><text:span text:style-name="T2"> <text:s text:c="8"/><text:tab/> </text:span></text:p>
      <text:p text:style-name="P21"/>
      <text:p text:style-name="P21"><text:s text:c="85"/>Publiczne Przedszkole Nr 7 </text:p>
      <text:p text:style-name="P34"><text:s text:c="3"/>Osiedle Widok 24, 66-200 Świebodzin</text:p>
      <text:p text:style-name="P26"/>
      <text:p text:style-name="P26"/>
      <text:p text:style-name="P30"/>
      <text:p text:style-name="P30"/>
      <text:h text:style-name="P42" text:outline-level="1">FORMULARZ OFERTOWY </text:h>
      <text:p text:style-name="P17">NA</text:p>
      <text:p text:style-name="P29"><text:span text:style-name="T1">SPRZEDAŻ I DOSTAWĘ </text:span><text:span text:style-name="T3">WARZYW I OWOCÓW ŚWIEŻYCH I PODOBNYCH PRODUKTÓW</text:span></text:p>
      <text:p text:style-name="P17">:</text:p>
      <text:p text:style-name="P17"/>
      <text:p text:style-name="P19">Nazwa Wykonawcy**:</text:p>
      <text:p text:style-name="P19">…………………………………………………………………….…….…………..…..……....…........</text:p>
      <text:p text:style-name="P19">………………………………………………………………………………….…...…………......…….</text:p>
      <text:p text:style-name="P19">Siedziba Wykonawcy** (kod pocztowy, miejscowość, ulica, nr budynku, nr lokalu):</text:p>
      <text:p text:style-name="P19">……………………………………………………………………………………...……….…....………</text:p>
      <text:p text:style-name="P18">Województwo**: ……………………………….</text:p>
      <text:p text:style-name="P19">Nr telefonu: …………….……Nr faxu: ……….…..……...……. <text:s text:c="2"/>E-mail: ……….…………….……</text:p>
      <text:p text:style-name="P15">REGON**: ………………….….…..…..……… NIP**: ……….…….……..……………..…………..</text:p>
      <text:p text:style-name="P15"/>
      <text:p text:style-name="P15">Wpis do Krajowego Rejestru Sądowego*** nr ………....………… z dnia ……………….……….</text:p>
      <text:p text:style-name="P8"/>
      <text:p text:style-name="P16">1.Niniejszym składam/my* ofertę w postępowaniu o udzielenie zamówienia publicznego, na sprzedaż i dostawę warzyw i owoców świeżych i podobnych produktów dla Publicznego Przedszkola Nr 7 w Świebodzinie:</text:p>
      <text:p text:style-name="P9"/>
      <text:p text:style-name="P15">wg poniższej tabeli cenowej:</text:p>
      <text:p text:style-name="P15"/>
      <text:p text:style-name="P22">TABELA CENOWA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/>
            <text:p text:style-name="P24"/>
            <text:p text:style-name="P24">L.p</text:p>
            <text:p text:style-name="P14"/>
          </table:table-cell>
          <table:table-cell table:style-name="Tabela1.A1" office:value-type="string">
            <text:p text:style-name="P25"/>
            <text:p text:style-name="P24">Nazwa</text:p>
            <text:p text:style-name="P24">artykułu</text:p>
          </table:table-cell>
          <table:table-cell table:style-name="Tabela1.A1" office:value-type="string">
            <text:p text:style-name="P25"/>
            <text:p text:style-name="P24">Jednostka</text:p>
          </table:table-cell>
          <table:table-cell table:style-name="Tabela1.A1" office:value-type="string">
            <text:p text:style-name="P25"/>
            <text:p text:style-name="P24">Ilość</text:p>
          </table:table-cell>
          <table:table-cell table:style-name="Tabela1.A1" office:value-type="string">
            <text:p text:style-name="P25"/>
            <text:p text:style-name="P24">Cena jednostkowa brutto</text:p>
            <text:p text:style-name="P24">/zł./</text:p>
          </table:table-cell>
          <table:table-cell table:style-name="Tabela1.A1" office:value-type="string">
            <text:p text:style-name="P25"/>
            <text:p text:style-name="P24">Stawka VAT</text:p>
            <text:p text:style-name="P24">%</text:p>
          </table:table-cell>
          <table:table-cell table:style-name="Tabela1.G1" office:value-type="string">
            <text:p text:style-name="P25"/>
            <text:p text:style-name="P24">Wartość brutto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Arbuz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Banan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Brokuł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Bruksel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Brzoskwinie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Buracz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10">
            <text:p text:style-name="P2">1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Cebul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80">
            <text:p text:style-name="P2">8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Cytry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40">
            <text:p text:style-name="P2">4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Czosnek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Grusz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Jabł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0">
            <text:p text:style-name="P2">10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Kalafio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30">
            <text:p text:style-name="P2">1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1">Kapusta biał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1">Kapusta czerw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5">
            <text:p text:style-name="P2">5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1">Kapusta kwasz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1">Kapusta pekińs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1">Kapusta włos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1">Kiwi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1">Koper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1">Mandaryn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70">
            <text:p text:style-name="P2">7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1">Marchew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600">
            <text:p text:style-name="P2">6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1">Natka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1">Nektaryn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70">
            <text:p text:style-name="P2">7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1">Ogórek kwaszony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80">
            <text:p text:style-name="P2">8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1">Ogórek zielony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1">Papryka czerw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1">Pietrusz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8">
            <text:p text:style-name="P1">28</text:p>
          </table:table-cell>
          <table:table-cell table:style-name="Tabela1.B2" office:value-type="string">
            <text:p text:style-name="P1">Pomarańcz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9">
            <text:p text:style-name="P1">29</text:p>
          </table:table-cell>
          <table:table-cell table:style-name="Tabela1.B2" office:value-type="string">
            <text:p text:style-name="P1">Pomidor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70">
            <text:p text:style-name="P2">7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0">
            <text:p text:style-name="P1">30</text:p>
          </table:table-cell>
          <table:table-cell table:style-name="Tabela1.B2" office:value-type="string">
            <text:p text:style-name="P1">Po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1">
            <text:p text:style-name="P1">31</text:p>
          </table:table-cell>
          <table:table-cell table:style-name="Tabela1.B2" office:value-type="string">
            <text:p text:style-name="P1">Rzodkiewka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140">
            <text:p text:style-name="P2">14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2">
            <text:p text:style-name="P1">32</text:p>
          </table:table-cell>
          <table:table-cell table:style-name="Tabela1.B2" office:value-type="string">
            <text:p text:style-name="P1">Sałata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40">
            <text:p text:style-name="P2">14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float" office:value="33">
            <text:p text:style-name="P1">33</text:p>
          </table:table-cell>
          <table:table-cell table:style-name="Tabela1.B2" office:value-type="string">
            <text:p text:style-name="P1">Sałata lodowa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4">
            <text:p text:style-name="P1">34</text:p>
          </table:table-cell>
          <table:table-cell table:style-name="Tabela1.B2" office:value-type="string">
            <text:p text:style-name="P1">Sele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220">
            <text:p text:style-name="P2">22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5">
            <text:p text:style-name="P1">35</text:p>
          </table:table-cell>
          <table:table-cell table:style-name="Tabela1.B2" office:value-type="string">
            <text:p text:style-name="P1">Szczypior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6">
            <text:p text:style-name="P1">36</text:p>
          </table:table-cell>
          <table:table-cell table:style-name="Tabela1.B2" office:value-type="string">
            <text:p text:style-name="P1">Winogron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7">
            <text:p text:style-name="P1">37</text:p>
          </table:table-cell>
          <table:table-cell table:style-name="Tabela1.B2" office:value-type="string">
            <text:p text:style-name="P1">Ziemnia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500">
            <text:p text:style-name="P2">15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B2" table:number-columns-spanned="6" office:value-type="string">
            <text:p text:style-name="P3">RAZEM 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</table:table>
      <text:p text:style-name="P23"/>
      <text:p text:style-name="P27"><text:span text:style-name="T6"><text:s text:c="101"/></text:span><text:span text:style-name="T5">WARTOŚĆ NETTO:</text:span></text:p>
      <text:p text:style-name="P20"/>
      <text:p text:style-name="P20"/>
      <text:p text:style-name="Standard"><text:span text:style-name="T2">W</text:span><text:span text:style-name="T1"> </text:span><text:span text:style-name="T2">przypadku zmiany jednostki miary tj. kg na szt. lub szt. na kg zamawianego asortymentu, Wykonawca zobowiązany jest do dokonania właściwych obliczeń i dostarczenia produktów według złożonego zapotrzebowania przez Zamawiającego.</text:span></text:p>
      <text:p text:style-name="P14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warzyw i owoców świeżych i podobnych produktów <text:s/>dla Publicznego Przedszkola <text:s/>Nr 7 w Świebodzinie oferujemy cenę:</text:span></text:p>
      <text:p text:style-name="P20"/>
      <text:p text:style-name="P20"/>
      <text:p text:style-name="P4">Razem netto <text:s/>............................. zł. <text:s text:c="8"/></text:p>
      <text:p text:style-name="P5">słownie: ......................................................................................................... zł ..../100.</text:p>
      <text:p text:style-name="P4"/>
      <text:p text:style-name="P4">Razem brutto <text:s/>............................. zł. <text:s text:c="8"/></text:p>
      <text:p text:style-name="P5">słownie: ......................................................................................................... zł ..../100.</text:p>
      <text:p text:style-name="P15"/>
      <text:p text:style-name="P15"/>
      <text:p text:style-name="P15">W/w cena musi obejmować wszelkie koszty, niezbędne do wykonania przedmiotu zamówienia, jakie poniesie Wykonawca z tytułu należytej oraz zgodnej z obowiązującymi przepisami realizacji przedmiotu zamówienia w tym m. in. koszty:</text:p>
      <text:p text:style-name="P15"><text:s text:c="6"/>- zakupu artykułów, </text:p>
      <text:p text:style-name="P15"><text:s text:c="6"/>- załadunku, transportu i rozładunku do siedziby Zamawiającego,</text:p>
      <text:p text:style-name="P15"><text:s text:c="6"/>- opakowania zabezpieczającego przed uszkodzeniem,</text:p>
      <text:p text:style-name="P15"><text:s text:c="6"/>- wynagrodzenia za pracę, </text:p>
      <text:p text:style-name="P15"><text:s text:c="6"/>- podatek dochodowy, składki ubezpieczenia społecznego i zdrowotnego, </text:p>
      <text:list xml:id="list8597866701005793409" text:style-name="WW8Num2">
        <text:list-item>
          <text:p text:style-name="P38"><text:span text:style-name="T1">Zobowiązuję/emy* się do wykonania przedmiotu zamówienia </text:span><text:span text:style-name="T2">w okresie od dnia podpisania umowy do dnia 31.12.2017r. </text:span><text:span text:style-name="T1">Umowa zostanie zawarta nie wcześniej niż dnia </text:span></text:p>
          <text:p text:style-name="P39">01 września 2017 r.</text:p>
        </text:list-item>
        <text:list-item>
          <text:p text:style-name="P39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38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...…………* <text:s text:c="3"/></text:span></text:p>
        </text:list-item>
        <text:list-item>
          <text:p text:style-name="P40"><text:span text:style-name="T1">W przypadku wyboru naszej oferty odpowiedzialnym</text:span><text:span text:style-name="T4"> przedstawicielem Wykonawcy </text:span><text:span text:style-name="T1">do kontaktów z Zamawiającym w sprawie realizacji przedmiotu zamówienia </text:span><text:span text:style-name="T4">będzie: …………………………………., tel. …………..……………, fax: ……………………………, e-mail: ……………………………………… .</text:span></text:p>
        </text:list-item>
      </text:list>
      <text:p text:style-name="P36"/>
      <text:p text:style-name="P36"><text:soft-page-break/></text:p>
      <text:p text:style-name="P36"/>
      <text:list xml:id="list32357516" text:continue-numbering="true" text:style-name="WW8Num2">
        <text:list-header>
          <text:p text:style-name="P41">6, 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header>
      </text:list>
      <text:p text:style-name="P31"/>
      <text:p text:style-name="P6">Stanowisko: ..........................................</text:p>
      <text:p text:style-name="P6">Imię i nazwisko: .........................................</text:p>
      <text:p text:style-name="P32"><text:s/>Tel./fax: ............................................................</text:p>
      <text:list xml:id="list32384170" text:continue-numbering="true" text:style-name="WW8Num2">
        <text:list-header>
          <text:p text:style-name="P43">7,Oferta została złożona na ….. stronach podpisanych i kolejno ponumerowanych od nr ….. do <text:s/>nr ….. </text:p>
        </text:list-header>
      </text:list>
      <text:p text:style-name="P7"/>
      <text:p text:style-name="P15">* niepotrzebne skreślić </text:p>
      <text:p text:style-name="P10">** w przypadku składania oferty przez podmioty wspólnie ubiegające się o udzielenie zamówienia (Konsorcjum firm, Spółki cywilne), należy wypełnić wszystkie miejsca danymi tych podmiotów. </text:p>
      <text:p text:style-name="P11">***jeżeli dotycz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9"/>……………………………………………………</text:p>
      <text:p text:style-name="P33">(pieczęć i podpis/y upoważnionego/ych </text:p>
      <text:p text:style-name="P35"><text:s text:c="3"/>przedstawiciela/i Wykonawcy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13:30:04.80</meta:creation-date>
    <dc:date>2017-07-26T12:18:42.42</dc:date>
    <meta:editing-duration>PT1H13M4S</meta:editing-duration>
    <meta:editing-cycles>17</meta:editing-cycles>
    <meta:generator>OpenOffice/4.1.2$Win32 OpenOffice.org_project/412m3$Build-9782</meta:generator>
    <meta:print-date>2016-08-10T13:46:24.40</meta:print-date>
    <dc:creator>Anna Flasińska</dc:creator>
    <meta:printed-by>Anna Flasińska</meta:printed-by>
    <meta:document-statistic meta:table-count="1" meta:image-count="0" meta:object-count="0" meta:page-count="4" meta:paragraph-count="247" meta:word-count="649" meta:character-count="5052"/>
  </office:meta>
</office:document-meta>
</file>