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5cm" style:rel-column-width="32742*"/>
    </style:style>
    <style:style style:name="Tabela1.B" style:family="table-column">
      <style:table-column-properties style:column-width="8.513cm" style:rel-column-width="3279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NewRoman,BoldItalic" fo:font-size="12pt" fo:font-style="normal" fo:font-weight="normal" style:font-name-asian="TimesNewRoman,BoldItalic" style:font-size-asian="12pt" style:font-style-asian="normal" style:font-weight-asian="normal" style:font-name-complex="TimesNewRoman,BoldItalic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list-style-name="L4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 style:list-style-name="L5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 style:list-style-name="L6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6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6">
      <style:paragraph-properties fo:text-align="start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4" style:family="text">
      <style:text-properties style:font-name="TimesNewRoman" style:font-name-asian="TimesNewRoman" style:font-name-complex="TimesNewRoman"/>
    </style:style>
    <style:style style:name="T5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0% 100%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achowice, 13.07.2018</text:p>
      <text:p text:style-name="P12"><text:span text:style-name="T1">Urz</text:span><text:span text:style-name="T3">ą</text:span><text:span text:style-name="T1">d Miejski w Starachowicach</text:span></text:p>
      <text:p text:style-name="P4">ul. Radomska 45</text:p>
      <text:p text:style-name="P4">27-200 Starachowice</text:p>
      <text:p text:style-name="P4"/>
      <text:p text:style-name="P14">ZAPROSZENIE DO SKŁADANIA OFERT</text:p>
      <text:p text:style-name="P13"><text:span text:style-name="T2">(zamówienie którego warto</text:span><text:span text:style-name="T5">ść </text:span><text:span text:style-name="T2">nie przekracza wyra</text:span><text:span text:style-name="T5">ż</text:span><text:span text:style-name="T2">onej w złotych</text:span></text:p>
      <text:p text:style-name="P13"><text:span text:style-name="T2">równowarto</text:span><text:span text:style-name="T5">ś</text:span><text:span text:style-name="T2">ci kwoty 30.000 euro)</text:span></text:p>
      <text:p text:style-name="P4"/>
      <text:p text:style-name="P12"><text:span text:style-name="T1">Gmina Starachowice zaprasza do złożenia oferty na: </text:span><text:span text:style-name="T2"><text:s/></text:span></text:p>
      <text:p text:style-name="P8">Sprzedaż z dostawą i montażem wolnostojących pawilonów handlowych dla </text:p>
      <text:p text:style-name="P8">Gminy Starachowice ,ul. Radomska 45, 27-200 Starachowice.</text:p>
      <text:p text:style-name="P7"/>
      <text:p text:style-name="P9">Łączna szacunkowa wartość przedmiotu zamówienia nie przekracza wyrażonej w złotych równowartości kwoty 30 000 euro w rozumieniu ustawy z dnia 29 stycznia 2004 r. Prawo zamówień publicznych (tj. Dz. U z 2017 r. poz.1579).</text:p>
      <text:p text:style-name="P9"/>
      <text:p text:style-name="P7">I. Nazwa i adres zamawiającego:</text:p>
      <text:p text:style-name="P7"/>
      <text:p text:style-name="P9">Gmina Starachowice</text:p>
      <text:p text:style-name="P9">ul. Radomska 45</text:p>
      <text:p text:style-name="P9">27-200 Starachowice</text:p>
      <text:p text:style-name="P9">tel. 41 273 82 83</text:p>
      <text:p text:style-name="P9">e-mail: gospodarczadzial@starachowice.eu</text:p>
      <text:p text:style-name="P9"/>
      <text:p text:style-name="P9"><text:s/></text:p>
      <text:p text:style-name="P7">II. Przedmiot zamówienia:</text:p>
      <text:p text:style-name="P8"/>
      <text:p text:style-name="P4">Przedmiotem zamówienia jest sprzedaż z dostawą i montażem pawilonów handlowych dla Gminy Starachowice w Starachowicach, ul. Radomska 45, <text:s/></text:p>
      <text:p text:style-name="P4"><text:span text:style-name="T6">Pawilony handlowe przeznaczone </text:span><text:s/>są na Targowisko Miejskie przy ul. Targowej <text:s text:c="36"/>w Starachowicach. <text:s text:c="28"/></text:p>
      <text:p text:style-name="P8"/>
      <text:p text:style-name="P8"/>
      <text:p text:style-name="P8">Specyfikacja :</text:p>
      <text:p text:style-name="P8"/>
      <text:p text:style-name="P8">Pawilon handlowy: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Ilość</text:p>
          </table:table-cell>
          <table:table-cell table:style-name="Tabela1.B1" office:value-type="float" office:value="9">
            <text:p text:style-name="P15">9</text:p>
          </table:table-cell>
        </table:table-row>
        <table:table-row>
          <table:table-cell table:style-name="Tabela1.A2" office:value-type="string">
            <text:p text:style-name="P4">Wysokość</text:p>
          </table:table-cell>
          <table:table-cell table:style-name="Tabela1.B2" office:value-type="string">
            <text:p text:style-name="P1">250 cm/240 cm</text:p>
          </table:table-cell>
        </table:table-row>
        <table:table-row>
          <table:table-cell table:style-name="Tabela1.A2" office:value-type="string">
            <text:p text:style-name="P4">Szerokość</text:p>
          </table:table-cell>
          <table:table-cell table:style-name="Tabela1.B2" office:value-type="string">
            <text:p text:style-name="P1">300 cm</text:p>
          </table:table-cell>
        </table:table-row>
        <table:table-row>
          <table:table-cell table:style-name="Tabela1.A2" office:value-type="string">
            <text:p text:style-name="P4">Długość</text:p>
          </table:table-cell>
          <table:table-cell table:style-name="Tabela1.B2" office:value-type="string">
            <text:p text:style-name="P1"><text:s/>300 cm</text:p>
          </table:table-cell>
        </table:table-row>
        <table:table-row>
          <table:table-cell table:style-name="Tabela1.A2" office:value-type="string">
            <text:p text:style-name="P4">Opis </text:p>
          </table:table-cell>
          <table:table-cell table:style-name="Tabela1.B2" office:value-type="string">
            <text:p text:style-name="P2">Konstrukcja stalowa spawana z profilu zamkniętego, ceownika, kątownika zimnogiętego, zabezpieczona antykorozyjnie lakierem podkładowym, pokryta blachą trapezową powlekaną w I gatunku, odporną na warunki atmosferyczne.</text:p>
          </table:table-cell>
        </table:table-row>
        <table:table-row>
          <table:table-cell table:style-name="Tabela1.A2" office:value-type="string">
            <text:p text:style-name="P4">Kolor </text:p>
          </table:table-cell>
          <table:table-cell table:style-name="Tabela1.B2" office:value-type="string">
            <text:p text:style-name="P1">szary</text:p>
          </table:table-cell>
        </table:table-row>
        <text:soft-page-break/>
        <table:table-row>
          <table:table-cell table:style-name="Tabela1.B2" table:number-columns-spanned="2" office:value-type="string">
            <text:p text:style-name="P6">Dach</text:p>
          </table:table-cell>
          <table:covered-table-cell/>
        </table:table-row>
        <table:table-row>
          <table:table-cell table:style-name="Tabela1.A2" office:value-type="string">
            <text:p text:style-name="P4">Szerokość</text:p>
          </table:table-cell>
          <table:table-cell table:style-name="Tabela1.B2" office:value-type="string">
            <text:p text:style-name="P1">300 cm</text:p>
          </table:table-cell>
        </table:table-row>
        <table:table-row>
          <table:table-cell table:style-name="Tabela1.A2" office:value-type="string">
            <text:p text:style-name="P4">Długość</text:p>
          </table:table-cell>
          <table:table-cell table:style-name="Tabela1.B2" office:value-type="string">
            <text:p text:style-name="P1">430 cm</text:p>
          </table:table-cell>
        </table:table-row>
        <table:table-row>
          <table:table-cell table:style-name="Tabela1.A2" office:value-type="string">
            <text:p text:style-name="P4">Opis</text:p>
          </table:table-cell>
          <table:table-cell table:style-name="Tabela1.B2" office:value-type="string">
            <text:p text:style-name="P2">Dach pawilonu musi mieć 10 cm spadek do tyłu, zamontowany tak aby tworzył zadaszenie z przodu o długości 100 cm i z tyłu 30 cm.</text:p>
            <text:p text:style-name="P2">Konstrukcja dachu wykonana z profilu zamkniętego w celu zapewnienia stabilności <text:s text:c="20"/>i przystosowana do montażu termoizalacji lub posiadająca termoizolację</text:p>
          </table:table-cell>
        </table:table-row>
        <table:table-row>
          <table:table-cell table:style-name="Tabela1.B2" table:number-columns-spanned="2" office:value-type="string">
            <text:p text:style-name="P4">Brama <text:s/>uchylna z zamkiem ( min. 3 klucze)</text:p>
          </table:table-cell>
          <table:covered-table-cell/>
        </table:table-row>
        <table:table-row>
          <table:table-cell table:style-name="Tabela1.A2" office:value-type="string">
            <text:p text:style-name="P4">Dostawa i montaż</text:p>
          </table:table-cell>
          <table:table-cell table:style-name="Tabela1.B2" office:value-type="string">
            <text:p text:style-name="P3">Targowisko Miejskie w Starachowicach, </text:p>
            <text:p text:style-name="P3">ul Targowa</text:p>
          </table:table-cell>
        </table:table-row>
        <table:table-row>
          <table:table-cell table:style-name="Tabela1.A2" office:value-type="string">
            <text:p text:style-name="P4">Gwarancja </text:p>
          </table:table-cell>
          <table:table-cell table:style-name="Tabela1.B2" office:value-type="string">
            <text:p text:style-name="P1">min. 3 lata</text:p>
          </table:table-cell>
        </table:table-row>
      </table:table>
      <text:p text:style-name="P8"/>
      <text:p text:style-name="P8"/>
      <text:list xml:id="list2275955973436896364" text:style-name="L1">
        <text:list-item>
          <text:p text:style-name="P17">Podstawowe warunki:</text:p>
        </text:list-item>
      </text:list>
      <text:p text:style-name="P16">Oferta musi zawierać cenę brutto w której zawiera się <text:s/>pełny zakres prac i wszystkie elementy niezbędne do wykonania i uruchomienia przedmiotu zamówienia.</text:p>
      <text:p text:style-name="P16"/>
      <text:p text:style-name="P8"><text:span text:style-name="T8">Termin realizacji dostawy i montażu do dnia: </text:span><text:s/>28.09.2018 .</text:p>
      <text:p text:style-name="P8"/>
      <text:p text:style-name="P10">Forma i termin płatności- przelew 30 dni od daty dostarczenia faktury VAT</text:p>
      <text:p text:style-name="P8"><text:s/></text:p>
      <text:p text:style-name="P10">Oferenci załączają do oferty zdjęcia lub rysunki produktu .</text:p>
      <text:p text:style-name="P8"/>
      <text:p text:style-name="P9">Przed ostatecznym wyborem oferty Sprzedający umożliwi Zamawiającemu zapoznanie się</text:p>
      <text:p text:style-name="P9"><text:s/>z próbkami używanych materiałów w siedzibie Zamawiającego. </text:p>
      <text:list xml:id="list561365114310249601" text:style-name="L2">
        <text:list-header>
          <text:p text:style-name="P23"/>
        </text:list-header>
      </text:list>
      <text:p text:style-name="P8"><text:s text:c="4"/>IV. Sposób przygotowania oferty.</text:p>
      <text:list xml:id="list3374516380511008588" text:style-name="L3">
        <text:list-item>
          <text:p text:style-name="P20">Oferty należy składać za pośrednictwem platformy zakupowej.</text:p>
        </text:list-item>
        <text:list-item>
          <text:p text:style-name="P20">Oferty muszą zawierać cenę brutto za całość przedmiotu zamówienia. </text:p>
        </text:list-item>
        <text:list-item>
          <text:p text:style-name="P20">Wykonawcy ponoszą wszelkie koszty związane z przygotowaniem oferty.</text:p>
          <text:p text:style-name="P20"/>
        </text:list-item>
      </text:list>
      <text:list xml:id="list5612087322852071435" text:style-name="L4">
        <text:list-item>
          <text:p text:style-name="P18">Kryterium wyboru oferty jest najniższa cena za całość przedmiotu zamówienia.</text:p>
        </text:list-item>
      </text:list>
      <text:list xml:id="list7930872977109250893" text:style-name="L5">
        <text:list-item>
          <text:list>
            <text:list-item>
              <text:p text:style-name="P21">Podczas oceny ofert Zamawiający może żądać od oferentów dodatkowych wyjaśnień związanych z treścią złożonych ofert.</text:p>
            </text:list-item>
            <text:list-item>
              <text:p text:style-name="P21">Oferta zostanie odrzucona w przypadkach gdy:</text:p>
              <text:p text:style-name="P21">- treść nie odpowiada wymogom formalnym określonym w zapytaniu ofertowym,</text:p>
              <text:p text:style-name="P21">- Wykonawca nie udzieli wystarczających dodatkowych wyjaśnień jeżeli Zamawiający <text:s text:c="7"/>o takie się zwróci.</text:p>
            </text:list-item>
          </text:list>
        </text:list-item>
      </text:list>
      <text:list xml:id="list32416863" text:continue-list="list5612087322852071435" text:style-name="L4">
        <text:list-header>
          <text:p text:style-name="P18"/>
        </text:list-header>
      </text:list>
      <text:p text:style-name="P8"><text:s text:c="4"/>VI. Informacje dodatkowe.</text:p>
      <text:list xml:id="list5022258392900586060" text:style-name="L6">
        <text:list-item>
          <text:p text:style-name="P22">Zamawiający zastrzega sobie prawo odwołania postępowania o udzielenie zamówienia na każdym etapie jego prowadzenia bez podania przyczyn .</text:p>
        </text:list-item>
        <text:list-item>
          <text:p text:style-name="P22">Zapytanie ofertowe jednocześnie stanowi <text:s/>badanie rynku w zakresie przedmiotu zamówienia z uwzględnieniem cen oraz proponowanych rozwiązań.</text:p>
        </text:list-item>
        <text:list-item>
          <text:p text:style-name="P22">Informacja o wyborze najkorzystniejszej oferty zostanie opublikowana na stronie platformazakupowa.pl. </text:p>
        </text:list-item>
        <text:list-item>
          <text:p text:style-name="P22"><text:soft-page-break/>Wybrany Oferent, który złoży najkorzystniejszą ofertę zostanie powiadomiony telefonicznie lub pocztą elektroniczną o terminie negocjacji lub podpisania umowy.</text:p>
        </text:list-item>
        <text:list-item>
          <text:p text:style-name="P25">Załączone rysunki pawilonu handlowego są <text:s/>poglądowe.</text:p>
        </text:list-item>
        <text:list-item>
          <text:p text:style-name="P24">Zał<text:span text:style-name="T4">ą</text:span>czniki:<text:span text:style-name="T6"> z</text:span><text:span text:style-name="T9">djęcia poglądowe pawilonu handlowego.</text:span></text:p>
        </text:list-item>
        <text:list-item>
          <text:p text:style-name="P22">Osoby upoważnione do kontaktów z oferentami : Monika Mazurkiewicz, Jerzy Rachtan <text:s text:c="20"/>tel. 41 273 82 83</text:p>
          <text:p text:style-name="P22">email: <text:a xlink:type="simple" xlink:href="mailto:monika.mazurkiewicz@starachowice.eu" text:style-name="Internet_20_link" text:visited-style-name="Visited_20_Internet_20_Link">monika.mazurkiewicz@starachowice.eu</text:a>, <text:span text:style-name="T7">jerzy.rachtan@starachowice.eu </text:span></text:p>
        </text:list-item>
        <text:list-item>
          <text:p text:style-name="P22">Z wybranym wykonawcą zostanie podpisana umowa w terminie i miejscu wskazanym przez Zamawiającego.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7T12:40:05.92</meta:creation-date>
    <dc:date>2018-07-13T12:23:27.33</dc:date>
    <meta:editing-duration>PT10H9M46S</meta:editing-duration>
    <meta:editing-cycles>28</meta:editing-cycles>
    <meta:generator>OpenOffice/4.1.5$Win32 OpenOffice.org_project/415m1$Build-9789</meta:generator>
    <meta:print-date>2018-07-13T12:11:08.51</meta:print-date>
    <meta:document-statistic meta:table-count="1" meta:image-count="0" meta:object-count="0" meta:page-count="3" meta:paragraph-count="76" meta:word-count="526" meta:character-count="3989"/>
  </office:meta>
</office:document-meta>
</file>