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1" svg:font-family="Arial1"/>
    <style:font-face style:name="Arial2" svg:font-family="Arial2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62.3mm" fo:break-before="auto" style:use-optimal-row-height="false"/>
    </style:style>
    <style:style style:name="ro4" style:family="table-row">
      <style:table-row-properties style:row-height="100.91mm" fo:break-before="auto" style:use-optimal-row-height="false"/>
    </style:style>
    <style:style style:name="ro5" style:family="table-row">
      <style:table-row-properties style:row-height="44.75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3.69mm" fo:break-before="auto" style:use-optimal-row-height="true"/>
    </style:style>
    <style:style style:name="ro13" style:family="table-row">
      <style:table-row-properties style:row-height="40.01mm" fo:break-before="auto" style:use-optimal-row-height="true"/>
    </style:style>
    <style:style style:name="ro14" style:family="table-row">
      <style:table-row-properties style:row-height="63.69mm" fo:break-before="auto" style:use-optimal-row-height="tru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8.33mm" fo:break-before="auto" style:use-optimal-row-height="false"/>
    </style:style>
    <style:style style:name="ro17" style:family="table-row">
      <style:table-row-properties style:row-height="36.05mm" fo:break-before="auto" style:use-optimal-row-height="true"/>
    </style:style>
    <style:style style:name="ro18" style:family="table-row">
      <style:table-row-properties style:row-height="74.37mm" fo:break-before="auto" style:use-optimal-row-height="false"/>
    </style:style>
    <style:style style:name="ro19" style:family="table-row">
      <style:table-row-properties style:row-height="55.81mm" fo:break-before="auto" style:use-optimal-row-height="true"/>
    </style:style>
    <style:style style:name="ro20" style:family="table-row">
      <style:table-row-properties style:row-height="50.24mm" fo:break-before="auto" style:use-optimal-row-height="false"/>
    </style:style>
    <style:style style:name="ro21" style:family="table-row">
      <style:table-row-properties style:row-height="49.57mm" fo:break-before="auto" style:use-optimal-row-height="false"/>
    </style:style>
    <style:style style:name="ro22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28.17mm" fo:break-before="auto" style:use-optimal-row-height="true"/>
    </style:style>
    <style:style style:name="ro24" style:family="table-row">
      <style:table-row-properties style:row-height="6.79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52.21mm" fo:break-before="auto" style:use-optimal-row-height="false"/>
    </style:style>
    <style:style style:name="ro27" style:family="table-row">
      <style:table-row-properties style:row-height="52.65mm" fo:break-before="auto" style:use-optimal-row-height="false"/>
    </style:style>
    <style:style style:name="ro28" style:family="table-row">
      <style:table-row-properties style:row-height="66.9mm" fo:break-before="auto" style:use-optimal-row-height="false"/>
    </style:style>
    <style:style style:name="ro29" style:family="table-row">
      <style:table-row-properties style:row-height="69.76mm" fo:break-before="auto" style:use-optimal-row-height="false"/>
    </style:style>
    <style:style style:name="ro30" style:family="table-row">
      <style:table-row-properties style:row-height="51.12mm" fo:break-before="auto" style:use-optimal-row-height="false"/>
    </style:style>
    <style:style style:name="ro31" style:family="table-row">
      <style:table-row-properties style:row-height="7.44mm" fo:break-before="auto" style:use-optimal-row-height="false"/>
    </style:style>
    <style:style style:name="ro32" style:family="table-row">
      <style:table-row-properties style:row-height="25.22mm" fo:break-before="auto" style:use-optimal-row-height="false"/>
    </style:style>
    <style:style style:name="ro33" style:family="table-row">
      <style:table-row-properties style:row-height="43.96mm" fo:break-before="auto" style:use-optimal-row-height="tru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95.29mm" fo:break-before="auto" style:use-optimal-row-height="true"/>
    </style:style>
    <style:style style:name="ro36" style:family="table-row">
      <style:table-row-properties style:row-height="27.2mm" fo:break-before="auto" style:use-optimal-row-height="false"/>
    </style:style>
    <style:style style:name="ro37" style:family="table-row">
      <style:table-row-properties style:row-height="12.72mm" fo:break-before="auto" style:use-optimal-row-height="false"/>
    </style:style>
    <style:style style:name="ro38" style:family="table-row">
      <style:table-row-properties style:row-height="24.78mm" fo:break-before="auto" style:use-optimal-row-height="false"/>
    </style:style>
    <style:style style:name="ro39" style:family="table-row">
      <style:table-row-properties style:row-height="71.6mm" fo:break-before="auto" style:use-optimal-row-height="true"/>
    </style:style>
    <style:style style:name="ro40" style:family="table-row">
      <style:table-row-properties style:row-height="4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2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30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font-size="10pt" fo:font-weight="bold" style:font-size-asian="10pt" style:font-size-complex="10pt" style:font-weight-asian="bold" style:font-weight-complex="bold"/>
    </style:style>
    <style:style style:name="T2" style:family="text">
      <style:text-properties fo:font-size="10pt" fo:font-weight="bold" style:font-size-asian="10pt" style:font-size-complex="10pt" style:font-weight-asian="bold" style:font-weight-complex="bold" style:use-window-font-color="true" style:font-name="Times New Roman" style:letter-kerning="true" fo:language="pl" fo:country="PL" style:language-asian="hi" style:country-asian="IN" style:font-name-asian="Tahoma" style:font-name-complex="Times New Roman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font-size="10pt" style:font-size-asian="10pt" style:font-size-complex="10pt"/>
    </style:style>
    <style:style style:name="T6" style:family="text">
      <style:text-properties fo:font-weight="bold" style:font-weight-asian="bold" style:font-weight-complex="bold" fo:font-size="10pt" style:font-size-asian="10pt" style:font-size-complex="10pt" fo:color="#000000" style:font-name="Times New Roman" style:letter-kerning="true" fo:language="pl" fo:country="PL" style:language-asian="hi" style:country-asian="I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style:letter-kerning="true" fo:language="pl" fo:country="PL" style:language-asian="hi" style:country-asian="IN" style:font-name-complex="Arial" style:font-size-asian="9pt" style:font-size-complex="9pt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 style:use-window-font-color="true" style:font-name="Times New Roman" fo:font-weight="normal" style:letter-kerning="true" fo:language="pl" fo:country="PL" style:language-asian="hi" style:country-asian="IN" style:font-name-complex="Times New Roman" style:font-weight-asian="normal" style:font-weight-complex="normal"/>
    </style:style>
    <style:style style:name="T11" style:family="text">
      <style:text-properties fo:font-size="10pt" style:font-size-asian="10pt" style:font-size-complex="10pt" style:use-window-font-color="true" style:font-name="Times New Roman" style:letter-kerning="true" fo:language="pl" fo:country="PL" style:language-asian="hi" style:country-asian="IN" style:font-name-complex="Times New Roman" fo:font-weight="bold" style:font-weight-asian="bold" style:font-weight-complex="bold"/>
    </style:style>
    <style:style style:name="T12" style:family="text">
      <style:text-properties fo:font-size="10pt" style:font-size-asian="10pt" style:font-size-complex="10pt" style:use-window-font-color="true" style:font-name="Times New Roman" style:letter-kerning="true" fo:language="pl" fo:country="PL" style:language-asian="hi" style:country-asian="IN" style:font-name-complex="Times New Roman" fo:font-weight="bold" style:font-weight-asian="bold" style:font-weight-complex="bold" style:text-underline-style="none" style:text-underline-color="font-color" style:text-line-through-type="none"/>
    </style:style>
    <style:style style:name="T13" style:family="text">
      <style:text-properties style:text-line-through-type="single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Times New Roman" fo:font-size="10pt" fo:font-weight="normal" style:letter-kerning="true" fo:language="pl" fo:country="PL" style:language-asian="hi" style:country-asian="IN" style:font-name-complex="Times New Roman" style:font-size-asian="10pt" style:font-size-complex="10pt" style:font-weight-asian="normal" style:font-weight-complex="normal"/>
    </style:style>
    <style:style style:name="T16" style:family="text">
      <style:text-properties style:use-window-font-color="true" style:font-name="Times New Roman" fo:font-size="10pt" fo:font-weight="normal" style:letter-kerning="true" fo:language="pl" fo:country="PL" style:language-asian="hi" style:country-asian="IN" style:font-name-complex="Times New Roman" style:font-weight-asian="normal" style:font-weight-complex="normal" style:font-size-asian="12pt" style:font-size-complex="12pt"/>
    </style:style>
    <style:style style:name="T17" style:family="text">
      <style:text-properties style:use-window-font-color="true" style:font-name="Arial" fo:font-size="10pt" style:letter-kerning="true" fo:language="pl" fo:country="PL" style:language-asian="hi" style:country-asian="IN" style:font-name-complex="Arial" style:font-size-asian="10pt" style:font-size-complex="10pt"/>
    </style:style>
    <style:style style:name="T18" style:family="text">
      <style:text-properties fo:font-size="10pt" style:font-size-asian="10pt" style:font-size-complex="10pt" fo:font-weight="bold" style:font-weight-asian="bold" style:font-weight-complex="bold"/>
    </style:style>
    <style:style style:name="T19" style:family="text">
      <style:text-properties fo:font-weight="bold" style:font-weight-asian="bold" style:font-weight-complex="bold" style:use-window-font-color="true" style:font-name="Times New Roman" style:letter-kerning="true" fo:language="pl" fo:country="PL" style:language-asian="hi" style:country-asian="IN" style:font-name-asian="Arial" style:font-name-complex="Times New Roman" style:font-size-asian="12pt"/>
    </style:style>
    <style:style style:name="T20" style:family="text">
      <style:text-properties style:use-window-font-color="true" style:font-name="Times New Roman" style:letter-kerning="true" fo:language="pl" fo:country="PL" style:language-asian="hi" style:country-asian="IN" style:font-name-asian="Arial" style:font-name-complex="Times New Roman" style:font-size-asian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8"/>
        <table:table-column table:style-name="co9" table:default-cell-style-name="Default"/>
        <table:table-row table:style-name="ro1">
          <table:table-cell table:style-name="ce3"/>
          <table:table-cell table:style-name="ce3" office:value-type="string" calcext:value-type="string">
            <text:p>Formularz asortymentowo-cenowy</text:p>
          </table:table-cell>
          <table:table-cell table:style-name="ce3" table:number-columns-repeated="4"/>
          <table:table-cell table:style-name="ce3" office:value-type="string" calcext:value-type="string">
            <text:p>Załącznik nr 1</text:p>
          </table:table-cell>
          <table:table-cell table:number-columns-repeated="2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ZADANIE 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2"/>
          <table:table-cell table:style-name="ce9" office:value-type="string" calcext:value-type="string">
            <text:p>Opis przedmiotu zamówieni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0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9" office:value-type="string" calcext:value-type="string">
            <text:p>Producent numer <text:s/>katalogowy</text:p>
          </table:table-cell>
        </table:table-row>
        <table:table-row table:style-name="ro1">
          <table:table-cell table:style-name="ce21" table:number-columns-spanned="1" table:number-rows-spanned="2"/>
          <table:table-cell table:style-name="ce10" office:value-type="string" calcext:value-type="string" table:number-columns-spanned="1" table:number-rows-spanned="2">
            <text:p>Prowadnik jednorazowego użytku z końcówką 5 i 10 cm lub z dwiema końcówkami roboczymi (po obu stronach narzędzi ) o długości 5 cm i 10 cm .Końcówki hydrofilne zawierają wolfram z tilonowym rdzeniem odpornym na załamania , w części dystalnej prowadnik pokryty tworzywem zmniejaszającym tarcie i ułatwaijącym wymianę narzędzi , izolowany elektrycznie , średnica prowadnicy z 10 cm końcówka;035”-końcówka prosta i zagięta , sztywność standardowa i zwiększona , dł 260 i 450 cm (do wyboru); średnica prowadnicy z 5 cm końcówka;025’’-sztywność standardowa , końcówka prosta ,dł 450 cm i/lub 0,35 ‘’ , sztywność standardowa lub zwiększona , końcówka prosta lub zagięta (do wyboru)</text:p>
          </table:table-cell>
          <table:table-cell table:style-name="ce57" office:value-type="string" calcext:value-type="string" table:number-columns-spanned="1" table:number-rows-spanned="2">
            <text:p>szt</text:p>
          </table:table-cell>
          <table:table-cell table:style-name="ce24" office:value-type="float" office:value="400" calcext:value-type="float" table:number-columns-spanned="1" table:number-rows-spanned="2">
            <text:p>400</text:p>
          </table:table-cell>
          <table:table-cell table:style-name="ce1" table:number-columns-repeated="4"/>
          <table:table-cell table:style-name="ce82" table:number-columns-spanned="1" table:number-rows-spanned="2"/>
        </table:table-row>
        <table:table-row table:style-name="ro3">
          <table:covered-table-cell table:style-name="ce21"/>
          <table:covered-table-cell table:style-name="ce11"/>
          <table:covered-table-cell table:style-name="ce57"/>
          <table:covered-table-cell table:style-name="ce24"/>
          <table:table-cell table:style-name="ce7" table:number-columns-repeated="4"/>
          <table:covered-table-cell table:style-name="ce82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ZADANIE 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4">
          <table:table-cell table:style-name="ce5"/>
          <table:table-cell table:style-name="ce13" office:value-type="string" calcext:value-type="string">
            <text:p>Klipsy hemostatyczne jednorazowego użytku gotowe do użycia z klipsem załadowanym do zestawu , szerokość rozwarcia ramion klipsa 11 mm lub 12 mm , z możliwością kilkukrotnego otwarcia i zamknięcia ramion klipsa przed całkowitym uwolnieniem , osłonka chroniąca klips podczas przeprowadzania przez kanał roboczy endoskopu ; długość narzędzia 230 cm lub 235 cm , wymagana średnica kanału endoskopowego 2,8 mm <text:span text:style-name="T1">lub dopuszczalne </text:span><text:span text:style-name="T2">jednorazową klipsownicę hemostatyczną z załadowanym klipsem, śr. 2,5 mm, długość 2300 mm, możliwość wielokrotnego otwarcia i zamknięcia klipsa, funkcja płynnej rotacji, rozwarcie ramion klipsa 13 mm (dostępna również w wersji 16 mm), kąt zagięcia końcówek ramion 90 stopni, konstrukcja zestawu wprowadzającego, po wysunięciu z kanału roboczego w części dystalnej, pozwala na natychmiastowe otwieranie i zamykanie klipsa - bez potrzeby usuwania dystanserów, zsuwania osłonki *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ZADANIE 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 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5">
          <table:table-cell table:style-name="ce5"/>
          <table:table-cell table:style-name="ce46" office:value-type="string" calcext:value-type="string">
            <text:p><text:span text:style-name="T3">Protezy do dróg żółciowych cienkościenne z zagięciem dwunastniczym i środkowym</text:span><text:span text:style-name="T4"> lub dopuszczalne   </text:span><text:span text:style-name="T5">  </text:span><text:span text:style-name="T6">jednorazowych protez plastikowych z zagięciem dwunastniczym i środkowym wykonanych z EVA o optymalnej sztywności i giętkości</text:span><text:span text:style-name="T5"> </text:span><text:span text:style-name="T7"> .</text:span><text:span text:style-name="T3"> * Średnica protez ;  7 ;  8,5  ; 10 Fr                                 Długość protez  5, 7 , 9 ,10 , 12 , 15 ,18 cm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0" calcext:value-type="float">
            <text:p>20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arzędzie do podwiązywania żylaków przełyku (wielorazowego użytku) metodą zaciskania pętli nylonowych , długość narzędzia 165 cm , minimalna średnica kanału roboczego 2,8 mm ; w zestawie 1 narzędzie składające się z osłonki zwojowej i rurkowej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, składający się z cewnika pchającego ,cewnika prowadzącego , portu iniekcyjnego do protez żółciowych o średnicy 8,5 ; 10 Fr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Wielorazowy koszyk do usuwania złogu z dróg żółciowych , wymagany port oraz miękkie druty , 4 ramienny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Razem:</text:p>
          </table:table-cell>
          <table:table-cell table:style-name="ce5"/>
          <table:table-cell table:style-name="ce25"/>
          <table:table-cell table:style-name="ce7" table:number-columns-repeated="4"/>
          <table:table-cell table:style-name="ce41"/>
        </table:table-row>
        <table:table-row table:style-name="ro8">
          <table:table-cell table:style-name="ce6"/>
          <table:table-cell table:style-name="ce15"/>
          <table:table-cell table:style-name="ce6"/>
          <table:table-cell table:style-name="ce26"/>
          <table:table-cell table:style-name="ce28"/>
          <table:table-cell table:style-name="ce32"/>
          <table:table-cell table:style-name="ce35" table:number-columns-repeated="2"/>
          <table:table-cell table:style-name="ce42"/>
        </table:table-row>
        <table:table-row table:style-name="ro1">
          <table:table-cell table:style-name="ce1"/>
          <table:table-cell table:style-name="ce14" office:value-type="string" calcext:value-type="string">
            <text:p>ZADANIE 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Jednorazowy zestaw wprowadzający do protez żółciowych o średnicy 5 Fr.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Balony do endoskopów ultarsonograficznych OLYMPUS GF-UCT 180 , GF-UE 160 , <text:s/>20 szt w opakowaniu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Jednorazowa pętla elektrochirurgiczna monofilamentowa , śr. pętli <text:s/>15 mm <text:s/>, śr. drutu 0,3 mm ,śr. części wprowadzającej do endoskopów 2,3 mm, min. śr. kanału roboczego 2,8 mm. Długość narzędzi 2300 mm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ętle nylonowe zaciskowe MAŁE o średnicy 20 mm (jednorazowego użytku ) do zakładania na szypuły polipów , zastosowanie z każdą wersją narzędzia do podwiązywania polipów – 10 szt w opakowaniu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ętle nylonowe zaciskowe DUŻE <text:s/>o średnicy 30 mm (jednorazowego użytku ) do zakładania na szypuły polipów , zastosowanie z każdą wersją narzędzia do podwiązywania – 10 szt w opakowaniu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1">
          <table:table-cell table:style-name="ce5"/>
          <table:table-cell table:style-name="ce13" office:value-type="string" calcext:value-type="string">
            <text:p>Klipsownica wielorazowego użytku z funkcją rotacji do kolonoskopowego zakładania klipsów na krwawiące naczynia i szypuły polipów z końcówką w kształcie stożka. Długość narzędzia 230 cm , minimalna średnica kanału roboczego 2,8 mm . </text:p>
          </table:table-cell>
          <table:table-cell table:style-name="ce5" office:value-type="string" calcext:value-type="string">
            <text:p>szt 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Proteza trzustkowa prosta i S-kształtna 7 Fr długość 4 ,6 , 8, 10 ,12 cm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/>
          <table:table-cell table:style-name="ce13" office:value-type="string" calcext:value-type="string">
            <text:p>Proteza trzustkowa prosta i S-kształtna 5 Fr długość 2 ,4 ,6, 8, 10 ,12 cm (do wyboru) lub proteza trzustkowa prosta  5 Fr długość 3 , 4 ,6 , 8, 10 ,12 (do wyboru) lub <text:span text:style-name="T8">protezy trzustkowej jednorazowej typu Geenena 7Fr, dł. 4, 6, 8, 10, 12cm z podwójnymi listkami na obu końcach *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/>
          <table:table-cell table:style-name="ce13" office:value-type="string" calcext:value-type="string">
            <text:p>Protezy do dróg żółciowych cienkościenne typu podwójny pigtail. Średnica protez 7 i 10 Fr Długość protez <text:s text:c="2"/>lub 3 , 5, 7, 10 ,12, 15 cm lub dopuszczalna dł. 3,5,7,9,10,12,15*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">
          <table:table-cell table:style-name="ce5"/>
          <table:table-cell table:style-name="ce13" office:value-type="string" calcext:value-type="string">
            <text:p>Proteza do dróg żółciowych typu pojedynczy pigtail o średnicy <text:s/>7 , 8,5 , 10 Fr (do wyboru). Długość protez 5 ,7 , 15 cm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3">
          <table:table-cell table:style-name="ce5"/>
          <table:table-cell table:style-name="ce13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9">Możliwość KOMISU.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4">
          <table:table-cell table:style-name="ce5"/>
          <table:table-cell table:style-name="ce13" office:value-type="string" calcext:value-type="string">
            <text:p>Samorozprężalny , platinolowy , pokrywany stent do protezowania zwężeń dróg żółciowych (zakładany do zestawu) z profilowanym „uchem” do usuwania , dla średnicy stentu 10 mm - długość : 4 , 6, 8, 10 ,12 cm ,dla średnicy 8 mm długość : 6, 8 ,10 ,12 cm , średnica zestawu wprowadzającego odpowiednio 8,5 i 9 Fr , możliwość otwierania i zamykania stentu na zestawie do min. 80 % i złożenia zestawu do pozycji wyjściowej , markery RTG na zestawie pozwalające na kontrolę stopnia uwolnienia stentu oraz jednoznacze określenie punktu , po przekroczeniu którego nie jest możliwe zamknięcie stentu . Zalecany prowadnik średnica 035 ‘’ długość 260/450 cm . Stent musi posiadać dopuszczenie do usunięcia w terminie do 12 m-cy od implantacji. <text:span text:style-name="T9">Możliwość</text:span> <text:span text:style-name="T9">KOMIS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wukanałowa szczotka cytologiczna z cieniującą końcówką i systemem pomiaru odległości ;średnica katateru 8 Fr, średnica szczoteczki 2,1 mm ; zalecany prowadnik- 035’’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Koszyk trapezoidalny w stalowym pancerzu do ekstrakcji złogów z funkcją awaryjnej litotrypsji i z zabezpieczeniem przed uwięzieniem złogu wewnątrz kosza , z możliwościa podania kontrastu oraz z kanałem na prowadnik , rozmiary kosza : 1,5*3 cm ; 2*4 cm ; 2,5*5 cm i 3*6 cm (do wyboru), wymagana średnica kanału endoskopu 3,2 mm , zalecany prowadnik 0,35 ‘’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" calcext:value-type="float">
            <text:p>40</text:p>
          </table:table-cell>
          <table:table-cell table:style-name="ce7" table:number-columns-repeated="4"/>
          <table:table-cell table:style-name="ce41"/>
        </table:table-row>
        <table:table-row table:style-name="ro16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7">
          <table:table-cell table:style-name="ce5"/>
          <table:table-cell table:style-name="ce13" office:value-type="string" calcext:value-type="string">
            <text:p>Cewnik balonowy trójkanałowy do usuwania złogów z dróg żółciowych , średnica balonu 9-12 mm 12-15 mm , 15-18 mm,marker RTG pod balonem , ujście kontrastu powyżej lub poniżej balonu , zalecany prowadnik 035 ‘’ <text:s/>.Cewnik z balonem o zmniejszającej się dystalnie średnicy z 7 Fr do 6 Fr . Ramiona balonu kwadratowe . Napełnianie balonu przy pomocy jednej strzykawki ze znacznikami wskazującymi wielkość balonu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" calcext:value-type="float">
            <text:p>4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8">
          <table:table-cell table:style-name="ce5"/>
          <table:table-cell table:style-name="ce13" office:value-type="string" calcext:value-type="string">
            <text:p>Zestawy do protezowania dróg żółciowych z protezą typu amsterdam wykonaną z materiału zapewniającego przedłużoną drożność , fabrycznie zmontowany , zawiera cewnik prowadzący , cewnik popychający oraz protezę zespoloną nicią z popychaczem w sposób umożliwiający korektę jej położenia zarówno w przód jaki i w tył , współpracuje z prowadnikiem o średnicy 035’<text:span text:style-name="T7">’P</text:span><text:span text:style-name="T10">rotezy o długościach: 5, 7, 10, 12 i 15 cm, o średnicach: 7- 8,5 -10 i 11.5 Fr </text:span><text:span text:style-name="T11"> lub dopuszcazlny </text:span><text:span text:style-name="T12">zestawów do protezowania dróg żółciowych, jednorazowy. Zestaw zawiera: zestaw wprowadzający z czterema cieniodajnymi opaskami co 5 cm z załadowanym stentem Cotton-Leung, cewnik popychający o dł. 170 cm, cewnik nakierowujący o dł. 205 cm. Rozmiar stentu: 7 Fr, 8,5 Fr, 10 Fr, 11,5 Fr, do wyboru przez zamawiającego. Współpracuje z prowadnikiem o średnicy 0,35”. *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9">
          <table:table-cell table:style-name="ce5"/>
          <table:table-cell table:style-name="ce13" office:value-type="string" calcext:value-type="string">
            <text:p>igła jednorazowego użytku 22,25 G do biobsji aspiracyjnej pod kontrolą EUS (FNB), regulowana długość wysunięcia igły w granicach od 0-80 mm , igła zaostrzona trójstożkowo (posiadająca trzy ostrza na końcówce igły)wykonana ze stali kobaltowo-chromowej na całej długości pokryta echogenicznym wzorem zapewniającym dobrą widoczność w obrazie EUS , osłonka o średnicy 1,65 mm , mandryn wykonany z nitinolu , wyposażony w klips pozwalający na jego spięcie w formie pętli po wyjęciu z igły , długość robocza 1375 mm do 1415 mm regulacja długości osłonki igły w<text:span text:style-name="T13"> </text:span>granicach +/- 4 cm , minimalna średnica kanału roboczego 2,4 mm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0">
          <table:table-cell table:style-name="ce5"/>
          <table:table-cell table:style-name="ce50" office:value-type="string" calcext:value-type="string">
            <text:p>Igła aspiracyjna jednorazowego użytku, do wykonywania biopsji pod kontrolą USG; Igła o średnicy 19 i 22G (do wyboru), końcówka igły wykonana nitynolu, ostrze igły typu Menghini, doskonała widoczność w obrazie USG. Mandryn zaokrąglony, wykonany z nitynolu..Regulowana osłona od 0 do 5cm. Osłona igły wykonana ze zwojowanego metalu. Długość narzędzia: 1400mm, długość igły 80mm; śr. kanału roboczego: 2,8mm. W zestawie strzykawka 20ml i zawór odcinający. </text:p>
          </table:table-cell>
          <table:table-cell table:style-name="ce59" office:value-type="string" calcext:value-type="string">
            <text:p>op. </text:p>
          </table:table-cell>
          <table:table-cell table:style-name="ce63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21">
          <table:table-cell table:style-name="ce7"/>
          <table:table-cell table:style-name="ce51" office:value-type="string" calcext:value-type="string">
            <text:p>Igła aspiracyjna jednorazowego użytku; do wykonywania biopsji pod kontrolą USG; Igła o średnicy 25G, końcówka igły wykonana ze stali nierdzewnej, ostrze igły typu Menghini, doskonała widoczność w obrazie USG. Mandryn zaokrąglony, wykonany z nitynolu. Regulowana osłona od 0 do 5cm. Osłona igły zwężana, wykonana ze zwojowanego metalu. Długość narzędzia: 1400mm, długość igły 80mm; śr. kanału roboczego: 2,8mm. W zestawie strzykawka 20ml i zawór odcinający</text:p>
          </table:table-cell>
          <table:table-cell table:style-name="ce55" office:value-type="string" calcext:value-type="string">
            <text:p>op. </text:p>
          </table:table-cell>
          <table:table-cell table:style-name="ce64" office:value-type="float" office:value="10" calcext:value-type="float">
            <text:p>10</text:p>
          </table:table-cell>
          <table:table-cell table:style-name="ce7" table:number-columns-repeated="3"/>
          <table:table-cell table:style-name="ce39"/>
          <table:table-cell table:style-name="ce7"/>
        </table:table-row>
        <table:table-row table:style-name="ro22">
          <table:table-cell table:style-name="ce7"/>
          <table:table-cell table:style-name="ce51" office:value-type="string" calcext:value-type="string">
            <text:p>Razem:</text:p>
          </table:table-cell>
          <table:table-cell table:style-name="ce55"/>
          <table:table-cell table:style-name="ce65"/>
          <table:table-cell table:style-name="ce7" table:number-columns-repeated="3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ętla jednorazowa owalna do usuwania polipów z możliwością użycia diatermii , z funkcją rotacji śr. pętli 10,15,24 mm lub 25,35 mm lub śr. pętli 10, 15 ,25, 30 do kanału roboczego 2,8 mm , dł 230 cm lub 240 cm*. Pakowana pojedyńczo , sterylna , znacznik głębokości co 5 mm lub 10 mm*, każde opakowanie zawiera 4 etykiety samoprzylepne do dokumentacji z nr katalogowym , nr LOT , oraz dane producenta .Kształt i rozmiar pętli wyrażnie oznaczony na opakowaniu. Opakowanie a 10 szt 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80" calcext:value-type="float">
            <text:p>80</text:p>
          </table:table-cell>
          <table:table-cell table:style-name="ce7" table:number-columns-repeated="4"/>
          <table:table-cell table:style-name="ce41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ętla z siateczką do usuwania ciał obcych , ś. Katetera 2,5 mm lub 2,3 mm , długość robocza 230 cm ,pętla 30 mm * 60 mm . Wymagane 4 etykiety samoprzylep0ne do dokumentacji medycznej .Opakowanie a 10 szt 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" calcext:value-type="float">
            <text:p>1</text:p>
          </table:table-cell>
          <table:table-cell table:style-name="ce7" table:number-columns-repeated="4"/>
          <table:table-cell table:style-name="ce41"/>
        </table:table-row>
        <table:table-row table:style-name="ro2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ojemnik na próbki do badań hist.-pat. , pojemność 20 ml z 10 % formaliną ,pojemnik gotowy do użytku , zakręcany , z etykietą . Wysokość 52,2 mm śr. 28,5 mm <text:s/>z tolerancja do +/-mm*.Produkt posiadający certyfikat ISO 13485. Opakowanie w formie tacy , zabezpieczającej przed rozlaniem .Opakowanie a 10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24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24">
          <table:table-cell table:style-name="ce7" table:number-columns-repeated="7"/>
          <table:table-cell table:style-name="ce39"/>
          <table:table-cell table:style-name="ce7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14">Kleszczyki endoskopowe biobsyjne służące do pobierania wycinków z przełyku żołądka , dwunastnicy i brodawki Vatera. Długość robocza 1600 mm i 2400 mm lub 1800 mm i 2300 mm lub 1600 mm i 2300 mm, posiadające igłę ,</text:span> do wyboru przez zamawiającego.  Wielorazowe*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0" calcext:value-type="float">
            <text:p>60</text:p>
          </table:table-cell>
          <table:table-cell table:style-name="ce71" table:number-columns-repeated="4"/>
          <table:table-cell table:style-name="ce41"/>
        </table:table-row>
        <table:table-row table:style-name="ro25">
          <table:table-cell table:style-name="ce1"/>
          <table:table-cell table:style-name="ce16" office:value-type="string" calcext:value-type="string">
            <text:p>* sterylizacja zgodna z normami europejskimi 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6">
          <table:table-cell table:style-name="ce5"/>
          <table:table-cell table:style-name="ce46" office:value-type="string" calcext:value-type="string">
            <text:p><text:span text:style-name="T3">Ustnik endoskopowy dla dorosłych , jednorazowy , wykonany z polietylenu , wolny od DEHP oraz latexu , opaska mocująca tekstylna ,średnica otworu głównego 20 * 30 mm lub dopuszczalne 20 * 25 mm lub 21x26,5 mmm(opk.50 szt. z przeliczeniem)lub</text:span><text:span text:style-name="T15"> ustniki do endoskopu wykonane z polipropylenu z otworem w rozmiarze 20 * 27 mm*</text:span><text:span text:style-name="T16">.</text:span><text:span text:style-name="T3">Pakowane indywidualnie . Opakowanie kartonowe typu dyspenser , w opakowaniu 100 szt.</text:span>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60" calcext:value-type="float">
            <text:p>6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Szczotka cytologiczna do pobierania próbek z przewodu trzustkowego i przewodów żółciowych , z portem iniekcyjnym , po prowadnicy 0,035’ , oczko umożliwiające umocowanie i prowadzenie końcówki (szczoteczki) z możliwością jej schowania do osłonki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System do wytwarzania cystogastro / duodentostomii (sprzęt jednorazowy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7">
          <table:table-cell table:style-name="ce5"/>
          <table:table-cell table:style-name="ce46" office:value-type="string" calcext:value-type="string">
            <text:p><text:span text:style-name="T3">Proteza samorozprężalna  do dróg żółciowych , niepowlekana , nie skracająca się po rozprężeniu , wykonana z nitinolu , średnica 10 mm lub z szerokością rozwarcia ramion 16mm* długość 40 , 60, 80 i 100 mm  lub dopuszczalna p</text:span><text:span text:style-name="T17">roteza samorozprężalna do dróg żółciowych , niepowlekana , nie skracająca się po rozprężeniu ,wykonana z nitinolu , średnica 10 mm długość 40 , 60, 80 i 100 mm .</text:span><text:span text:style-name="T7"> </text:span><text:span text:style-name="T18">Możliwość KOMIS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8">
          <table:table-cell table:style-name="ce5"/>
          <table:table-cell table:style-name="ce13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9">
          <table:table-cell table:style-name="ce5" office:value-type="float" office:value="1" calcext:value-type="float">
            <text:p>1</text:p>
          </table:table-cell>
          <table:table-cell table:style-name="ce46" office:value-type="string" calcext:value-type="string">
            <text:p>Jednorazowa szczoteczka krótka do zaworków biobsyjnych . Wymiary szczotek ; średnica 10 mm/długość 35 mm oraz średnica 5 mm/długość 20 mm . Całkowita długość szczoteczki 15 cm <text:span text:style-name="T9">lub </text:span><text:span text:style-name="T19">szczoteczki o wymiarach – średnica 10 mm, długość 30 mm oraz średnica 5 mm, długość 20 mm, całkowita długość szczoteczki 15,5 cm*</text:span><text:span text:style-name="T20">.</text:span> Pakowane indywidualnie . Nazwa producenta , data produkcji i nr serii na opakowaniu jednostkowym i zbiorczym w celu 100 % identyfikacji produktu. Opakowanie kartonowe typu dyspenser  a 20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" calcext:value-type="float">
            <text:p>1</text:p>
          </table:table-cell>
          <table:table-cell table:style-name="ce7" table:number-columns-repeated="4"/>
          <table:table-cell table:style-name="ce41"/>
        </table:table-row>
        <table:table-row table:style-name="ro30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Jednorazowa szczoteczka dwustronna do czyszczenia endoskopu z miękkiego , odpornego nylonu, do czyszczenia kanałów endoskopów , średnica cewnika 1,7 mm , długość robocza 230 cm . Do kanałów biobsyjnych od 0,2 mm. Szczotki średnica włosia 6 mm , dł. 20 mm , z plastikową kulką zabezpieczającą przed uszkodzeniem kanału endoskpou .Pakowane indywidualnie , nazwa producenta , data produkcji i nr serii na opakowaniu jednostkowym i zbiorczym w celu 100 % identyfikacji produktu. Opakowanie kartonowe typu dyspenser a 100 szt.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31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2">
          <table:table-cell table:style-name="ce5"/>
          <table:table-cell table:style-name="ce13" office:value-type="string" calcext:value-type="string">
            <text:p>pułapka na polipy , 4-komorowa , plastikowa , posiadająca 4 sitka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string" calcext:value-type="string">
            <text:p>100 lub 108*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Wielorazowy cewnik do kontrastowania dróg żółciowych i trzustkowych , końcówka dalsza narzędzia zakończona kulką , średnica końcówki 6 FR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5" calcext:value-type="float">
            <text:p>15</text:p>
          </table:table-cell>
          <table:table-cell table:style-name="ce7" table:number-columns-repeated="4"/>
          <table:table-cell table:style-name="ce41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do protez żółciowych o średnicy 7 <text:s/>FR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" calcext:value-type="float">
            <text:p>5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Szczypce chwytające wielorazowego użytku , do usuwania stentów z funkcją rotacji , długość narzędzia 180 mm , szerokość rozwarcia ramion 6,9 mm i min. średnica kanału roboczego 2,8 mm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7" table:number-columns-repeated="4"/>
          <table:table-cell table:style-name="ce4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Wielorazowe noże igłowe do nacinania wstępnego , śr. 2,2 mm , dł. ostrza / igły wysuwane <text:s/>4 mm . Opakowanie a 2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óż elektrochirurgiczny do endoskopowej resekcji śluzówki , posiada kopulaste zakończenie . Nóż można stosować wysunięty (2 mm) lub schowany (0,3 mm) do oznaczania , hemostazy, rozwarstwiania , cięcia. Długość robocza narzędzia 1650 mm , kompatybilne z kanałem 2,8 mm Średnica ostrza wynosi 0,4 mm , a kopulastego zakończenia 0,65 mm. Osłona na części dystalnej posiada merkery endoskopowe w tym ostatni ceramiczny , zaokrąglony brzeg. 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2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Nóż elektrochirurgiczny jednorazowego użytku do endoskopowego usuwania warstw podśluzówkowych z izolowaną końcówką w kształcie kulki o średnicy 2,2 mm , posiada dodatkową elektrodę .Długość noża wynosi 4 mm , długość narzędzia 1650 mm , minimalna średnica kanału roboczego 2,8 mm .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3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Nóż elektrochirurgiczny do endoskopowej resekcji śluzówki z portem wodnym do podstrzykiwania , posiada kopulaste zakończenie . Nóż można stosować wysunięty (1,5 mm) lub schowany (0,1 mm) do oznaczania hemostazy , rozwarstwiania , cięcia . Długość robocza narzędzia 2300 mm , kompatybilne z kanałem 2,8 mm. Średnica ostrza wynosi 0,4 mm , a kopulastego zakończenia 0,65 mm .Osłona na części posiada markery endoskopowe w tym ostatni ceramiczny , zaokrąglony brzeg .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34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rójkanałowy papilotom jednorazowego użytku , posiada 3 oddzielne kanały , na prowadnicę ,cięciwę i do iniekcji środka kontrastującego , część cięciwy pokryta izolacyjną warstwą ochronną zapobiegającą poparzeniom termicznym tkanki niebędącej celem papilotomii , posiada zintegrowany uchwyt, końcówka dystalna posiada dwukolorowy system znaczniów ułatwiających ustawienie noża i ocenę odległości w obrazie endoskopowym , końcówka dystalna narzędzia posiada znacznik widoczny w promieniach RTG, posada zaczep C umożliwiający mocowanie do rękojeści endoskopu, długość narzędzia 1700 mm , długość noska 3 i 7 <text:s/>mm , długość cięciwy <text:s/>20 i 30 mm , średnica końcówki narzędzia 1,5 mm (4,5 FR ); maksymalna średnica części wprowadzanej do endoskopu 2,5 mm ,kompatybilny z minimalnym kanałem roboczym endoskopu 2,8 mm , maksymalna średnica współpracującej prowadnicy 0,035 ‘’ (0,89 mm) , dostarczany z umieszczonym w części dystalnej narzędzia zagiętym mandrynem zapewniającym stabilność, dostarczany w sterylnym pakiecie , gotowy do użytku 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1" table:number-columns-repeated="4"/>
          <table:table-cell table:style-name="ce41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Klipsy hemostatyczne jednorazowego użytku , kompatybilne z klipsownicą OLYMPUS HX-11OQR , rozmiar i rodzaj klipsa do wyboru.<text:span text:style-name="T21"> Niepodzielne opakowanie zawiera 40 szt klipsów danego rodzaju 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0" calcext:value-type="float">
            <text:p>400</text:p>
          </table:table-cell>
          <table:table-cell table:style-name="ce71" table:number-columns-repeated="4"/>
          <table:table-cell table:style-name="ce4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4">
          <table:table-cell table:style-name="ce5"/>
          <table:table-cell table:style-name="ce13" office:value-type="string" calcext:value-type="string">
            <text:p>Jednorazowy koszyk do usuwania kamieni z dróg żółciowych , złogów i ciał obcych w obrębie przewodów żółciowych , typ 4-drutowy wykonany z <text:s/>twardego drutu <text:s/>, maksymalna średnica endoskopu 3,7 mm , maksymalna średnica współpracującej prowadnicy 0,035 ‘’ (0,89 mm) , szerokość rozłożonego koszyka 22 mm , długość robocza narzędzia 1900 mm , na końcówce dystalnej znajduje się specjalne oczko , które umożliwia wprowadzenie koszyka do prowadnicy , narzędzia kompatybilne z litotryptorem awaryjnym BML-110 A , posiada port iniekcyjny , posiada zaczep C umożliwiający mocowanie do rękojeści endoskopu , kompatybilny z V- systemem , posiada znacznik V dostarczany w sterylnym pakiecie , gotowy do użytku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6">
          <table:table-cell table:style-name="ce5"/>
          <table:table-cell table:style-name="ce13" office:value-type="string" calcext:value-type="string">
            <text:p>Jednorazowa szczoteczka jednostronna do czyszczenia kanałów endoskopów , długość robocza 1650 mm , średnica włosia 2,4 mm , długość włosia 5 mm , produkt niesterylny ,pasuje do kanałów endoskpów o średnicach 1,0 mm -1,5 mm .Opakowanie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pilotom trójkanałowy (wielorazowego użytku) oddzielne kanały do prowadnicy 0,035 ‘’ i do podawania kontrastu , długość noska 3 i 7 mm , cięciwa długości odpowiednio 20 i 25 mm , długość narzędzia 1950 mm . <text:span text:style-name="T21">Niepodzielne opakowanie handlowe zawiera 2 szt danego rodzaj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37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ękojeść do sfinkterotomu wielorazowego użytku kompatybilna ze sfinkterotomem firmy OLYMPUS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24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8">
          <table:table-cell table:style-name="ce5"/>
          <table:table-cell table:style-name="ce13" office:value-type="string" calcext:value-type="string">
            <text:p>Pętla nylonowa , zaciskowa o średnicy 12 mm do podwiązywania żylaków jednorazowa , kompatybilna z narzędziem wielorazowym HX 21 MINI-LOOP <text:s/>opakowanie a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60" calcext:value-type="float">
            <text:p>6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9">
          <table:table-cell table:style-name="ce5"/>
          <table:table-cell table:style-name="ce13" office:value-type="string" calcext:value-type="string">
            <text:p>Jednorazowy zestaw do opaskowywania żylaków przełyku zawierający ; standardową nakładkę na endoskop wykonana z przeźroczystego poliwęglanu zapewniającego szerokie pole widzenia <text:s/>(dodatkowo dostępne zestawy z nakładką typu np.. OptiView) z nałożonymi elastycznymi opaskami o wysokiej jakości , głowica do uwalniania opasek i efektywnym jednokierunkowym mechanizmem zrzucającym opaski , cewnikiem do przeprowadzenia nici , igłą do przepłukiwania .Nasadka z 6 opaskami . Zestawy dostępne w kilku wersjach pozwalających na zastosowanie do endokopów o różnych średnicach . Zakres kompatybilności 8,6 mm-14 mm włącznie , minimum 4 zakresy średnic zestawów typu np.. Opti- View oraz minimum 3 zakresy średnic zestawów z nakładką standardową . Opakowanie zawiera 1 zestaw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80" calcext:value-type="float">
            <text:p>18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140"/></text:p>
          </table:table-cell>
          <table:table-cell table:style-name="ce1" table:number-columns-repeated="4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2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40">
          <table:table-cell table:style-name="ce5"/>
          <table:table-cell table:style-name="ce17" office:value-type="string" calcext:value-type="string">
            <text:p>Ig<text:span text:style-name="T22">ła do ostrzykiwania krwawień, jednorazowa, cewnik przezroczysty, rozmiary:</text:span></text:p>
            <text:p><text:span text:style-name="T22">- śr. 0,5mm (25G) – dł. 4mm,</text:span></text:p>
            <text:p/>
            <text:p><text:span text:style-name="T22">- śr. 0,7mm (22G) – dł. 4mm, 5mm i 6mm,</text:span></text:p>
            <text:p/>
            <text:p><text:span text:style-name="T22">- śr. 1,0mm (19G) lub 0.8mm* – dł. 5mm, 6mm,</text:span></text:p>
            <text:p><text:span text:style-name="T9">                      </text:span></text:p>
            <text:p/>
            <text:p/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7">
          <table:table-cell table:style-name="ce1" table:number-columns-repeated="9"/>
        </table:table-row>
        <table:table-row table:style-name="ro1" table:number-rows-repeated="135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104821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1" svg:font-family="Arial1"/>
    <style:font-face style:name="Arial2" svg:font-family="Arial2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2" loext:min-decimal-places="2" number:min-integer-digits="1" number:grouping="true"/>
      <number:text> zł </number:text>
    </number:number-style>
    <number:number-style style:name="N114">
      <number:text>-</number:text>
      <number:number number:decimal-places="0" loext:min-decimal-places="0" number:min-integer-digits="2"/>
      <number:text> zł </number:text>
    </number:number-style>
    <number:number-style style:name="N115P0" style:volatile="true">
      <number:number number:decimal-places="2" loext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loext:min-decimal-places="0" number:min-integer-digits="2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 style:data-style-name="N2" text:time-value="10:09:31.0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3:16:21.687000000</meta:creation-date>
    <dc:date>2019-06-05T10:12:35.772000000</dc:date>
    <meta:editing-duration>PT4H54M24S</meta:editing-duration>
    <meta:editing-cycles>15</meta:editing-cycles>
    <meta:generator>LibreOffice/6.1.4.2$Windows_X86_64 LibreOffice_project/9d0f32d1f0b509096fd65e0d4bec26ddd1938fd3</meta:generator>
    <meta:document-statistic meta:table-count="1" meta:cell-count="553" meta:object-count="0"/>
  </office:meta>
</office:document-meta>
</file>