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Liberation Sans1" svg:font-family="'Liberation Sans', sans-serif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">
      <style:paragraph-properties fo:margin-top="0cm" fo:margin-bottom="0.071cm" fo:line-height="125%" fo:text-align="end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Heading">
      <style:paragraph-properties fo:margin-top="0cm" fo:margin-bottom="0.071cm" fo:line-height="12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Heading">
      <style:paragraph-properties fo:margin-top="0cm" fo:margin-bottom="0.071cm" fo:line-height="125%" fo:text-align="justify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line-height="125%"/>
      <style:text-properties style:font-name="Liberation Sans" fo:font-size="10.5pt" style:font-size-asian="10.5pt" style:font-name-complex="Liberation Sans" style:font-size-complex="10.5pt"/>
    </style:style>
    <style:style style:name="P6" style:family="paragraph" style:parent-style-name="Standard">
      <style:paragraph-properties fo:margin-top="0cm" fo:margin-bottom="0cm" fo:line-height="12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2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2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2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2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style:line-height-at-least="0.353cm" fo:text-align="center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20%" fo:text-align="justify" style:justify-single-word="false"/>
    </style:style>
    <style:style style:name="P13" style:family="paragraph" style:parent-style-name="Text_20_body">
      <style:paragraph-properties fo:margin-top="0cm" fo:margin-bottom="0cm" fo:line-height="120%" fo:text-align="center" style:justify-single-word="false"/>
      <style:text-properties style:font-name="Times New Roman1" fo:font-size="11pt" fo:font-weight="bold" style:font-size-asian="12pt" style:font-weight-asian="bold" style:font-name-complex="Times New Roman" style:font-size-complex="12pt"/>
    </style:style>
    <style:style style:name="P14" style:family="paragraph" style:parent-style-name="Text_20_body">
      <style:paragraph-properties fo:margin-top="0cm" fo:margin-bottom="0cm"/>
      <style:text-properties style:font-name="Liberation Sans1" fo:font-weight="bold"/>
    </style:style>
    <style:style style:name="P15" style:family="paragraph" style:parent-style-name="Text_20_body">
      <style:paragraph-properties fo:margin-top="0cm" fo:margin-bottom="0cm"/>
      <style:text-properties style:font-name="Liberation Sans1"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fo:line-height="125%"/>
      <style:text-properties style:font-name="Liberation Sans1" fo:font-size="10.5pt"/>
    </style:style>
    <style:style style:name="P17" style:family="paragraph" style:parent-style-name="Text_20_body">
      <style:paragraph-properties fo:margin-top="0cm" fo:margin-bottom="0cm" fo:line-height="125%"/>
      <style:text-properties style:font-name="Liberation Sans1" fo:font-size="10.5pt" fo:font-style="italic"/>
    </style:style>
    <style:style style:name="P18" style:family="paragraph" style:parent-style-name="Text_20_body">
      <style:paragraph-properties fo:margin-top="0cm" fo:margin-bottom="0cm" fo:line-height="125%" fo:text-align="end" style:justify-single-word="false"/>
      <style:text-properties style:font-name="Liberation Sans1" fo:font-size="10.5pt" fo:font-style="italic"/>
    </style:style>
    <style:style style:name="P19" style:family="paragraph" style:parent-style-name="Text_20_body">
      <style:paragraph-properties fo:margin-top="0cm" fo:margin-bottom="0cm" fo:line-height="120%" fo:text-align="justify" style:justify-single-word="false"/>
      <style:text-properties style:font-name="Liberation Sans1" fo:font-size="10.5pt" fo:font-weight="bold" style:font-size-asian="12pt" style:font-name-complex="Times New Roman" style:font-size-complex="12pt"/>
    </style:style>
    <style:style style:name="P20" style:family="paragraph" style:parent-style-name="Text_20_body">
      <style:paragraph-properties fo:margin-top="0cm" fo:margin-bottom="0cm" fo:line-height="125%" fo:text-align="end" style:justify-single-word="false"/>
    </style:style>
    <style:style style:name="P21" style:family="paragraph" style:parent-style-name="Standard">
      <style:paragraph-properties fo:margin-left="1.249cm" fo:margin-right="0cm" fo:margin-top="0cm" fo:margin-bottom="0cm" fo:line-height="12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Text_20_body">
      <style:paragraph-properties fo:margin-left="1.249cm" fo:margin-right="0cm" fo:line-height="106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line-height="105%" fo:text-align="center" style:justify-single-word="false"/>
      <style:text-properties style:font-name="Arial" fo:font-size="11pt" fo:font-weight="bold"/>
    </style:style>
    <style:style style:name="P24" style:family="paragraph" style:parent-style-name="Text_20_body">
      <style:paragraph-properties style:line-height-at-least="0.6cm" fo:text-align="justify" style:justify-single-word="false"/>
      <style:text-properties style:font-name="Arial" fo:font-size="11pt"/>
    </style:style>
    <style:style style:name="P25" style:family="paragraph" style:parent-style-name="Text_20_body">
      <style:paragraph-properties fo:line-height="105%"/>
    </style:style>
    <style:style style:name="P26" style:family="paragraph" style:parent-style-name="Text_20_body">
      <style:paragraph-properties fo:line-height="105%" fo:text-align="center" style:justify-single-word="false"/>
    </style:style>
    <style:style style:name="P27" style:family="paragraph" style:parent-style-name="Text_20_body">
      <style:paragraph-properties style:line-height-at-least="0.6cm"/>
      <style:text-properties fo:color="#000000" style:font-name="Arial" fo:font-style="italic"/>
    </style:style>
    <style:style style:name="P28" style:family="paragraph" style:parent-style-name="Text_20_body">
      <style:paragraph-properties fo:line-height="105%" fo:text-align="justify" style:justify-single-word="false"/>
      <style:text-properties fo:color="#000000" style:font-name="Arial" fo:font-size="11pt"/>
    </style:style>
    <style:style style:name="P29" style:family="paragraph" style:parent-style-name="Text_20_body">
      <style:paragraph-properties style:line-height-at-least="0.6cm" fo:text-align="justify" style:justify-single-word="false"/>
      <style:text-properties fo:color="#000000" style:font-name="Arial" fo:font-size="11pt" fo:font-style="italic"/>
    </style:style>
    <style:style style:name="P30" style:family="paragraph" style:parent-style-name="Text_20_body">
      <style:paragraph-properties style:line-height-at-least="0.6cm"/>
    </style:style>
    <style:style style:name="P31" style:family="paragraph" style:parent-style-name="Text_20_body">
      <style:paragraph-properties fo:margin-left="0cm" fo:margin-right="10.502cm" fo:margin-top="0cm" fo:margin-bottom="0cm" fo:text-indent="0cm" style:auto-text-indent="false"/>
    </style:style>
    <style:style style:name="P32" style:family="paragraph" style:parent-style-name="Text_20_body">
      <style:paragraph-properties fo:margin-left="0cm" fo:margin-right="10.5cm" fo:line-height="125%" fo:text-indent="0cm" style:auto-text-indent="false"/>
      <style:text-properties style:font-name="Liberation Sans1" fo:font-size="8pt" fo:font-style="italic"/>
    </style:style>
    <style:style style:name="P33" style:family="paragraph" style:parent-style-name="Text_20_body">
      <style:paragraph-properties fo:margin-left="0cm" fo:margin-right="10.5cm" fo:margin-top="0cm" fo:margin-bottom="0cm" fo:line-height="125%" fo:text-indent="0cm" style:auto-text-indent="false"/>
      <style:text-properties style:font-name="Liberation Sans1" fo:font-size="8pt" fo:font-style="italic" fo:font-weight="bold"/>
    </style:style>
    <style:style style:name="P34" style:family="paragraph" style:parent-style-name="Text_20_body">
      <style:paragraph-properties fo:margin-left="0.762cm" fo:margin-right="0cm" fo:line-height="105%" fo:text-indent="0cm" style:auto-text-indent="false"/>
      <style:text-properties fo:color="#000000" style:font-name="Arial" fo:font-size="11pt"/>
    </style:style>
    <style:style style:name="P35" style:family="paragraph" style:parent-style-name="Text_20_body">
      <style:paragraph-properties fo:margin-left="2.498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6.244cm" fo:margin-right="0cm" fo:margin-top="0cm" fo:margin-bottom="0cm" fo:line-height="125%" fo:text-indent="0cm" style:auto-text-indent="false"/>
      <style:text-properties style:font-name="Liberation Sans1" fo:font-size="10.5pt" fo:font-style="italic"/>
    </style:style>
    <style:style style:name="P37" style:family="paragraph" style:parent-style-name="Text_20_body" style:list-style-name="WW8Num12">
      <style:paragraph-properties fo:margin-top="0cm" fo:margin-bottom="0cm" fo:line-height="120%" fo:text-align="justify" style:justify-single-word="false"/>
    </style:style>
    <style:style style:name="P38" style:family="paragraph" style:parent-style-name="Text_20_body" style:list-style-name="L2">
      <style:paragraph-properties fo:margin-top="0cm" fo:margin-bottom="0cm" fo:line-height="120%"/>
    </style:style>
    <style:style style:name="P39" style:family="paragraph" style:parent-style-name="Text_20_body" style:list-style-name="WW8Num12">
      <style:paragraph-properties fo:margin-top="0cm" fo:margin-bottom="0cm" fo:line-height="120%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Text_20_body" style:list-style-name="WW8Num8">
      <style:paragraph-properties fo:margin-top="0cm" fo:margin-bottom="0cm" fo:line-height="12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ext_20_body" style:list-style-name="WW8Num3">
      <style:paragraph-properties fo:margin-top="0cm" fo:margin-bottom="0cm"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ext_20_body" style:list-style-name="WW8Num7">
      <style:paragraph-properties fo:margin-top="0cm" fo:margin-bottom="0cm"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ext_20_body" style:list-style-name="L1">
      <style:paragraph-properties fo:margin-top="0cm" fo:margin-bottom="0cm" fo:line-height="120%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L2">
      <style:paragraph-properties fo:margin-top="0cm" fo:margin-bottom="0cm" fo:line-height="120%"/>
      <style:text-properties style:font-name="Times New Roman" fo:font-size="12pt" style:font-size-asian="12pt" style:font-size-complex="12pt"/>
    </style:style>
    <style:style style:name="P45" style:family="paragraph" style:parent-style-name="Akapit_20_z_20_listą" style:list-style-name="WW8Num1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Default" style:list-style-name="WW8Num10">
      <style:paragraph-properties>
        <style:tab-stops/>
      </style:paragraph-properties>
      <style:text-properties style:use-window-font-color="true" style:font-name="Times New Roman" fo:font-size="12pt" fo:background-color="#ffffff" style:font-size-asian="12pt" style:font-name-complex="Times New Roman" style:font-size-complex="12pt"/>
    </style:style>
    <style:style style:name="P47" style:family="paragraph" style:parent-style-name="Default" style:list-style-name="WW8Num10">
      <style:text-properties style:use-window-font-color="true" style:font-name="Times New Roman" fo:font-size="12pt" fo:background-color="#ffffff" style:font-size-asian="12pt" style:font-name-complex="Times New Roman" style:font-size-complex="12pt"/>
    </style:style>
    <style:style style:name="P48" style:family="paragraph" style:parent-style-name="Default" style:list-style-name="WW8Num10">
      <style:paragraph-properties fo:margin-left="2.341cm" fo:margin-right="0cm" fo:margin-top="0cm" fo:margin-bottom="0cm" fo:text-indent="-0.34cm" style:auto-text-indent="false">
        <style:tab-stops/>
      </style:paragraph-properties>
      <style:text-properties style:use-window-font-color="true" style:font-name="Times New Roman" fo:background-color="#ffffff" style:font-name-complex="Times New Roman"/>
    </style:style>
    <style:style style:name="P49" style:family="paragraph" style:parent-style-name="Default" style:list-style-name="WW8Num10">
      <style:paragraph-properties fo:margin-left="2.341cm" fo:margin-right="0cm" fo:margin-top="0cm" fo:margin-bottom="0cm" fo:text-indent="-0.34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font-name-complex="Times New Roman" style:font-size-complex="12pt"/>
    </style:style>
    <style:style style:name="P50" style:family="paragraph" style:parent-style-name="List_20_Paragraph" style:list-style-name="WW8Num4">
      <style:paragraph-properties fo:margin-top="0cm" fo:margin-bottom="0cm" fo:line-height="12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 style:master-page-name="MP0">
      <style:paragraph-properties fo:margin-top="0cm" fo:margin-bottom="0cm" fo:line-height="120%" fo:text-align="justify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WW8Num6">
      <style:paragraph-properties fo:margin-top="0cm" fo:margin-bottom="0cm" fo:line-height="12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 style:list-style-name="WW8Num11">
      <style:paragraph-properties fo:margin-top="0cm" fo:margin-bottom="0cm" fo:line-height="12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 style:list-style-name="WW8Num12">
      <style:paragraph-properties fo:margin-top="0cm" fo:margin-bottom="0cm" fo:line-height="12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 style:list-style-name="WW8Num12">
      <style:paragraph-properties fo:margin-top="0cm" fo:margin-bottom="0cm" fo:line-height="120%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 style:list-style-name="WW8Num8">
      <style:paragraph-properties fo:margin-top="0cm" fo:margin-bottom="0cm" fo:line-height="12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 style:list-style-name="WW8Num13">
      <style:paragraph-properties fo:margin-top="0cm" fo:margin-bottom="0cm" fo:line-height="12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 style:list-style-name="WW8Num9">
      <style:paragraph-properties fo:margin-top="0cm" fo:margin-bottom="0cm"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 style:list-style-name="WW8Num3">
      <style:paragraph-properties fo:margin-top="0cm" fo:margin-bottom="0cm"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 style:list-style-name="WW8Num4">
      <style:paragraph-properties fo:margin-top="0cm" fo:margin-bottom="0cm" fo:line-height="12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 style:list-style-name="WW8Num5">
      <style:paragraph-properties fo:margin-top="0cm" fo:margin-bottom="0cm" fo:line-height="12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 style:list-style-name="WW8Num4">
      <style:paragraph-properties fo:margin-top="0cm" fo:margin-bottom="0cm" fo:line-height="12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WW8Num7">
      <style:paragraph-properties fo:margin-top="0cm" fo:margin-bottom="0cm" style:line-height-at-least="0.353cm" fo:text-align="justify" style:justify-single-word="false">
        <style:tab-stops>
          <style:tab-stop style:position="8.001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 style:list-style-name="WW8Num4">
      <style:paragraph-properties fo:margin-top="0cm" fo:margin-bottom="0cm" fo:line-height="120%" fo:text-align="justify" style:justify-single-word="false"/>
      <style:text-properties style:font-name="Times New Roman" style:font-name-complex="Times New Roman"/>
    </style:style>
    <style:style style:name="P65" style:family="paragraph" style:parent-style-name="Standard" style:list-style-name="WW8Num12">
      <style:paragraph-properties fo:margin-top="0cm" fo:margin-bottom="0cm" fo:line-height="120%" fo:text-align="justify" style:justify-single-word="false"/>
    </style:style>
    <style:style style:name="P66" style:family="paragraph" style:parent-style-name="Standard" style:list-style-name="WW8Num8">
      <style:paragraph-properties fo:margin-top="0cm" fo:margin-bottom="0cm" fo:line-height="120%" fo:text-align="justify" style:justify-single-word="false"/>
    </style:style>
    <style:style style:name="P67" style:family="paragraph" style:parent-style-name="Standard" style:list-style-name="WW8Num5">
      <style:paragraph-properties fo:margin-top="0cm" fo:margin-bottom="0cm" fo:line-height="120%" fo:text-align="justify" style:justify-single-word="false"/>
      <style:text-properties fo:font-weight="normal" style:font-weight-asian="normal" style:font-name-complex="Times New Roman" style:font-weight-complex="normal"/>
    </style:style>
    <style:style style:name="P68" style:family="paragraph" style:parent-style-name="Standard" style:list-style-name="WW8Num10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font-weight="normal" fo:background-color="#ffffff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P69" style:family="paragraph" style:parent-style-name="Standard" style:list-style-name="WW8Num9">
      <style:paragraph-properties fo:margin-top="0cm" fo:margin-bottom="0cm" style:line-height-at-least="0.353cm" fo:text-align="justify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70" style:family="paragraph" style:parent-style-name="Standard" style:list-style-name="WW8Num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 style:list-style-name="WW8Num6">
      <style:paragraph-properties fo:margin-left="0.614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Standard" style:list-style-name="WW8Num12">
      <style:paragraph-properties fo:margin-left="1.259cm" fo:margin-right="0cm" fo:margin-top="0cm" fo:margin-bottom="0cm" fo:line-height="120%" fo:text-align="justify" style:justify-single-word="false" fo:text-indent="-0.63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" style:list-style-name="WW8Num10">
      <style:paragraph-properties fo:margin-left="2.341cm" fo:margin-right="0cm" fo:margin-top="0cm" fo:margin-bottom="0cm" fo:line-height="100%" fo:text-align="justify" style:justify-single-word="false" fo:text-indent="-0.34cm" style:auto-text-indent="false"/>
    </style:style>
    <style:style style:name="P74" style:family="paragraph" style:parent-style-name="Standard" style:list-style-name="WW8Num10">
      <style:paragraph-properties fo:margin-left="2.341cm" fo:margin-right="0cm" fo:margin-top="0cm" fo:margin-bottom="0cm" fo:line-height="100%" fo:text-align="justify" style:justify-single-word="false" fo:text-indent="-0.34cm" style:auto-text-indent="false"/>
      <style:text-properties fo:color="#000000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fo:color="#0070c0"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fo:color="#0070c0" style:font-name="Calibri" fo:font-size="11pt" style:font-size-asian="11pt" style:font-name-complex="Calibri" style:font-size-complex="11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9" style:family="text">
      <style:text-properties style:font-name="Times New Roman" fo:font-size="12pt" fo:language="de" fo:country="D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style:font-name-asian="Arial2" style:font-name-complex="Arial2"/>
    </style:style>
    <style:style style:name="T11" style:family="text">
      <style:text-properties fo:background-color="#fffff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#ffffff" style:font-weight-asian="normal" style:font-weight-complex="normal"/>
    </style:style>
    <style:style style:name="T14" style:family="text">
      <style:text-properties style:font-name="Times New Roman1" fo:font-size="11pt"/>
    </style:style>
    <style:style style:name="T15" style:family="text">
      <style:text-properties style:font-name="Times New Roman1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/>
    </style:style>
    <style:style style:name="T17" style:family="text">
      <style:text-properties fo:font-variant="normal" fo:text-transform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color="#0000ff"/>
    </style:style>
    <style:style style:name="T20" style:family="text">
      <style:text-properties style:font-name="Liberation Sans1" fo:font-size="10.5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-asian="Liberation Sans" style:language-complex="ar" style:country-complex="SA"/>
    </style:style>
    <style:style style:name="T24" style:family="text">
      <style:text-properties fo:color="#000000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T26" style:family="text">
      <style:text-properties style:use-window-font-color="true" style:font-name="Times New Roman" fo:font-size="12pt" fo:font-weight="normal" fo:background-color="#ffffff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9" style:family="text">
      <style:text-properties fo:font-weight="bold" fo:background-color="transparent" style:font-weight-asian="bold" style:font-weight-complex="bold"/>
    </style:style>
    <style:style style:name="T30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6">Umowa nr FDZP.226.35.2020 pakiet nr .....</text:p>
      <text:p text:style-name="P8"/>
      <text:p text:style-name="P8">zawarta w dniu .......................... w Ostrowie Wielkopolskim pomiędzy:</text:p>
      <text:p text:style-name="P8"/>
      <text:p text:style-name="P8">Zespołem Zakładów Opieki Zdrowotnej w Ostrowie Wielkopolskim, ul. Limanowskiego 20/22, <text:line-break/>NIP 622-22-56-387, REGON P-000314187, zarejestrowanym w Krajowym Rejestrze Sądowym pod nr 0000001945, prowadzonym przez Sąd Rejonowy Poznań – Nowe Miasto i Wilda w Poznaniu, IX Wydział Gospodarczy Krajowego Rejestru Sądowego, zwanym dalej „Zamawiającym”, reprezentowanym przez:</text:p>
      <text:p text:style-name="P8"/>
      <text:p text:style-name="P8">Dariusza Bierłę<text:tab/> <text:tab/><text:tab/><text:tab/>-<text:tab/>Dyrektora ZZOZ</text:p>
      <text:p text:style-name="P8"/>
      <text:p text:style-name="P8">a .................................................................., zwanym dalej “Wykonawcą”, reprezentowanym przez:</text:p>
      <text:p text:style-name="P8"/>
      <text:p text:style-name="P8">1) ...............................<text:tab/><text:tab/><text:tab/>-<text:tab/>...........................</text:p>
      <text:p text:style-name="P8"/>
      <text:p text:style-name="P8">2) ...............................<text:tab/><text:tab/><text:tab/>-<text:tab/>...........................</text:p>
      <text:p text:style-name="P8"/>
      <text:p text:style-name="P12"><text:span text:style-name="Domyślna_20_czcionka_20_akapitu"><text:span text:style-name="T4">w rezultacie dokonanego wyboru oferty w postępowaniu o udzielenie zamówienia w trybie przetargu nieograniczonego na </text:span></text:span><text:span text:style-name="Domyślna_20_czcionka_20_akapitu"><text:span text:style-name="T6">dostawę </text:span></text:span><text:span text:style-name="Domyślna_20_czcionka_20_akapitu"><text:span text:style-name="T6">leków dla</text:span></text:span><text:span text:style-name="Domyślna_20_czcionka_20_akapitu"><text:span text:style-name="T6"> ZZOZ w Ostrowie Wielkopolskim</text:span></text:span><text:span text:style-name="Domyślna_20_czcionka_20_akapitu"><text:span text:style-name="T4"> - została zawarta umowa następującej treści:</text:span></text:span></text:p>
      <text:p text:style-name="P8"/>
      <text:p text:style-name="P6">§ 1</text:p>
      <text:list xml:id="list1525122156630591779" text:style-name="WW8Num6">
        <text:list-item text:start-value="1">
          <text:p text:style-name="P52">Przedmiotem umowy jest dostawa przez Wykonawcę leków- <text:s/>pakiet nr ……..w ilości i o parametrach określonych w załączniku nr 1A do specyfikacji istotnych warunków zamówienia.</text:p>
        </text:list-item>
        <text:list-item>
          <text:p text:style-name="P52">Integralną część umowy stanowią:</text:p>
        </text:list-item>
      </text:list>
      <text:list xml:id="list1289025240534065477" text:style-name="WW8Num11">
        <text:list-item>
          <text:p text:style-name="P53">specyfikacja istotnych warunków zamówienia, zwana w dalszej części umowy „siwz”,</text:p>
        </text:list-item>
        <text:list-item>
          <text:p text:style-name="P53">oferta przetargowa Wykonawcy.</text:p>
        </text:list-item>
      </text:list>
      <text:list xml:id="list27557235" text:style-name="WW8Num6">
        <text:list-header>
          <text:p text:style-name="P71">3. Wykonawca zapewnia, że przedmiot umowy odpowiada ściśle parametrom i wymogom technicznym określonym w treści specyfikacji istotnych warunków zamówienia, a także <text:s text:c="2"/>w jego ofercie i został wprowadzony do obrotu i używania na terenie RP zgodnie <text:s text:c="14"/>z obowiązującymi w tym zakresie przepisami Ustawy <text:s/>z dnia 06 września 2001 r. Prawo farmaceutyczne . Wykonawca zobowiązuje się jednocześnie do doręczenia dokumentów warunkujących dopuszczenie do obrotu i używania przedmiotu zamówienia w świetle w/w ustawy na każde żądanie Zamawiającego, w terminie 5 dni od dnia wezwania.</text:p>
        </text:list-header>
      </text:list>
      <text:p text:style-name="P6"/>
      <text:p text:style-name="P6"/>
      <text:p text:style-name="P6"><text:soft-page-break/>§ 2</text:p>
      <text:list xml:id="list6213904117674602579" text:style-name="WW8Num12">
        <text:list-item text:start-value="1">
          <text:p text:style-name="P54">Termin realizacji zamówienia wynosi 24 miesięcy od dnia podpisania umowy.</text:p>
        </text:list-item>
        <text:list-item>
          <text:p text:style-name="P54">Dostawy muszą być wykonywane zgodnie z SIWZ, przedmiotem zamówienia, <text:s text:c="12"/>z obowiązującymi przepisami , normami oraz na ustalonych niniejszą umową warunkach. </text:p>
        </text:list-item>
        <text:list-item>
          <text:p text:style-name="P45">Częściowe dostawy będą realizowane sukcesywnie w miarę potrzeb Zamawiającego na podstawie pisemnego zamówienia przesłanego faksem lub pocztą elektroniczną składanego przez upoważnionego pracownika Zamawiającego.</text:p>
        </text:list-item>
        <text:list-item>
          <text:p text:style-name="P45">Termin realizacji częściowej dostawy wynosi 2 dni robocze od dnia złożenia zamówienia , a w przypadku zamówień na „cito”( na ratunek ) do 12 godzin od momentu złożenia zamówienia dla wszystkich pakietów <text:s text:c="2"/>z wyjątkiem <text:s text:c="2"/>pakietu nr 20 -import docelowy . Termin realizacji zamówienia dla pakietu nr 20 -import docelowy wynosi do 4 tygodni od dnia złożenia zamówienia.</text:p>
        </text:list-item>
        <text:list-item>
          <text:p text:style-name="P45">Dostawa towaru w trybie pilnym nastąpi w terminie nie dłuższym niż 24 godziny od momentu złożenia zamówienia .</text:p>
        </text:list-item>
        <text:list-item>
          <text:p text:style-name="P45">Zamówienie na cito( na ratunek ) oznacza możliwość realizacji zamówienia <text:s/>na leki niezależnie od wartości zamówienia ,ze wskazaniem na określony oddział po podaniu nr telefonu kontaktowego oraz nazwiska osoby odbierającej lek. W trybie (na ratunek ) będą zamawiane tylko niezbędne leki na ratunek życia i zdrowia pacjenta.</text:p>
        </text:list-item>
        <text:list-item>
          <text:p text:style-name="P65"><text:span text:style-name="Domyślna_20_czcionka_20_akapitu"><text:span text:style-name="T4">Wykonawca zobowiązuje się do dostarczenia i rozładunku przedmiotu umowy własnym środkiem transportu, na koszt i ryzyko Wykonawcy do siedziby Zamawiającego <text:s/>(tj. Apteka Szpitalna w Zespole Zakładów Opieki Zdrowotnej, ul. Limanowskiego 20/22, 63-400 Ostrów Wielkopolski <text:s/>w godzinach </text:span></text:span><text:span text:style-name="Domyślna_20_czcionka_20_akapitu"><text:span text:style-name="T8">od 7:00 do 14:00.</text:span></text:span><text:span text:style-name="Domyślna_20_czcionka_20_akapitu"><text:span text:style-name="T4"> Jeżeli dostawa wypada w dniu wolnym od pracy lub sobotę, dostawa nastąpi w pierwszym dniu roboczym po wyznaczonym terminie, z wyłączeniem <text:s/>zamówień na „cito” ( na ratunek).</text:span></text:span></text:p>
        </text:list-item>
        <text:list-item>
          <text:p text:style-name="P65"><text:span text:style-name="Domyślna_20_czcionka_20_akapitu"><text:span text:style-name="T4">Transport produktów leczniczych odbywać się będzie zgodnie z obowiązującymi przepisami, Wykonawca gwarantuje Zamawiającemu transport leków </text:span></text:span><text:span text:style-name="Domyślna_20_czcionka_20_akapitu"><text:span text:style-name="T8">termolabilnych</text:span></text:span><text:span text:style-name="Domyślna_20_czcionka_20_akapitu"><text:span text:style-name="T4"> do apteki w odpowiednich opakowaniach ze wskaźnikiem </text:span></text:span><text:span text:style-name="Domyślna_20_czcionka_20_akapitu"><text:span text:style-name="T8">temperaturowym .</text:span></text:span><text:span text:style-name="Domyślna_20_czcionka_20_akapitu"><text:span text:style-name="T4"> Zamawiający wymaga każdorazowo dostarczenia rejestru temperatur <text:s/>zapisanego podczas transportu produktów leczniczych.</text:span></text:span></text:p>
        </text:list-item>
        <text:list-item>
          <text:p text:style-name="P37"><text:span text:style-name="Domyślna_20_czcionka_20_akapitu"><text:span text:style-name="T9">Do każdej dostawy Zamawiający wymaga dostarczenia dokumentu -faktury VAT (oryginał i jedna kopia dla Zamawiajacego ) w formie papierowej lub w wersji elektronicznej na adres: </text:span></text:span><text:a xlink:type="simple" xlink:href="mailto:apteka.zzozostrow@wp.pl"><text:span text:style-name="Domyślna_20_czcionka_20_akapitu"><text:span text:style-name="T5">apteka.zzozostrow@wp.pl</text:span></text:span></text:a><text:span text:style-name="Domyślna_20_czcionka_20_akapitu"><text:span text:style-name="T7"> </text:span></text:span></text:p>
        </text:list-item>
        <text:list-item>
          <text:p text:style-name="P65"><text:span text:style-name="Domyślna_20_czcionka_20_akapitu"><text:span text:style-name="T4">Zamawiający zastrzega sobie prawo ograniczenia ilości przedmiotu umowy w trakcie jej trwania w zależności od ilości wykonywanych procedur medycznych, w których znajduje on zastosowanie, jednakże Zamawiający zamówi przedmiot umowy <text:s text:c="14"/>o wartości nie mniejszej niż 60% kwoty wskazanej w załączniku nr 1A do siwz. <text:s text:c="10"/>Z tego tytułu Wykonawcy nie przysługują żadne roszczenia. .</text:span></text:span></text:p>
        </text:list-item>
        <text:list-item>
          <text:p text:style-name="P65"><text:span text:style-name="Domyślna_20_czcionka_20_akapitu"><text:span text:style-name="T4">Zamawiający zastrzega sobie prawo do zmian ilościowych zamawianych produktów <text:s text:c="3"/>w zakresie poszczególnych pozycji przedmiotu zamówienia w ramach pakietu. </text:span></text:span></text:p>
        </text:list-item>
        <text:list-item>
          <text:p text:style-name="P55">Zamawiający, w przypadku niewykorzystania całej ilości przedmiotu umowy określonej w załączniku nr 1A do SIWZ przewiduje możliwość przedłużenia terminu <text:soft-page-break/>realizacji niniejszej umowy, tj. aż do momentu wykorzystania całkowitej wartości umowy, jednak nie więcej niż o 3 miesiące.</text:p>
        </text:list-item>
        <text:list-item>
          <text:p text:style-name="P72">Zmiana, o której mowa w ust. 12 wymaga formy pisemnej w postaci aneksu pod rygorem jej nieważności.</text:p>
        </text:list-item>
        <text:list-item>
          <text:p text:style-name="P55">W przypadku niedostarczenia zamówionego produktu leczniczego przez Wykonawcę<text:span text:style-name="T12"> Zamawiający będzie uprawniony do zrealizowania zamówienia u innego podmiotu. Zamawiający obciąży ewentualną różnicą cen Wykonawcę.</text:span></text:p>
        </text:list-item>
        <text:list-item>
          <text:p text:style-name="P39"><text:span text:style-name="T15">Wykonawca zobowiązany jest do informowania Zamawiającego w formie pisemnej lub za pośrednictwem faksu +48 615951303 lub e-mailem na adres </text:span><text:a xlink:type="simple" xlink:href="mailto:apteka.zzozostrow@wp.pl"><text:span text:style-name="T15">apteka.zzozostrow@wp.pl</text:span></text:a><text:span text:style-name="T12"> </text:span><text:span text:style-name="T15">o spodziewanych brakach w produkcji przedmiotu zamówienia lub o wygaśnięciu ważności dokumentów dopuszczających do obrotu oraz zagwarantowania w związku z tym realizacji zwiększonych zamówień wynikających z niniejszej umowy zabezpieczających funkcjonowanie oddziałów szpitalnych.</text:span></text:p>
        </text:list-item>
      </text:list>
      <text:p text:style-name="P6">§ 3</text:p>
      <text:list xml:id="list3694442049693352317" text:style-name="WW8Num8">
        <text:list-item text:start-value="1">
          <text:p text:style-name="P56">Ceny jednostkowe na dostarczany przedmiot umowy określa wypełniony przez Wykonawcę załącznik nr 1 A do siwz.</text:p>
        </text:list-item>
        <text:list-item>
          <text:p text:style-name="P56">Wartość przedmiotu umowy wynosi....... zł. brutto.</text:p>
        </text:list-item>
        <text:list-item>
          <text:p text:style-name="P56">Podana cena zawiera wszystkie koszty związane z realizacją zamówienia ( podatek VAT, koszt dostawy- transportu, cła, opłat granicznych itp.) wraz z <text:s/>wyładunkiem do miejsca wskazanego przez Zamawiającego.</text:p>
        </text:list-item>
        <text:list-item>
          <text:p text:style-name="P56">Wykonawca zobowiązuje się do utrzymania cen jednostkowych określonych <text:s text:c="14"/>w załączniku nr 1A do siwz, jak również w ofercie Wykonawcy przez okres realizacji umowy z zastrzeżeniem<text:span text:style-name="T11"> </text:span><text:span text:style-name="T13">§ 5 ust.1.</text:span></text:p>
        </text:list-item>
        <text:list-item>
          <text:p text:style-name="P66"><text:span text:style-name="T7">Zapłata za dostarczony towar następować będzie każdorazowo po dostawie kolejnej partii, na podstawie faktur wystawionych przez Wykonawcę, w terminie <text:s/>do 60 dni od dnia ich doręczenia Zamawiającemu. Zapłata realizowana będzie </text:span><text:span text:style-name="Domyślna_20_czcionka_20_akapitu"><text:span text:style-name="T7">w formie przelewu na rachunek Wykonawcy</text:span></text:span></text:p>
        </text:list-item>
        <text:list-item>
          <text:p text:style-name="P56">W przypadku konieczności wystawienia przez Wykonawcę faktury korygującej, termin płatności biegnie od dnia dostarczenia Zamawiającemu ostatniej faktury korygującej.</text:p>
        </text:list-item>
        <text:list-item>
          <text:p text:style-name="P56">Jako dzień zapłaty faktury VAT przyjmuje się datę obciążenia rachunku bankowego Zamawiającego.</text:p>
          <text:p text:style-name="P56"/>
          <text:p text:style-name="P40"><text:span text:style-name="T16">UWAGA:</text:span> Zamawiający mając na uwadze przepisy ustawy z dnia 09.11.2018r. o elektronicznym fakturowaniu w zamówieniach publicznych, koncesjach na roboty budowlane lub usługi oraz partnerstwie publiczno-prywatnym (Dz. U. z 23.11.2018r. poz. 2191) wymaga złożenia po zawarciu umowy oświadczenia przez Wykonawcę, czy zamierza przesyłać do Zamawiającego drogą elektroniczną ustrukturyzowane faktury elektroniczne- załącznik nr 1 do umowy.</text:p>
        </text:list-item>
      </text:list>
      <text:p text:style-name="P22">W przypadku wystawienia ustrukturyzowanej faktury elektronicznej musi ona zostać przesłana za pośrednictwem Platformy Elektronicznego Fakturowania, zgodnie z <text:soft-page-break/>przepisami ustawy z dnia 09.11.2018 r. o elektronicznym fakturowaniu w zamówieniach publicznych, koncesjach na roboty budowlane lub usługi oraz partnerstwie publiczno – prywatnym (Dz. U. z23.11.2018r. poz. 2191). NIP Zamawiającego: 622-22-56-387 </text:p>
      <text:p text:style-name="P6">§ 4</text:p>
      <text:list xml:id="list519752785886293252" text:style-name="WW8Num4">
        <text:list-item>
          <text:p text:style-name="P70">Termin ważności dostarczonych leków nie może być krótszy niż 12 miesięcy od daty dostarczenia produktu do siedziby Zamawiającego , a w przypadku produktów do żywienia dojelitowego z terminem ważności nie krótszym niż 6 miesięcy od daty dostawy.</text:p>
        </text:list-item>
        <text:list-item>
          <text:p text:style-name="P70">Dostawy z krótszym terminem ważności mogą być dopuszczone w wyjątkowych sytuacjach i każdorazowo zgodę na nie musi wyrazić <text:s/>Zamawiający .</text:p>
        </text:list-item>
      </text:list>
      <text:p text:style-name="P7">§ 5</text:p>
      <text:list xml:id="list34469887" text:continue-list="list519752785886293252" text:style-name="WW8Num4">
        <text:list-item text:start-value="1">
          <text:p text:style-name="P60">W trakcie obowiązywania umowy Strony dopuszczają zmiany cen w przypadku::</text:p>
          <text:p text:style-name="P62">a) obniżenia cen jednostkowych przedmiotu zamówienia; </text:p>
          <text:p text:style-name="P62">b) ustawowej zmiany stawek podatku od towarów i usług, według obowiązujących przepisów prawa podatkowego przedmiotu zamówienia, zmiana następuje po podpisaniu stosownego aneksu do umowy, z tym że kwota netto wynagrodzenia należna Wykonawcy nie może ulec podwyższeniu, a ewentualna zmiana umowy będzie dotyczyła stawki podatku i kwoty brutto tego wynagrodzenia, z zastrzeżeniem, że projekt aneksu przygotowuje Wykonawca; </text:p>
          <text:p text:style-name="P62">c) zmiany wysokości minimalnego wynagrodzenia za pracę albo wysokości minimalnej stawki godzinowej, ustalonych na podstawie przepisów ustawy z dnia 10 października2002 roku o minimalnym wynagrodzeniu za pracę, </text:p>
          <text:p text:style-name="P62">d) zmiany zasad podlegania ubezpieczeniom społecznym lub ubezpieczeniu zdrowotnemu lub wysokości stawki składki na ubezpieczenia społeczne lub zdrowotne d) zmiany zasad gromadzenia i wysokości wpłat do pracowniczych planów kapitałowych, o których mowa w ustawie w dnia 4 października 2018 r. o pracowniczych planach kapitałowych,</text:p>
          <text:p text:style-name="P62"><text:s/>– jeżeli zmiany te będą miały wpływ na koszty wykonania zamówienia przez Wykonawcę. </text:p>
        </text:list-item>
        <text:list-item>
          <text:p text:style-name="P62">W trakcie trwania umowy Wykonawca jest zobowiązany każdorazowo dokonać zmiany cen przedmiotu umowy w przypadku obniżenia urzędowej ceny zbytu przedmiotu umowy, gdy będzie ona niższa od ceny w zawartej umowie. Cena zbytu musi być zgodna z art. 9 ustawy z dnia 12 marca 2011 r. o refundacji leków, środków spożywczych specjalnego przeznaczenia żywieniowego oraz wyrobów medycznych (t.j. Dz. U. 2019, poz. 784) oraz cenami zawartymi w aktualnym wykazie leków, środków spożywczych specjalnego przeznaczenia żywieniowego oraz wyrobów medycznych na każdy dzień trwania umowy.</text:p>
        </text:list-item>
        <text:list-item>
          <text:p text:style-name="P62">Wykonawca zobowiązany jest poinformować Zamawiającego o planowanej zmianie cen z co najmniej 2-tygodniowym wyprzedzeniem oraz do przedstawienia Zamawiającemu stosowanego aneksu do umowy pod rygorem nieważności zmiany. W <text:soft-page-break/>przypadku urzędowej zmiany stawki podatku VAT, zmiana cen nastąpi z dniem wejścia w życie zmiany podatku VAT. </text:p>
        </text:list-item>
        <text:list-item>
          <text:p text:style-name="P62">Zamawiający dopuszcza możliwość zmniejszenia ceny produktu leczniczego po uprzednim podpisaniu aneksu z Wykonawcą. </text:p>
        </text:list-item>
      </text:list>
      <text:p text:style-name="P10"/>
      <text:p text:style-name="P7">§ 6</text:p>
      <text:list xml:id="list34481865" text:continue-list="list34469887" text:style-name="WW8Num4">
        <text:list-item text:start-value="1">
          <text:p text:style-name="P60">Zamawiający zastrzega sobie prawo do naliczenia Wykonawcy kar umownych za niewykonanie lub nienależyte wykonanie umowy, szczegółowo określonych w <text:s/>ust. 2.</text:p>
        </text:list-item>
        <text:list-item>
          <text:p text:style-name="P60">Wykonawca zapłaci Zamawiającemu kary umowne:</text:p>
        </text:list-item>
      </text:list>
      <text:list xml:id="list7364960527686982715" text:style-name="WW8Num5">
        <text:list-item>
          <text:p text:style-name="P61">za zwłokę w dostawie przedmiotu umowy w wysokości 0,5% wartości brutto niedostarczonego przedmiotu umowy <text:s/>za każdy rozpoczęty dzień zwłoki,</text:p>
        </text:list-item>
        <text:list-item>
          <text:p text:style-name="P61">za odstąpienie od umowy przez Zamawiającego z przyczyn leżących po stronie Wykonawcy w wysokości 10 % wartości brutto umowy<text:span text:style-name="T23">,</text:span></text:p>
        </text:list-item>
        <text:list-item>
          <text:p text:style-name="P67"><text:span text:style-name="T5">za</text:span><text:span text:style-name="T5"> odstąpienie od umowy przez Wykonawcę z powodu okoliczności, za które odpowiada Wykonawca w wysokości 10% wartości brutto umowy.</text:span></text:p>
        </text:list-item>
      </text:list>
      <text:list xml:id="list34451276" text:continue-list="list34481865" text:style-name="WW8Num4">
        <text:list-item>
          <text:p text:style-name="P50"><text:span text:style-name="T30">Wykonawcy przysługują od Zamawiającego odsetki ustawowe za opóźnienie w transakcjach handlowych.</text:span></text:p>
        </text:list-item>
        <text:list-item>
          <text:p text:style-name="P60">Zamawiający zastrzega sobie prawo dochodzenia odszkodowania na zasadach ogólnych <text:s text:c="2"/>kodeksu cywilnego.</text:p>
        </text:list-item>
        <text:list-item>
          <text:p text:style-name="P64"><text:span text:style-name="T22">Zamawiający zastrzega sobie możliwość potrącenia kar umownych z wynagrodzenia przysług</text:span><text:span text:style-name="T21">ującego Wykonawcy.</text:span></text:p>
        </text:list-item>
      </text:list>
      <text:p text:style-name="P7">§ 7</text:p>
      <text:list xml:id="list6544986574058165729" text:style-name="WW8Num9">
        <text:list-item text:start-value="1">
          <text:p text:style-name="P58">Odstąpienie od umowy przez Zamawiającego może nastąpić jednostronnie w każdej chwili, a w szczególności w przypadkach:</text:p>
        </text:list-item>
      </text:list>
      <text:list xml:id="list7858776660379064127" text:style-name="WW8Num3">
        <text:list-item text:start-value="1">
          <text:p text:style-name="P59">w trybie określonym w art.145 Ustawy z dnia 29.01.2004 r. Prawo zamówień publicznych</text:p>
        </text:list-item>
        <text:list-item>
          <text:p text:style-name="P59">w przypadku trzykrotnego dostarczenia towaru złej jakości lub ze zwłoką po bezskutecznym upływie dodatkowego terminu wyznaczonego <text:s/>Wykonawcy dla podjęcia obowiązków umownych</text:p>
        </text:list-item>
        <text:list-item>
          <text:p text:style-name="P41">w przypadku stwierdzenia braków ilościowych lub wad jakościowych Zamawiający niezwłocznie powiadomi o tym Wykonawcę, który z kolei rozpatrzy reklamację w terminie:</text:p>
        </text:list-item>
      </text:list>
      <text:p text:style-name="P35">-<text:span text:style-name="T17"> </text:span>w ciągu <text:span text:style-name="T18">5 dni robo</text:span>czych, w przypadku, gdy zgłoszenie dotyczyć będzie braków ilościowych,</text:p>
      <text:p text:style-name="P35">- w ciągu <text:s/>7 dni roboczych, gdy zgłoszenie dotyczyć będzie wad jakościowych.</text:p>
      <text:p text:style-name="P35">Zamawiający może odstąpić od umowy, jeżeli Wykonawca nie usunie braków ilościowych lub wad jakościowych w ww. terminie rozpatrzenia reklamacji, po bezskutecznym upływie dodatkowego terminu wyznaczonego przez Zamawiającego dla podjęcia wykonania obowiązków umownych.</text:p>
      <text:list xml:id="list27566542" text:style-name="WW8Num9">
        <text:list-header>
          <text:p text:style-name="P58">2. Zamawiający ma prawo do odstąpienia od umowy jednostronnie w przypadku gdy Wykonawca odmówi dostarczenia towaru z jakiejkolwiek przyczyny. Z tego tytułu nie będą przysługiwały Wykonawcy żadne inne roszczenia poza roszczeniem <text:s text:c="20"/>o zapłacenie za rzeczy już dostarczone Zamawiającemu. Przed odstąpieniem od <text:soft-page-break/>umowy Zamawiający pisemnie wezwie Wykonawcę do należytego wykonywania umowy. </text:p>
          <text:p text:style-name="P58">3. <text:span text:style-name="T10">W przypadku zako</text:span><text:span text:style-name="T10">ń</text:span><text:span text:style-name="T10">czenia produkcji lub wycofania z rynku wyrobu b</text:span><text:span text:style-name="T10">ę</text:span><text:span text:style-name="T10">d</text:span><text:span text:style-name="T10">ą</text:span><text:span text:style-name="T10">cego przedmiotem zamówienia dopuszcza si</text:span><text:span text:style-name="T10">ę </text:span><text:span text:style-name="T10">zmian</text:span><text:span text:style-name="T10">ę </text:span><text:span text:style-name="T10">na nowy produkt o tych samych b</text:span><text:span text:style-name="T10">ą</text:span><text:span text:style-name="T10">d</text:span><text:span text:style-name="T10">ź </text:span><text:span text:style-name="T10">lepszych parametrach po cenie jednostkowej zaoferowanej w ofercie. Ewentualnie w przypadku wstrzymania produkcji lub wycofania z obrotu przedmiotu umowy i braku </text:span><text:span text:style-name="T10">mo</text:span><text:span text:style-name="T10">ż</text:span><text:span text:style-name="T10">liwo</text:span><text:span text:style-name="T10">ś</text:span><text:span text:style-name="T10">ci dostarczenia zamiennika leku w cenie przetargowej (je</text:span><text:span text:style-name="T10">ż</text:span><text:span text:style-name="T10">eli b</text:span><text:span text:style-name="T10">ę</text:span><text:span text:style-name="T10">dzie to raziło ra</text:span><text:span text:style-name="T10">żą</text:span><text:span text:style-name="T10">c</text:span><text:span text:style-name="T10">ą </text:span><text:span text:style-name="T10">strat</text:span><text:span text:style-name="T10">ą </text:span><text:span text:style-name="T10">dla Wykonawcy), Zamawiaj</text:span><text:span text:style-name="T10">ą</text:span><text:span text:style-name="T10">cy wyrazi zgod</text:span><text:span text:style-name="T10">ę </text:span><text:span text:style-name="T10">na wył</text:span><text:span text:style-name="T10">ą</text:span><text:span text:style-name="T10">czenie tego produktu z umowy bez konieczno</text:span><text:span text:style-name="T10">ś</text:span><text:span text:style-name="T10">ci ponoszenia kary przez Wykonawc</text:span><text:span text:style-name="T10">ę</text:span><text:span text:style-name="T10">. Wykonawca zobowi</text:span><text:span text:style-name="T10">ą</text:span><text:span text:style-name="T10">zany jest do ka</text:span><text:span text:style-name="T10">ż</text:span><text:span text:style-name="T10">dorazowego poinformowania Zamawiaj</text:span><text:span text:style-name="T10">ą</text:span><text:span text:style-name="T10">cego o w/w sytuacjach.</text:span></text:p>
          <text:p text:style-name="P58">4. Odstąpienie od umowy wraz z uzasadnieniem następuje w formie pisemnej pod rygorem nieważności.</text:p>
          <text:p text:style-name="P69">5. W razie wystąpienia istotnej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tych okolicznościach. W takim wypadku Wykonawca może żądać od Zamawiającego jedynie wynagrodzenia należnego mu z tytułu wykonanej już części umowy, zgodnie z art. 145 Ustawy Prawo zamówień publicznych.</text:p>
          <text:p text:style-name="P69"/>
        </text:list-header>
      </text:list>
      <text:p text:style-name="P6">§ 8</text:p>
      <text:p text:style-name="P13">Siła Wyższa</text:p>
      <text:list xml:id="list8926668663281883714" text:style-name="L1">
        <text:list-item>
          <text:p text:style-name="P43">Żadna ze Stron Umowy nie będzie odpowiedzialna za niewykonanie lub nienależyte wykonanie zobowiązań wynikających z Umowy spowodowane przez okoliczności niewynikające z winy danej Strony, w szczególności za okoliczności traktowane jako Siła Wyższa. </text:p>
        </text:list-item>
        <text:list-item>
          <text:p text:style-name="P43">Dla celów Umowy ''Siła Wyższa" oznacza zdarzenie zewnętrzne, pozostające poza kontrolą Stron oraz niewiążące się z zawinionym działaniem Stron, którego Strony nie mogły przewidzieć i które uniemożliwia proces realizacji Umowy. Takie zdarzenia obejmują w szczególności: wojnę, rewolucję, pożary, powodzie, epidemie, akty administracji państwowej itp. </text:p>
        </text:list-item>
        <text:list-item>
          <text:p text:style-name="P43">W przypadku zaistnienia Siły Wyższej, Strona, której taka okoliczność uniemożliwia lub utrudnia prawidłowe wywiązanie się z jej zobowiązań, niezwłocznie powiadomi drugą Stronę o takich okolicznościach i ich przyczynie. Wówczas Strony niezwłocznie ustalą zakres, alternatywne rozwiązanie i sposób realizacji Umowy. Strona zgłaszająca okoliczności musi kontynuować realizację swoich zobowiązań wynikających z Umowy w takim stopniu, w jakim jest to możliwe i musi szukać racjonalnych środków alternatywnych dla realizowania zakresu, jaki nie podlega wpływowi Siły Wyższej. </text:p>
        </text:list-item>
        <text:list-item>
          <text:p text:style-name="P43">Jeżeli Siła Wyższa, będzie trwała nieprzerwanie przez okres 180 dni lub dłużej, Strony mogą w drodze wzajemnego uzgodnienia rozwiązać Umowę bez nakładania na żadną ze Stron dalszych zobowiązań oprócz płatności należnych z tytułu prawidłowo wykonanych usług. </text:p>
        </text:list-item>
        <text:list-item>
          <text:p text:style-name="P43"><text:soft-page-break/>Stan Siły Wyższej powoduje odpowiednie przesunięcie terminów realizacji Umowy chyba, że Strony postanowiły inaczej. </text:p>
        </text:list-item>
      </text:list>
      <text:p text:style-name="P11"/>
      <text:p text:style-name="P6">§ 9</text:p>
      <text:list xml:id="list5834943600532209842" text:style-name="WW8Num7">
        <text:list-item text:start-value="1">
          <text:p text:style-name="P63">Wszelkie zmiany i uzupełnienia niniejszej umowy, wprowadzone przy uwzględnieniu art. 144 Ustawy Prawo zamówień publicznych wymagają formy pisemnej w postaci aneksu pod rygorem nieważności</text:p>
        </text:list-item>
        <text:list-item>
          <text:p text:style-name="P42">Przelew wierzytelności z niniejszej umowy na inne osoby wymaga pisemnej zgody drugiej strony umowy przy uwzględnieniu zasad wynikających z art. 54 ust. 5 ustawy z dnia 15.04.2011 o działalności leczniczej (Dz.U. z 2015 r. poz. 217 z póź. zm. ). </text:p>
        </text:list-item>
        <text:list-item text:style-override="L2">
          <text:p text:style-name="P44">W sprawach nieuregulowanych niniejszą umową będą miały zastosowanie przepisy ustawy prawo zamówień publicznych, kodeksu cywilnego. </text:p>
        </text:list-item>
        <text:list-item text:style-override="L2">
          <text:p text:style-name="P38"><text:span text:style-name="T5">Sprawy sporne wynikłe w związku z realizacją niniejszej umowy podlegać będą rozstrzygnięciu przez sąd powszechny, właściwy ze względu na siedzibę Zamawiaj</text:span><text:span text:style-name="T14">ącego.</text:span> </text:p>
        </text:list-item>
      </text:list>
      <text:p text:style-name="P6">§ 10</text:p>
      <text:list xml:id="list6981610878972420977" text:style-name="WW8Num13">
        <text:list-item text:start-value="1">
          <text:p text:style-name="P57">Ustala się, że w sprawach związanych z realizacją umowy koordynatorami są:</text:p>
        </text:list-item>
      </text:list>
      <text:list xml:id="list1661603396108968570" text:style-name="WW8Num10">
        <text:list-header>
          <text:p text:style-name="P73"><text:span text:style-name="T25">a) </text:span><text:span text:style-name="T26">ze strony Zamawiającego – </text:span><text:span text:style-name="T24">KIEROWNIK APTEKI SZPITALNEJ – </text:span></text:p>
          <text:p text:style-name="P74">mgr Elżbieta Skotnicka - Morisson</text:p>
          <text:p text:style-name="P48">nr telefonu: (62) 595 1<text:span text:style-name="T27">3 03</text:span>, <text:s/>nr faksu: (62) 595 1<text:span text:style-name="T27">3 03</text:span></text:p>
          <text:p text:style-name="P49">e-mail: <text:span text:style-name="T27">apteka.zzozostrow@wp.pl</text:span></text:p>
          <text:p text:style-name="P46"/>
          <text:p text:style-name="P47">b) ze strony Wykonawcy - ……………………………………….</text:p>
          <text:p text:style-name="P46">nr telefonu: ……………………………… nr faksu:…………………………</text:p>
          <text:p text:style-name="P68">e-mail:………………………………………….</text:p>
          <text:p text:style-name="P68"/>
        </text:list-header>
      </text:list>
      <text:list xml:id="list27563344" text:style-name="WW8Num13">
        <text:list-header>
          <text:p text:style-name="P57">2. <text:s/>Każda ze Stron ma prawo zmienić reprezentującą ją osobę wymienioną w lit. a i b niniejszego ustępu powiadamiając drugą Stronę na piśmie, bez potrzeby sporządzania aneksu do umowy.</text:p>
          <text:p text:style-name="P57">3. Wymienione wyżej osoby nie są uprawnione do zmiany ani wprowadzania nowych postanowień do niniejszej umowy.</text:p>
        </text:list-header>
      </text:list>
      <text:p text:style-name="P6">§ 11</text:p>
      <text:p text:style-name="P21">Umowę sporządzono w 2 jednobrzmiących egzemplarzach, po 1 egzemplarzu dla każdej ze stron.</text:p>
      <text:p text:style-name="P8"/>
      <text:p text:style-name="P9"><text:s text:c="32"/>Wykonawca: <text:s text:c="49"/>Zamawiający: <text:s text:c="33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Załącznik nr 1 do umowy<text:span text:style-name="T19"> FDZP.226.35.2020</text:span></text:p>
      <text:p text:style-name="P25"> </text:p>
      <text:p text:style-name="P14">Wykonawca:</text:p>
      <text:p text:style-name="P31">………………………………………………………………………………………………………………………</text:p>
      <text:p text:style-name="P32">(pełna nazwa/firma, adres, w zależności od podmiotu: NIP/PESEL, KRS/CEiDG)</text:p>
      <text:p text:style-name="P15">reprezentowany przez:</text:p>
      <text:p text:style-name="P31">………………………………………………………………………………………………………………………</text:p>
      <text:p text:style-name="P33">(imię, nazwisko, stanowisko/podstawa do reprezentacji)</text:p>
      <text:p text:style-name="P26"/>
      <text:p text:style-name="P23">OSWIADCZENIE  WYKONAWCY</text:p>
      <text:p text:style-name="P23">O ZAMIARZE PRZESYŁANIA USTRUKTURYZOWANYCH FAKTUR DROGĄ ELEKTRONICZNĄ</text:p>
      <text:p text:style-name="P25"/>
      <text:p text:style-name="P28">1. Mając na uwadze przepisy ustawy z dnia 09.11.2018r. o elektronicznym fakturowaniu w zamówieniach publicznych, koncesjach na roboty budowlane lub usługi oraz partnerstwie publiczno-prywatnym (Dz. U. z 23.11.2018r. Poz. 2191) oświadczam, że:</text:p>
      <text:p text:style-name="P34">- będę wystawiać ustrukturyzowane faktury elektroniczne *</text:p>
      <text:p text:style-name="P25"/>
      <text:p text:style-name="P34">- nie będę  wystawiać ustrukturyzowanych faktur elektronicznych *</text:p>
      <text:p text:style-name="P27">* właściwe podkreślić</text:p>
      <text:p text:style-name="P30"/>
      <text:p text:style-name="P29">W przypadku wystawienia ustrukturyzowanej faktury elektronicznej zostanie ona  przesłana za pośrednictwem Platformy Elektronicznego Fakturowania, zgodnie z przepisami ustawy z dnia 09.11.2018 r. o elektronicznym fakturowaniu w zamówieniach publicznych, koncesjach na roboty budowlane lub usługi oraz partnerstwie publiczno – prywatnym (Dz. U. z 23.11.2018r. poz. 2191).  NIP Zamawiającego: 622-22-56-387. </text:p>
      <text:p text:style-name="P24">2. W przypadku, gdy przeszkody techniczne lub formalne uniemożliwią przesłanie faktur drogą elektroniczną, zobowiązuję się przesłać fakturę w formie papierowej.</text:p>
      <text:p text:style-name="P30"/>
      <text:p text:style-name="P16">………………………………………… </text:p>
      <text:p text:style-name="P17">/miejscowość/ /data/ </text:p>
      <text:p text:style-name="P20">………………………………………………………………………<text:span text:style-name="T20">.… </text:span></text:p>
      <text:p text:style-name="P18">pieczęć i podpis osoby uprawnionej </text:p>
      <text:p text:style-name="P36">do składania oświadczeń woli w imieniu Podmiotu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Liberation Sans1" svg:font-family="'Liberation Sans', sans-serif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3%" fo:orphans="2" fo:widows="2" fo:hyphenation-ladder-count="no-limit"/>
      <style:text-properties style:font-name="Verdana" fo:font-size="10pt" style:font-name-asian="Liberation Sans" style:font-size-asian="10pt" style:font-name-complex="Arial1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Liberation Sans" fo:font-size="16pt" style:font-name-asian="Times New Roman" style:font-size-asian="16pt" style:font-name-complex="Times New Roman" style:font-size-complex="16pt" style:language-complex="en" style:country-complex="US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hyphenation-ladder-count="no-limit"/>
      <style:text-properties style:font-name="Liberation Sans" fo:font-size="13pt" fo:font-weight="bold" style:font-name-asian="Times New Roman" style:font-size-asian="13pt" style:font-weight-asian="bold" style:font-name-complex="Times New Roman" style:font-size-complex="13pt" style:language-complex="en" style:country-complex="US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10%" fo:hyphenation-ladder-count="no-limit"/>
      <style:text-properties style:font-name="Liberation Sans" fo:font-size="12pt" fo:font-weight="bold" style:font-name-asian="Times New Roman" style:font-size-asian="12pt" style:font-weight-asian="bold" style:font-name-complex="Times New Roman" style:language-complex="en" style:country-complex="US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fo:keep-together="always" fo:hyphenation-ladder-count="no-limit" fo:keep-with-next="always"/>
      <style:text-properties fo:color="#2e74b5" style:font-name="Liberation Sans" fo:font-style="italic" style:font-name-asian="Times New Roman" style:font-style-asian="italic" style:font-name-complex="Times New Roman" style:language-complex="en" style:country-complex="US" style:font-style-complex="italic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fo:keep-together="always" fo:hyphenation-ladder-count="no-limit" fo:keep-with-next="always"/>
      <style:text-properties fo:color="#2e74b5" style:font-name="Liberation Sans" style:font-name-asian="Times New Roman" style:font-name-complex="Times New Roman" style:language-complex="en" style:country-complex="US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fo:keep-together="always" fo:hyphenation-ladder-count="no-limit" fo:keep-with-next="always"/>
      <style:text-properties fo:color="#1f4d78" style:font-name="Liberation Sans" style:font-name-asian="Times New Roman" style:font-name-complex="Times New Roman" style:language-complex="en" style:country-complex="US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fo:keep-together="always" fo:hyphenation-ladder-count="no-limit" fo:keep-with-next="always"/>
      <style:text-properties fo:color="#1f4d78" style:font-name="Liberation Sans" fo:font-style="italic" style:font-name-asian="Times New Roman" style:font-style-asian="italic" style:font-name-complex="Times New Roman" style:language-complex="en" style:country-complex="US" style:font-style-complex="italic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fo:keep-together="always" fo:hyphenation-ladder-count="no-limit" fo:keep-with-next="always"/>
      <style:text-properties fo:color="#272727" style:font-name="Liberation Sans" fo:font-size="10.5pt" style:font-name-asian="Times New Roman" style:font-size-asian="10.5pt" style:font-name-complex="Times New Roman" style:font-size-complex="10.5pt" style:language-complex="en" style:country-complex="US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fo:keep-together="always" fo:hyphenation-ladder-count="no-limit" fo:keep-with-next="always"/>
      <style:text-properties fo:color="#272727" style:font-name="Liberation Sans" fo:font-size="10.5pt" fo:font-style="italic" style:font-name-asian="Times New Roman" style:font-size-asian="10.5pt" style:font-style-asian="italic" style:font-name-complex="Times New Roman" style:font-size-complex="10.5pt" style:language-complex="en" style:country-complex="US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 style:next-style-name="Standard">
      <style:paragraph-properties fo:line-height="100%" fo:hyphenation-ladder-count="no-limit"/>
      <style:text-properties fo:color="#44546a" fo:font-size="9pt" fo:font-style="italic" style:font-size-asian="9pt" style:font-style-asian="italic" style:font-size-complex="9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 style:parent-style-name="Standard">
      <style:paragraph-properties fo:line-height="100%" fo:hyphenation-ladder-count="no-limit"/>
      <style:text-properties style:font-name-asian="Times New Roman" style:language-complex="en" style:country-complex="US" fo:hyphenate="false" fo:hyphenation-remain-char-count="0" fo:hyphenation-push-char-count="0"/>
    </style:style>
    <style:style style:name="Title" style:family="paragraph" style:parent-style-name="Standard" style:next-style-name="Standard" style:class="chapter">
      <style:paragraph-properties fo:line-height="100%" fo:hyphenation-ladder-count="no-limit"/>
      <style:text-properties style:font-name="Liberation Sans" fo:font-size="28pt" fo:letter-spacing="-0.018cm" style:font-name-asian="Times New Roman" style:font-size-asian="28pt" style:font-name-complex="Times New Roman" style:font-size-complex="28pt" style:language-complex="en" style:country-complex="US"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="100%" fo:margin-left="1.39cm" fo:margin-right="0cm" fo:margin-top="0cm" fo:margin-bottom="0cm" fo:hyphenation-ladder-count="no-limit" fo:text-indent="-0.76cm" style:auto-text-indent="false">
        <style:tab-stops/>
      </style:paragraph-properties>
      <style:text-properties fo:color="#5a5a5a" fo:letter-spacing="0.026cm" style:font-name-asian="Times New Roman" style:language-complex="en" style:country-complex="US" fo:hyphenate="false" fo:hyphenation-remain-char-count="0" fo:hyphenation-push-char-count="0"/>
    </style:style>
    <style:style style:name="Quotations" style:family="paragraph" style:parent-style-name="Standard" style:next-style-name="Standard" style:class="html">
      <style:paragraph-properties fo:margin="100%" fo:margin-left="1.524cm" fo:margin-right="1.524cm" fo:margin-top="0.353cm" fo:margin-bottom="0cm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name-asian="Times New Roman" style:font-style-asian="italic" style:language-complex="en" style:country-complex="US" style:font-style-complex="italic" fo:hyphenate="false" fo:hyphenation-remain-char-count="0" fo:hyphenation-push-char-count="0"/>
    </style:style>
    <style:style style:name="Cytat_20_intensywny" style:display-name="Cytat intensywny" style:family="paragraph" style:parent-style-name="Standard" style:next-style-name="Standard">
      <style:paragraph-properties fo:margin="100%" fo:margin-left="1.524cm" fo:margin-right="1.524cm" fo:margin-top="0.635cm" fo:margin-bottom="0.635cm" fo:text-align="center" style:justify-single-word="false" fo:hyphenation-ladder-count="no-limit" fo:text-indent="0cm" style:auto-text-indent="false">
        <style:tab-stops/>
      </style:paragraph-properties>
      <style:text-properties fo:color="#5b9bd5" fo:font-style="italic" style:font-name-asian="Times New Roman" style:font-style-asian="italic" style:language-complex="en" style:country-complex="US" style:font-style-complex="italic" fo:hyphenate="false" fo:hyphenation-remain-char-count="0" fo:hyphenation-push-char-count="0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Calibri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Liberation Sans" fo:font-weight="normal" style:font-weight-asian="normal" style:font-name-complex="Liberation Sans"/>
    </style:style>
    <style:style style:name="WW8Num6z0" style:family="text">
      <style:text-properties style:font-name="Liberation Sans" style:font-name-complex="Liberation Sans"/>
    </style:style>
    <style:style style:name="WW8Num7z0" style:family="text">
      <style:text-properties style:font-name="Liberation Sans" fo:font-weight="normal" style:font-weight-asian="normal" style:font-name-complex="Liberation Sans"/>
    </style:style>
    <style:style style:name="WW8Num8z0" style:family="text">
      <style:text-properties style:font-name="Liberation Sans" style:font-name-complex="Liberation Sans"/>
    </style:style>
    <style:style style:name="WW8Num9z0" style:family="text">
      <style:text-properties style:font-name="Liberation Sans" fo:font-weight="normal" style:font-weight-asian="normal" style:font-name-complex="Liberation Sans"/>
    </style:style>
    <style:style style:name="WW8Num10z0" style:family="text">
      <style:text-properties style:font-name-complex="Liberation Sans"/>
    </style:style>
    <style:style style:name="WW8Num11z0" style:family="text">
      <style:text-properties style:font-name="Liberation Sans" style:font-name-complex="Liberation Sans"/>
    </style:style>
    <style:style style:name="WW8Num12z0" style:family="text">
      <style:text-properties style:font-name-complex="Liberation Sans"/>
    </style:style>
    <style:style style:name="WW8Num13z0" style:family="text">
      <style:text-properties style:font-name="Liberation Sans" fo:font-weight="normal" style:font-weight-asian="normal" style:font-name-complex="Liberation Sans"/>
    </style:style>
    <style:style style:name="WW8Num14z0" style:family="text">
      <style:text-properties style:font-name="Liberation Sans" fo:font-weight="normal" style:font-weight-asian="normal" style:font-name-complex="Liberation San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Liberation Sans" style:font-name-complex="Liberation San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Liberation Sans" style:font-name-complex="Liberation San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Liberation Sans" fo:font-weight="normal" style:font-weight-asian="normal" style:font-name-complex="Liberation San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weight="normal" style:font-weight-asian="normal"/>
    </style:style>
    <style:style style:name="WW8Num20z1" style:family="text">
      <style:text-properties fo:font-weight="normal" style:font-weight-asian="normal"/>
    </style:style>
    <style:style style:name="WW8Num20z2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Liberation Sans" style:font-name-complex="Liberation San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Nagłówek_20_2_20_Znak" style:display-name="Nagłówek 2 Znak" style:family="text">
      <style:text-properties style:font-name="Liberation Sans" fo:font-size="13pt" fo:font-weight="bold" style:font-name-asian="Times New Roman" style:font-size-asian="13pt" style:font-weight-asian="bold" style:font-name-complex="Times New Roman" style:font-size-complex="13pt" style:language-complex="en" style:country-complex="US" style:font-weight-complex="bold"/>
    </style:style>
    <style:style style:name="Nagłówek_20_3_20_Znak" style:display-name="Nagłówek 3 Znak" style:family="text">
      <style:text-properties style:font-name="Liberation Sans" fo:font-size="12pt" fo:font-weight="bold" style:font-name-asian="Times New Roman" style:font-size-asian="12pt" style:font-weight-asian="bold" style:font-name-complex="Times New Roman" style:language-complex="en" style:country-complex="US" style:font-weight-complex="bold"/>
    </style:style>
    <style:style style:name="Nagłówek_20_4_20_Znak" style:display-name="Nagłówek 4 Znak" style:family="text">
      <style:text-properties fo:color="#2e74b5" style:font-name="Liberation Sans" fo:font-style="italic" style:font-name-asian="Times New Roman" style:font-style-asian="italic" style:font-name-complex="Times New Roman" style:language-complex="en" style:country-complex="US" style:font-style-complex="italic"/>
    </style:style>
    <style:style style:name="Nagłówek_20_7_20_Znak" style:display-name="Nagłówek 7 Znak" style:family="text">
      <style:text-properties fo:color="#1f4d78" style:font-name="Liberation Sans" fo:font-style="italic" style:font-name-asian="Times New Roman" style:font-style-asian="italic" style:font-name-complex="Times New Roman" style:language-complex="en" style:country-complex="US" style:font-style-complex="italic"/>
    </style:style>
    <style:style style:name="Nagłówek_20_1_20_Znak" style:display-name="Nagłówek 1 Znak" style:family="text">
      <style:text-properties fo:color="#2e74b5" style:font-name="Liberation Sans" fo:font-size="16pt" style:font-name-asian="Times New Roman" style:font-size-asian="16pt" style:font-name-complex="Times New Roman" style:font-size-complex="16pt" style:language-complex="en" style:country-complex="US"/>
    </style:style>
    <style:style style:name="Nagłówek_20_5_20_Znak" style:display-name="Nagłówek 5 Znak" style:family="text">
      <style:text-properties fo:color="#2e74b5" style:font-name="Liberation Sans" style:font-name-asian="Times New Roman" style:font-name-complex="Times New Roman" style:language-complex="en" style:country-complex="US"/>
    </style:style>
    <style:style style:name="Nagłówek_20_6_20_Znak" style:display-name="Nagłówek 6 Znak" style:family="text">
      <style:text-properties fo:color="#1f4d78" style:font-name="Liberation Sans" style:font-name-asian="Times New Roman" style:font-name-complex="Times New Roman" style:language-complex="en" style:country-complex="US"/>
    </style:style>
    <style:style style:name="Nagłówek_20_8_20_Znak" style:display-name="Nagłówek 8 Znak" style:family="text">
      <style:text-properties fo:color="#272727" style:font-name="Liberation Sans" fo:font-size="10.5pt" style:font-name-asian="Times New Roman" style:font-size-asian="10.5pt" style:font-name-complex="Times New Roman" style:font-size-complex="10.5pt" style:language-complex="en" style:country-complex="US"/>
    </style:style>
    <style:style style:name="Nagłówek_20_9_20_Znak" style:display-name="Nagłówek 9 Znak" style:family="text">
      <style:text-properties fo:color="#272727" style:font-name="Liberation Sans" fo:font-size="10.5pt" fo:font-style="italic" style:font-name-asian="Times New Roman" style:font-size-asian="10.5pt" style:font-style-asian="italic" style:font-name-complex="Times New Roman" style:font-size-complex="10.5pt" style:language-complex="en" style:country-complex="US" style:font-style-complex="italic"/>
    </style:style>
    <style:style style:name="Tytuł_20_Znak" style:display-name="Tytuł Znak" style:family="text">
      <style:text-properties style:font-name="Liberation Sans" fo:font-size="28pt" fo:letter-spacing="-0.018cm" style:letter-kerning="true" style:font-name-asian="Times New Roman" style:font-size-asian="28pt" style:font-name-complex="Times New Roman" style:font-size-complex="28pt" style:language-complex="en" style:country-complex="US"/>
    </style:style>
    <style:style style:name="Podtytuł_20_Znak" style:display-name="Podtytuł Znak" style:family="text">
      <style:text-properties fo:color="#5a5a5a" fo:letter-spacing="0.026cm" style:font-name-asian="Times New Roman" style:language-complex="en" style:country-complex="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ez_20_odstępów_20_Znak" style:display-name="Bez odstępów Znak" style:family="text">
      <style:text-properties style:font-name-asian="Times New Roman" style:language-complex="en" style:country-complex="US"/>
    </style:style>
    <style:style style:name="Cytat_20_Znak" style:display-name="Cytat Znak" style:family="text">
      <style:text-properties fo:color="#404040" fo:font-style="italic" style:font-name-asian="Times New Roman" style:font-style-asian="italic" style:language-complex="en" style:country-complex="US" style:font-style-complex="italic"/>
    </style:style>
    <style:style style:name="Cytat_20_intensywny_20_Znak" style:display-name="Cytat intensywny Znak" style:family="text">
      <style:text-properties fo:color="#5b9bd5" fo:font-style="italic" style:font-name-asian="Times New Roman" style:font-style-asian="italic" style:language-complex="en" style:country-complex="US" style:font-style-complex="italic"/>
    </style:style>
    <style:style style:name="Wyróżnienie_20_delikatne" style:display-name="Wyróżnienie delikatne" style:family="text">
      <style:text-properties fo:color="#404040" fo:font-style="italic" style:font-style-asian="italic" style:font-style-complex="italic"/>
    </style:style>
    <style:style style:name="Wyróżnienie_20_intensywne" style:display-name="Wyróżnienie intensywne" style:family="text">
      <style:text-properties fo:color="#5b9bd5" fo:font-style="italic" style:font-style-asian="italic" style:font-style-complex="italic"/>
    </style:style>
    <style:style style:name="Odwołanie_20_delikatne" style:display-name="Odwołanie delikatne" style:family="text">
      <style:text-properties fo:font-variant="small-caps" fo:color="#5a5a5a"/>
    </style:style>
    <style:style style:name="Odwołanie_20_intensywne" style:display-name="Odwołanie intensywne" style:family="text">
      <style:text-properties fo:font-variant="small-caps" fo:color="#5b9bd5" fo:letter-spacing="0.009cm" fo:font-weight="bold" style:font-weight-asian="bold" style:font-weight-complex="bold"/>
    </style:style>
    <style:style style:name="Tytuł_20_książki" style:display-name="Tytuł książki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Nagłówek_20_Znak" style:display-name="Nagłówek Znak" style:family="text">
      <style:text-properties fo:font-size="11pt" style:font-size-asian="11pt" style:font-name-complex="Times New Roman" style:font-size-complex="11pt"/>
    </style:style>
    <style:style style:name="Stopka_20_Znak" style:display-name="Stopka Znak" style:family="text">
      <style:text-properties fo:font-size="11pt" style:font-size-asian="11pt" style:font-name-complex="Times New Roman" style:font-size-complex="11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Times New Roman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Liberation Sans" fo:font-weight="normal" style:font-weight-asian="normal" style:font-name-complex="Liberation Sans"/>
    </style:style>
    <style:style style:name="WW_5f_CharLFO6LVL1" style:display-name="WW_CharLFO6LVL1" style:family="text">
      <style:text-properties style:font-name="Liberation Sans" style:font-name-complex="Liberation Sans"/>
    </style:style>
    <style:style style:name="WW_5f_CharLFO7LVL1" style:display-name="WW_CharLFO7LVL1" style:family="text">
      <style:text-properties style:font-name="Liberation Sans" fo:font-weight="normal" style:font-weight-asian="normal" style:font-name-complex="Liberation Sans"/>
    </style:style>
    <style:style style:name="WW_5f_CharLFO8LVL1" style:display-name="WW_CharLFO8LVL1" style:family="text">
      <style:text-properties style:font-name="Liberation Sans" style:font-name-complex="Liberation Sans"/>
    </style:style>
    <style:style style:name="WW_5f_CharLFO9LVL1" style:display-name="WW_CharLFO9LVL1" style:family="text">
      <style:text-properties style:font-name="Liberation Sans" fo:font-weight="normal" style:font-weight-asian="normal" style:font-name-complex="Liberation Sans"/>
    </style:style>
    <style:style style:name="WW_5f_CharLFO10LVL1" style:display-name="WW_CharLFO10LVL1" style:family="text">
      <style:text-properties style:font-name-complex="Liberation Sans"/>
    </style:style>
    <style:style style:name="WW_5f_CharLFO11LVL1" style:display-name="WW_CharLFO11LVL1" style:family="text">
      <style:text-properties style:font-name="Wingdings" style:font-name-complex="Liberation Sans"/>
    </style:style>
    <style:style style:name="WW_5f_CharLFO12LVL1" style:display-name="WW_CharLFO12LVL1" style:family="text">
      <style:text-properties style:font-name-complex="Liberation Sans"/>
    </style:style>
    <style:style style:name="WW_5f_CharLFO13LVL1" style:display-name="WW_CharLFO13LVL1" style:family="text">
      <style:text-properties style:font-name="Liberation Sans" fo:font-weight="normal" style:font-weight-asian="normal" style:font-name-complex="Liberation Sans"/>
    </style:style>
    <style:style style:name="WW_5f_CharLFO14LVL1" style:display-name="WW_CharLFO14LVL1" style:family="text">
      <style:text-properties style:font-name="Liberation Sans" fo:font-weight="normal" style:font-weight-asian="normal" style:font-name-complex="Liberation Sans"/>
    </style:style>
    <style:style style:name="WW_5f_CharLFO15LVL1" style:display-name="WW_CharLFO15LVL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5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5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5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5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cm" fo:margin-bottom="0.071cm" fo:line-height="125%" fo:text-align="end" style:justify-single-word="false"/>
      <style:text-properties style:font-name="Calibri" fo:font-size="11pt" style:font-size-asian="11pt" style:font-name-complex="Calibri" style:font-size-complex="11pt"/>
    </style:style>
    <style:style style:name="MP2" style:family="paragraph" style:parent-style-name="Heading">
      <style:paragraph-properties fo:margin-top="0cm" fo:margin-bottom="0.071cm" fo:line-height="12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3" style:family="paragraph" style:parent-style-name="Heading">
      <style:paragraph-properties fo:margin-top="0cm" fo:margin-bottom="0.071cm" fo:line-height="125%" fo:text-align="justify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line-height="125%"/>
      <style:text-properties style:font-name="Liberation Sans" fo:font-size="10.5pt" style:font-size-asian="10.5pt" style:font-name-complex="Liberation Sans" style:font-size-complex="10.5pt"/>
    </style:style>
    <style:style style:name="MT1" style:family="text">
      <style:text-properties style:font-name="Calibri" fo:font-size="11pt" style:font-size-asian="11pt" style:font-name-complex="Calibri" style:font-size-complex="11pt"/>
    </style:style>
    <style:style style:name="MT2" style:family="text">
      <style:text-properties fo:color="#0070c0" style:font-name="Calibri" fo:font-size="11pt" fo:font-weight="bold" style:font-size-asian="11pt" style:font-weight-asian="bold" style:font-name-complex="Calibri" style:font-size-complex="11pt"/>
    </style:style>
    <style:style style:name="MT3" style:family="text">
      <style:text-properties fo:color="#0070c0"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2 do SIWZ</text:p>
        <text:p text:style-name="MP2">Istotne postanowienia umowy (wzór umowy)</text:p>
        <text:p text:style-name="MP3"><text:span text:style-name="Domyślna_20_czcionka_20_akapitu"><text:span text:style-name="MT1">oznaczenie sprawy </text:span></text:span><text:span text:style-name="Domyślna_20_czcionka_20_akapitu"><text:span text:style-name="MT2">FDZP.226.</text:span></text:span><text:span text:style-name="Domyślna_20_czcionka_20_akapitu"><text:span text:style-name="MT2">3</text:span></text:span><text:span text:style-name="Domyślna_20_czcionka_20_akapitu"><text:span text:style-name="MT2">5.2020</text:span></text:span><text:span text:style-name="Domyślna_20_czcionka_20_akapitu"><text:span text:style-name="MT3"> </text:span></text:span><text:span text:style-name="Domyślna_20_czcionka_20_akapitu"><text:span text:style-name="MT3"><text:tab/></text:span></text:span></text:p>
      </style:header>
      <style:footer>
        <text:p text:style-name="MP4"><text:page-number text:select-page="current">8</text:page-number></text:p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meta:initial-creator>Ewa Filipiak-Kozłowska</meta:initial-creator>
    <meta:creation-date>2018-01-19T18:44:00Z</meta:creation-date>
    <dc:date>2020-12-10T14:25:00.26</dc:date>
    <meta:print-date>2020-11-17T11:55:23.25</meta:print-date>
    <meta:editing-cycles>89</meta:editing-cycles>
    <meta:editing-duration>P2DT13H36M31S</meta:editing-duration>
    <meta:document-statistic meta:table-count="0" meta:image-count="0" meta:object-count="0" meta:page-count="8" meta:paragraph-count="125" meta:word-count="2470" meta:character-count="18618"/>
    <meta:template xlink:type="simple" xlink:actuate="onRequest" xlink:title="" xlink:href="../Zał%20nr%202%20Istotne%20postanowienia%20umowy.FDZP.226.35.2020.odt/Normal"/>
  </office:meta>
</office:document-meta>
</file>