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Calibri1" svg:font-family="Calibri1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0.192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Microsoft YaHei" style:font-size-asian="12pt" style:font-name-complex="Arial2" style:font-size-complex="12pt"/>
    </style:style>
    <style:style style:name="ce6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Gąbka do mycia naczyń 10 szt.w opak.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Odświeżacz Glade Brise Pure Clean Linen 300m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Płyn do mycia podłogi AJAX Boost 1L, różne rodzaj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4" calcext:value-type="float">
            <text:p>24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Odświeżacz Air Wick 250ml <text:s/>Kwiat bawełn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Worki do śmieci 60 l, mocne na rolce 10 szt.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Kostka Wc Domestos w koszyku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łyn do mycia okien Clin zapas 1 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Odświeżacz Glade Brise Drzewo sandałowe z bali i jaśmin 300m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Płyn do mycia naczyń 5 l Fair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Odświeżacz Air Wick 250ml, Freshmatic Bawełna i Kwiat Migdałow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Worki na śmieci 35 l mocne po 10 szt. rolka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Worki do śmieci 120 l, mocne na rolce 10 szt.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Odświeżacz Air Wick 250ml, Wiosenna świeżość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Odświeżacz Air Wick 250ml, Swieżość letniego porank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ęcznik papierowy biały ** 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Ścierka z mikrofibry żółta firmy Hemar 32x32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Kret w granulkach 800 g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table:formula="of:=[.D20]*[.E20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20]+([.F20]*[.G20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20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20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** Ręcznik papierowy biały-Rolki do pojemników – Merida CTS 101 rolka ręcznika o średnicy 20,5 cm i maksymalnej wysokości 23 cm.</text:p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Calibri1" svg:font-family="Calibri1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.00.0000</text:date>, <text:time style:data-style-name="N2" text:time-value="12:01:18.19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2-12-07T12:23:47.832000000</dc:date>
    <meta:editing-duration>PT44M53S</meta:editing-duration>
    <meta:editing-cycles>9</meta:editing-cycles>
    <meta:document-statistic meta:table-count="1" meta:cell-count="133" meta:object-count="0"/>
  </office:meta>
</office:document-meta>
</file>