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6cm" fo:margin-left="0.037cm" fo:margin-right="-0.012cm" table:align="margins"/>
    </style:style>
    <style:style style:name="Tabela1.A" style:family="table-column">
      <style:table-column-properties style:column-width="0.873cm" style:rel-column-width="3370*"/>
    </style:style>
    <style:style style:name="Tabela1.B" style:family="table-column">
      <style:table-column-properties style:column-width="9.763cm" style:rel-column-width="37690*"/>
    </style:style>
    <style:style style:name="Tabela1.C" style:family="table-column">
      <style:table-column-properties style:column-width="6.339cm" style:rel-column-width="24475*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fo:background-color="#cccccc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A1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847cm"/>
    </style:style>
    <style:style style:name="Tabela2.B" style:family="table-column">
      <style:table-column-properties style:column-width="10.451cm"/>
    </style:style>
    <style:style style:name="Tabela2.C" style:family="table-column">
      <style:table-column-properties style:column-width="5.715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 style:data-style-name="N0">
      <style:table-cell-properties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B2" style:family="table-cell">
      <style:table-cell-properties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C2" style:family="table-cell">
      <style:table-cell-properties fo:background-color="#ffffff" fo:padding="0.097cm" fo:border="0.002cm solid #000000" style:writing-mode="lr-tb">
        <style:background-image/>
      </style:table-cell-properties>
    </style:style>
    <style:style style:name="Tabela2.A3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B3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C3" style:family="table-cell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fo:text-align="center" style:justify-single-word="false"/>
    </style:style>
    <style:style style:name="P5" style:family="paragraph" style:parent-style-name="Text_20_body">
      <style:paragraph-properties fo:line-height="200%"/>
      <style:text-properties style:font-name="Arial" fo:font-size="10pt" style:font-size-asian="10pt"/>
    </style:style>
    <style:style style:name="P6" style:family="paragraph" style:parent-style-name="Text_20_body">
      <style:paragraph-properties fo:line-height="150%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margin-left="-0.037cm" fo:margin-right="0cm" fo:line-height="200%" fo:text-indent="0cm" style:auto-text-indent="false">
        <style:tab-stops>
          <style:tab-stop style:position="5.018cm"/>
        </style:tab-stops>
      </style:paragraph-properties>
      <style:text-properties style:font-name="Arial" fo:font-size="10pt" style:font-size-asian="10pt"/>
    </style:style>
    <style:style style:name="P8" style:family="paragraph" style:parent-style-name="Table_20_Contents"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Times New Roman" fo:font-size="10pt" fo:background-color="#ffffff" style:font-size-asian="10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Table_20_Contents">
      <style:text-properties style:font-name="Arial" fo:font-size="10pt" fo:background-color="#ffffff" style:font-size-asian="10pt"/>
    </style:style>
    <style:style style:name="P14" style:family="paragraph" style:parent-style-name="Table_20_Contents">
      <style:paragraph-properties fo:background-color="#cccccc">
        <style:background-image/>
      </style:paragraph-properties>
      <style:text-properties fo:font-size="10pt" fo:font-weight="bold" style:font-size-asian="10pt" style:font-weight-asian="bold" style:font-weight-complex="bold"/>
    </style:style>
    <style:style style:name="P15" style:family="paragraph" style:parent-style-name="Table_20_Contents">
      <style:paragraph-properties fo:background-color="#cccccc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background-color="#cccccc">
        <style:background-image/>
      </style:paragraph-properties>
      <style:text-properties style:font-name="Times New Roman" fo:font-size="10pt" fo:font-weight="bold" style:font-size-asian="10pt" style:font-weight-asian="bold" style:font-weight-complex="bold"/>
    </style:style>
    <style:style style:name="P17" style:family="paragraph" style:parent-style-name="Table_20_Contents">
      <style:paragraph-properties fo:background-color="#999999">
        <style:background-image/>
      </style:paragraph-properties>
      <style:text-properties style:font-name="Arial" fo:font-size="10pt" fo:font-weight="bold" style:font-size-asian="10pt" style:font-weight-asian="bold" style:font-weight-complex="bold"/>
    </style:style>
    <style:style style:name="P18" style:family="paragraph" style:parent-style-name="Table_20_Contents">
      <style:paragraph-properties fo:background-color="#999999">
        <style:background-image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background-color="#b2b2b2">
        <style:background-image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style:writing-mode="lr-tb"/>
      <style:text-properties style:font-name="Times New Roman"/>
    </style:style>
    <style:style style:name="P21" style:family="paragraph" style:parent-style-name="Standard">
      <style:paragraph-properties style:writing-mode="lr-tb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Times New Roman"/>
    </style:style>
    <style:style style:name="P24" style:family="paragraph" style:parent-style-name="Standard">
      <style:paragraph-properties style:writing-mode="lr-tb"/>
      <style:text-properties fo:color="#000000" style:font-name="Times New Roman" fo:font-size="10pt" style:font-size-asian="10pt" style:font-size-complex="10pt"/>
    </style:style>
    <style:style style:name="P25" style:family="paragraph" style:parent-style-name="Standard">
      <style:paragraph-properties style:writing-mode="lr-tb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start" style:justify-single-word="false" style:writing-mode="lr-tb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style:writing-mode="lr-tb"/>
      <style:text-properties fo:color="#ff33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 style:writing-mode="lr-tb"/>
      <style:text-properties fo:color="#ff33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start" style:justify-single-word="false" style:writing-mode="lr-tb"/>
      <style:text-properties fo:color="#ff3300" style:font-name="Times New Roman" fo:font-size="10pt" fo:font-weight="bold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left="0cm" fo:margin-right="0cm" fo:line-height="200%" fo:text-indent="0cm" style:auto-text-indent="false">
        <style:tab-stops>
          <style:tab-stop style:position="5.018cm"/>
        </style:tab-stops>
      </style:paragraph-properties>
      <style:text-properties style:font-name="Arial" fo:font-size="10pt" style:font-size-asian="10pt"/>
    </style:style>
    <style:style style:name="P31" style:family="paragraph" style:parent-style-name="Text_20_body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>
          <style:tab-stop style:position="0.385cm"/>
        </style:tab-stops>
      </style:paragraph-properties>
      <style:text-properties style:font-name="Times New Roman" fo:font-size="10pt" fo:font-weight="normal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fo:background-color="#cccccc" style:writing-mode="lr-tb">
        <style:tab-stops>
          <style:tab-stop style:position="0.385cm"/>
        </style:tab-stops>
        <style:background-image/>
      </style:paragraph-properties>
      <style:text-properties style:font-name="Times New Roman" fo:font-size="12pt" fo:font-weight="bold" fo:background-color="#cccccc" style:font-size-asian="12pt" style:font-weight-asian="bold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34" style:family="paragraph" style:parent-style-name="Text_20_body">
      <style:paragraph-properties loext:contextual-spacing="false" fo:margin-top="0cm" fo:margin-bottom="0cm" fo:line-height="100%" style:writing-mode="lr-tb"/>
      <style:text-properties style:font-name="Times New Roman" fo:font-size="10pt" fo:background-color="#ffffff" style:font-size-asian="10pt" style:font-size-complex="10pt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36" style:family="paragraph" style:parent-style-name="Text_20_body">
      <style:paragraph-properties loext:contextual-spacing="false"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37" style:family="paragraph" style:parent-style-name="Text_20_body">
      <style:paragraph-properties fo:margin-top="0cm" fo:margin-bottom="0cm" fo:line-height="100%"/>
      <style:text-properties style:font-name="Times New Roman" fo:font-size="10pt" fo:font-weight="normal" fo:background-color="#ffffff" style:font-size-asian="10pt" style:font-size-complex="10pt"/>
    </style:style>
    <style:style style:name="P38" style:family="paragraph" style:parent-style-name="Text_20_body">
      <style:paragraph-properties loext:contextual-spacing="false" fo:margin-top="0cm" fo:margin-bottom="0cm" fo:line-height="100%"/>
      <style:text-properties fo:color="#ff00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loext:contextual-spacing="false" fo:margin-top="0cm" fo:margin-bottom="0cm" fo:line-height="100%" fo:text-align="start" style:justify-single-word="false"/>
      <style:text-properties fo:color="#ff00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4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fo:font-size="10pt" fo:language="en" fo:country="US" style:font-size-asian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0pt" style:font-size-asian="10pt" style:font-size-complex="10pt" loext:opacity="100%"/>
    </style:style>
    <style:style style:name="T4" style:family="text">
      <style:text-properties style:text-position="super 65%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language="en" fo:country="US" style:text-underline-style="none" fo:font-weight="bold" fo:background-color="#ffffff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fo:color="#ce181e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ff3300" fo:font-weight="bold" fo:background-color="#ffff00" style:font-weight-asian="bold" style:font-weight-complex="bold"/>
    </style:style>
    <style:style style:name="T12" style:family="text">
      <style:text-properties fo:color="#ff3300" fo:font-weight="bold" style:font-weight-asian="bold" style:font-weight-complex="bold"/>
    </style:style>
    <style:style style:name="T13" style:family="text">
      <style:text-properties fo:color="#ff3300" fo:font-size="12pt" fo:font-style="normal" fo:background-color="#ffffff" style:font-size-asian="12pt" style:font-style-asian="normal" style:font-size-complex="12pt" style:font-style-complex="normal"/>
    </style:style>
    <style:style style:name="T14" style:family="text">
      <style:text-properties fo:color="#ff3300" fo:font-style="normal" fo:background-color="#ffffff" style:font-style-asian="normal" style:font-style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background-color="#ffffff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Standard"><text:tab/><text:tab/><text:tab/><text:tab/><text:tab/><text:tab/><text:tab/><text:tab/><text:tab/><text:tab/><text:span text:style-name="Domyślna_20_czcionka_20_akapitu"><text:span text:style-name="T5">Załącznik nr 2 do SWZ</text:span></text:span></text:p>
      <text:p text:style-name="Standard"><text:tab/><text:tab/><text:tab/><text:tab/> <text:s/><text:span text:style-name="T15"><text:s/><text:tab/><text:tab/><text:tab/><text:tab/> <text:s text:c="8"/></text:span><text:span text:style-name="T11">Po zmianach z dnia 22.05.2023r. </text:span></text:p>
      <text:p text:style-name="Standard"><text:span text:style-name="T11"><text:line-break/></text:span></text:p>
      <text:p text:style-name="P4"><text:span text:style-name="Domyślna_20_czcionka_20_akapitu"><text:span text:style-name="T8">Opis oferowanego</text:span></text:span><text:span text:style-name="Domyślna_20_czcionka_20_akapitu"><text:span text:style-name="T6"> pojazdu ciężarowego na podwoziu dwuosiowym o DMC administracyjnym 18</text:span></text:span><text:span text:style-name="Domyślna_20_czcionka_20_akapitu"><text:span text:style-name="T7">000 kg z zabudową hakową</text:span></text:span></text:p>
      <text:p text:style-name="P3"><text:span text:style-name="Domyślna_20_czcionka_20_akapitu"><text:span text:style-name="T1">marka pojazdu: ……………………..</text:span></text:span></text:p>
      <text:p text:style-name="P5">model: ………………………………..</text:p>
      <text:p text:style-name="P5">rok prod.: ……………......................</text:p>
      <text:p text:style-name="P7">przebieg: ……………….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PODSTAWOWE WYMAGANIA JAKIE WINIEN SPEŁNIAĆ OFEROWANY POJAZD</text:p>
          </table:table-cell>
          <table:table-cell table:style-name="Tabela1.C1" office:value-type="string">
            <text:p text:style-name="P14">PARAMETRY POJAZDU OFEROWANEGO PRZEZ WYKONAWCĘ</text:p>
            <text:p text:style-name="P15">(wpisać: CZY spełnia – lub podać <text:s/>parametr itp.)</text:p>
          </table:table-cell>
        </table:table-row>
        <table:table-row>
          <table:table-cell table:style-name="Tabela1.A2" table:number-columns-spanned="3" office:value-type="string">
            <text:p text:style-name="P17">Podwozie 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27"><text:bookmark text:name="page4R_mcid11"/>podwozie fabrycznie nowe z 2022 lub 2023r., przystosowane do obsługi kontenerów, posypywarki i pługu, 4x2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</text:p>
          </table:table-cell>
          <table:table-cell table:style-name="Tabela1.A3" office:value-type="string">
            <text:p text:style-name="P21"><text:bookmark text:name="page4R_mcid131"/>rozstaw osi pojazdu<text:span text:style-name="T9"> </text:span><text:span text:style-name="T2">4000 – 4500 mm,</text:span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</text:p>
          </table:table-cell>
          <table:table-cell table:style-name="Tabela1.A3" office:value-type="string">
            <text:p text:style-name="P24"><text:bookmark text:name="page4R_mcid152"/>długość zewnętrzna nadwozia min. 4500 mm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4</text:p>
          </table:table-cell>
          <table:table-cell table:style-name="Tabela1.A3" office:value-type="string">
            <text:p text:style-name="P21">oś przednia na zawieszeniu piórowym o nośności min.<text:span text:style-name="T2"> 4,50t</text:span><text:bookmark text:name="page4R_mcid17"/><text:span text:style-name="T2">,</text:span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5</text:p>
          </table:table-cell>
          <table:table-cell table:style-name="Tabela1.A3" office:value-type="string">
            <text:p text:style-name="P21">oś tylna na zawieszeniu pneumatycznym, wyposażona w dwa miechy o nośności min. <text:span text:style-name="T2">8,50t</text:span><text:bookmark text:name="page4R_mcid211"/><text:span text:style-name="T2">,</text:span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6</text:p>
          </table:table-cell>
          <table:table-cell table:style-name="Tabela1.A3" office:value-type="string">
            <text:p text:style-name="P21"><text:bookmark text:name="page4R_mcid222"/>stabilizator osi tylnej<text:bookmark text:name="page4R_mcid242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7</text:p>
          </table:table-cell>
          <table:table-cell table:style-name="Tabela1.A3" office:value-type="string">
            <text:p text:style-name="P21">dopuszczalna masa całkowita 18000 kg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8</text:p>
          </table:table-cell>
          <table:table-cell table:style-name="Tabela1.A3" office:value-type="string">
            <text:p text:style-name="P21">silnik wysokoprężny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9</text:p>
          </table:table-cell>
          <table:table-cell table:style-name="Tabela1.A3" office:value-type="string">
            <text:p text:style-name="P21">moc silnika 210-280 KM<text:bookmark text:name="page4R_mcid362"/><text:bookmark text:name="page4R_mcid342"/><text:bookmark text:name="page4R_mcid332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0</text:p>
          </table:table-cell>
          <table:table-cell table:style-name="Tabela1.A3" office:value-type="string">
            <text:p text:style-name="P21">norma emisji spalin Euro 6<text:bookmark text:name="page4R_mcid38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1</text:p>
          </table:table-cell>
          <table:table-cell table:style-name="Tabela1.A3" office:value-type="string">
            <text:p text:style-name="P21">ogranicznik prędkości do 90 km/h<text:bookmark text:name="page4R_mcid411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2">
            <text:p text:style-name="P9">12</text:p>
          </table:table-cell>
          <table:table-cell table:style-name="Tabela1.A3" office:value-type="string">
            <text:p text:style-name="P21"><text:span text:style-name="T10">zautomatyzowana lub automatyczna skrzynia biegów</text:span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3</text:p>
          </table:table-cell>
          <table:table-cell table:style-name="Tabela1.A3" office:value-type="string">
            <text:p text:style-name="P25">przystawka dodatkowego odbioru mocy od silnika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4</text:p>
          </table:table-cell>
          <table:table-cell table:style-name="Tabela1.A3" office:value-type="string">
            <text:p text:style-name="P21"><text:bookmark text:name="page4R_mcid481"/>sygnał ostrzegawczy załączonego biegu wstecznego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5</text:p>
          </table:table-cell>
          <table:table-cell table:style-name="Tabela1.A3" office:value-type="string">
            <text:p text:style-name="P21"><text:bookmark text:name="page4R_mcid492"/>skrzynia narzędziowa na ramie pojazdu<text:bookmark text:name="page4R_mcid502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6</text:p>
          </table:table-cell>
          <table:table-cell table:style-name="Tabela1.A3" office:value-type="string">
            <text:p text:style-name="P21">blokada tylnego mostu ASR<text:bookmark text:name="page4R_mcid53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7">
            <text:p text:style-name="P9">17</text:p>
          </table:table-cell>
          <table:table-cell table:style-name="Tabela1.A3" office:value-type="string">
            <text:p text:style-name="P21"><text:bookmark text:name="page4R_mcid541"/><text:bookmark text:name="page4R_mcid551"/>elektroniczny układ kontroli stabilności jazdy VSC lub ESP<text:bookmark text:name="page4R_mcid561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8</text:p>
          </table:table-cell>
          <table:table-cell table:style-name="Tabela1.A3" office:value-type="string">
            <text:p text:style-name="P21"><text:bookmark text:name="page4R_mcid572"/><text:bookmark text:name="page4R_mcid582"/>układ kierowniczy wspomagany hydraulicznie, lewostronny<text:bookmark text:name="page4R_mcid592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9</text:p>
          </table:table-cell>
          <table:table-cell table:style-name="Tabela1.A3" office:value-type="string">
            <text:p text:style-name="P21"><text:s/>kolumna kierownicza regulowana w dwóch płaszczyznach<text:bookmark text:name="page4R_mcid62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0</text:p>
          </table:table-cell>
          <table:table-cell table:style-name="Tabela1.A3" office:value-type="string">
            <text:p text:style-name="P21"><text:bookmark text:name="page4R_mcid631"/><text:bookmark text:name="page4R_mcid641"/>system ABS<text:bookmark text:name="page4R_mcid661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1</text:p>
          </table:table-cell>
          <table:table-cell table:style-name="Tabela1.A3" office:value-type="string">
            <text:p text:style-name="P21">dodatkowy hamulec wydechowy<text:bookmark text:name="page4R_mcid692"/> (silnikowy)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2</text:p>
          </table:table-cell>
          <table:table-cell table:style-name="Tabela1.A3" office:value-type="string">
            <text:p text:style-name="P20"><text:span text:style-name="Domyślna_20_czcionka_20_akapitu"><text:span text:style-name="T3">wentylowane hamulce tarczowe na wszystkich kołach</text:span></text:span><text:bookmark text:name="page4R_mcid71"/><text:span text:style-name="Domyślna_20_czcionka_20_akapitu"><text:span text:style-name="T3">, </text:span></text:span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3</text:p>
          </table:table-cell>
          <table:table-cell table:style-name="Tabela1.A3" office:value-type="string">
            <text:p text:style-name="P21"><text:bookmark text:name="page4R_mcid721"/>tempomat adaptacyjny z funkcją ostrzegania przed uderzeniem w przód pojazdu i awaryjnym układem hamulcowym<text:bookmark text:name="page4R_mcid741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4</text:p>
          </table:table-cell>
          <table:table-cell table:style-name="Tabela1.A3" office:value-type="string">
            <text:p text:style-name="P21"><text:bookmark text:name="page4R_mcid782"/><text:bookmark text:name="page4R_mcid792"/>osłony <text:bookmark text:name="page4R_mcid812"/>najazdowe boczne (antyrowerowe),</text:p>
          </table:table-cell>
          <table:table-cell table:style-name="Tabela1.A2" office:value-type="string">
            <text:p text:style-name="P8"/>
          </table:table-cell>
        </table:table-row>
        <text:soft-page-break/>
        <table:table-row>
          <table:table-cell table:style-name="Tabela1.A3" office:value-type="string">
            <text:p text:style-name="P9">25</text:p>
          </table:table-cell>
          <table:table-cell table:style-name="Tabela1.A3" office:value-type="string">
            <text:p text:style-name="P21">osuszacz sprężonego powietrza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6</text:p>
          </table:table-cell>
          <table:table-cell table:style-name="Tabela1.A3" office:value-type="string">
            <text:p text:style-name="P21"><text:bookmark text:name="page4R_mcid841"/>czujnik wilgoci w układzie sprężonego powietrza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7</text:p>
          </table:table-cell>
          <table:table-cell table:style-name="Tabela1.A3" office:value-type="string">
            <text:p text:style-name="P21"><text:bookmark text:name="page4R_mcid852"/>zbiornik paliwa o pojemności minimum 200 litrów z korkiem zamykanym na klucz<text:bookmark text:name="page4R_mcid862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8</text:p>
          </table:table-cell>
          <table:table-cell table:style-name="Tabela1.A3" office:value-type="string">
            <text:p text:style-name="P21">zbiornik AdBlue o pojemności min. 25 litrów zamykany na klucz <text:line-break/>i podgrzewany<text:bookmark text:name="page4R_mcid89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9</text:p>
          </table:table-cell>
          <table:table-cell table:style-name="Tabela1.A3" office:value-type="string">
            <text:p text:style-name="P27"><text:bookmark text:name="page4R_mcid901"/><text:bookmark text:name="page4R_mcid911"/>koła o rozmiarze 315/80 R22,5 – plus koło zapasowe ( dopuszczalne również koła o rozmiarze 295/80 R22,5)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0</text:p>
          </table:table-cell>
          <table:table-cell table:style-name="Tabela1.A3" office:value-type="string">
            <text:p text:style-name="P21"><text:bookmark text:name="page4R_mcid932"/>felgi stalowe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1</text:p>
          </table:table-cell>
          <table:table-cell table:style-name="Tabela1.A3" office:value-type="string">
            <text:p text:style-name="P21">główny wyłącznik instalacji elektrycznej (akumulatora)<text:bookmark text:name="page4R_mcid95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2</text:p>
          </table:table-cell>
          <table:table-cell table:style-name="Tabela1.A3" office:value-type="string">
            <text:p text:style-name="P21"><text:s/><text:bookmark text:name="page4R_mcid971"/>akumulatory min. 2 x 175 Ah, 12V<text:bookmark text:name="page4R_mcid981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3</text:p>
          </table:table-cell>
          <table:table-cell table:style-name="Tabela1.A3" office:value-type="string">
            <text:p text:style-name="P21"><text:bookmark text:name="page4R_mcid992"/><text:bookmark text:name="page4R_mcid1002"/>trzy światła robocze LED oświetlające pole pracy urządzenia<text:bookmark text:name="page4R_mcid1012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4</text:p>
          </table:table-cell>
          <table:table-cell table:style-name="Tabela1.A3" office:value-type="string">
            <text:p text:style-name="P21">światła do jazdy dziennej LED <text:span text:style-name="T12">lub halogenowe</text:span> wbudowane w reflektory dzienne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5</text:p>
          </table:table-cell>
          <table:table-cell table:style-name="Tabela1.A3" office:value-type="string">
            <text:p text:style-name="P21">kolor podwozia czarny lub szary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36">
            <text:p text:style-name="P9">36</text:p>
          </table:table-cell>
          <table:table-cell table:style-name="Tabela1.A3" office:value-type="string">
            <text:p text:style-name="P25">instalacja hydrauliczna do zasilania posypywarki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37">
            <text:p text:style-name="P9">37</text:p>
          </table:table-cell>
          <table:table-cell table:style-name="Tabela1.A3" office:value-type="string">
            <text:p text:style-name="P25">tylny zaczep pod przyczepę do kontenerów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2" table:number-columns-spanned="3" office:value-type="string">
            <text:p text:style-name="P18">Kabina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22">kabina – kolor biały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</text:p>
          </table:table-cell>
          <table:table-cell table:style-name="Tabela1.A3" office:value-type="string">
            <text:p text:style-name="P22">kabina dzienna, dwuosobowa lub trzyosobowa ze stalowym zderzakiem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</text:p>
          </table:table-cell>
          <table:table-cell table:style-name="Tabela1.A3" office:value-type="string">
            <text:p text:style-name="P26">zderzak przedni <text:span text:style-name="T14">(dopuszczalny również plastikowy)</text:span><text:span text:style-name="T13"> </text:span>wyposażony w płytę czołową przeznaczoną do montażu pługu śnieżnego, wyposażony w instalacje elektryczną do współpracy z pługiem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4</text:p>
          </table:table-cell>
          <table:table-cell table:style-name="Tabela1.A3" office:value-type="string">
            <text:p text:style-name="P28">szyba przednia ogrzewana elektrycznie (dopuszcza się również szybę przednią nieogrzewaną elektrycznie), lusterka boczne ogrzewane elektrycznie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5</text:p>
          </table:table-cell>
          <table:table-cell table:style-name="Tabela1.A3" office:value-type="string">
            <text:p text:style-name="P22"><text:bookmark text:name="page4R_mcid1192"/><text:bookmark text:name="page4R_mcid1202"/>centralny zamek z pilotem<text:bookmark text:name="page4R_mcid1222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6</text:p>
          </table:table-cell>
          <table:table-cell table:style-name="Tabela1.A3" office:value-type="string">
            <text:p text:style-name="P22">dwa światła ostrzegawcze na dachu kabiny<text:bookmark text:name="page27R_mcid2"/>, <text:bookmark text:name="page27R_mcid3"/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7</text:p>
          </table:table-cell>
          <table:table-cell table:style-name="Tabela1.A3" office:value-type="string">
            <text:p text:style-name="P29"><text:bookmark text:name="page27R_mcid31"/><text:bookmark text:name="page27R_mcid41"/>zewnętrzna osłona przeciwsłoneczna nad przednią szybę<text:bookmark text:name="page27R_mcid51"/> <text:span text:style-name="T16">(dopuszcza się również brak zewnętrznej osłony przeciwsłonecznej)</text:span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8</text:p>
          </table:table-cell>
          <table:table-cell table:style-name="Tabela1.A3" office:value-type="string">
            <text:p text:style-name="P22"><text:bookmark text:name="page27R_mcid62"/><text:bookmark text:name="page27R_mcid72"/>okno w tylnej ścianie kabiny zabezpieczone przed uszkodzeniem, siatką od zewnątrz<text:bookmark text:name="page27R_mcid82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9</text:p>
          </table:table-cell>
          <table:table-cell table:style-name="Tabela1.A3" office:value-type="string">
            <text:p text:style-name="P22">komputer pokładowy w języku polskim<text:bookmark text:name="page27R_mcid11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0</text:p>
          </table:table-cell>
          <table:table-cell table:style-name="Tabela1.A3" office:value-type="string">
            <text:p text:style-name="P22"><text:bookmark text:name="page27R_mcid121"/><text:bookmark text:name="page27R_mcid131"/>wskaźnik ciśnienia w ogumieniu podający komunikaty na wyświetlaczu komputera pokładowego<text:bookmark text:name="page27R_mcid141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1</text:p>
          </table:table-cell>
          <table:table-cell table:style-name="Tabela1.A3" office:value-type="string">
            <text:p text:style-name="P22"><text:bookmark text:name="page27R_mcid152"/><text:bookmark text:name="page27R_mcid162"/>elektrycznie sterowane szyby boczne<text:bookmark text:name="page27R_mcid172"/>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2</text:p>
          </table:table-cell>
          <table:table-cell table:style-name="Tabela1.A3" office:value-type="string">
            <text:p text:style-name="P22">fotel kierowcy na zawieszeniu pneumatycznym ze zintegrowanym zagłówkiem i trzypunktowym pasem bezpieczeństwa<text:bookmark text:name="page27R_mcid24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3</text:p>
          </table:table-cell>
          <table:table-cell table:style-name="Tabela1.A3" office:value-type="string">
            <text:p text:style-name="P23"><text:bookmark text:name="page27R_mcid251"/><text:span text:style-name="Domyślna_20_czcionka_20_akapitu"><text:span text:style-name="T4">pojedynczy fotel zmiennika ze zintegrowanym zagłówkiem i trzypunktowym pasem bezpieczeństwa</text:span></text:span><text:bookmark text:name="page27R_mcid261"/><text:span text:style-name="Domyślna_20_czcionka_20_akapitu"><text:span text:style-name="T4">,</text:span></text:span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4</text:p>
          </table:table-cell>
          <table:table-cell table:style-name="Tabela1.A3" office:value-type="string">
            <text:p text:style-name="P22"><text:bookmark text:name="page27R_mcid302"/><text:bookmark text:name="page27R_mcid282"/><text:bookmark text:name="page27R_mcid272"/><text:bookmark text:name="page27R_mcid313"/>klimatyzacja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5</text:p>
          </table:table-cell>
          <table:table-cell table:style-name="Tabela1.A3" office:value-type="string">
            <text:p text:style-name="P22">wywietrznik dachowy<text:bookmark text:name="page27R_mcid35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6</text:p>
          </table:table-cell>
          <table:table-cell table:style-name="Tabela1.A3" office:value-type="string">
            <text:p text:style-name="P22"><text:bookmark text:name="page27R_mcid361"/>fabryczny immobilizer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7">
            <text:p text:style-name="P9">17</text:p>
          </table:table-cell>
          <table:table-cell table:style-name="Tabela1.A3" office:value-type="string">
            <text:p text:style-name="P22"><text:bookmark text:name="page27R_mcid392"/>tachograf cyfrowy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8</text:p>
          </table:table-cell>
          <table:table-cell table:style-name="Tabela1.A3" office:value-type="string">
            <text:p text:style-name="P22"><text:s/>radioodtwarzacz ze sterowaniem na kole kierownicy, fabryczny <text:soft-page-break/>zestaw głośnomówiący do telefonu Bluetooth ze sterowaniem na kole kierownicy i wyświetlaczem na komputerze pokładowym<text:bookmark text:name="page27R_mcid421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9">
            <text:p text:style-name="P9">19</text:p>
          </table:table-cell>
          <table:table-cell table:style-name="Tabela1.A3" office:value-type="string">
            <text:p text:style-name="P26">niezależne światła zimowe z kierunkowskazami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2" table:number-columns-spanned="3" office:value-type="string">
            <text:p text:style-name="P19">Wyposażenie kabiny- Wymagania dodatkowe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21">gaśnic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">
            <text:p text:style-name="P9">2</text:p>
          </table:table-cell>
          <table:table-cell table:style-name="Tabela1.A3" office:value-type="string">
            <text:p text:style-name="P21"><text:bookmark text:name="page27R_mcid501"/>apteczka<text:bookmark text:name="page27R_mcid651"/><text:bookmark text:name="page27R_mcid631"/><text:bookmark text:name="page27R_mcid622"/><text:bookmark text:name="page27R_mcid612"/><text:bookmark text:name="page27R_mcid601"/><text:bookmark text:name="page27R_mcid591"/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</text:p>
          </table:table-cell>
          <table:table-cell table:style-name="Tabela1.A3" office:value-type="string">
            <text:p text:style-name="P21"><text:bookmark text:name="page27R_mcid513"/>trójkąt ostrzegawczy <text:bookmark text:name="page27R_mcid522"/><text:s/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4">
            <text:p text:style-name="P9">4</text:p>
          </table:table-cell>
          <table:table-cell table:style-name="Tabela1.A3" office:value-type="string">
            <text:p text:style-name="P21">kamizelka ostrzegawcza 2 szt.<text:bookmark text:name="page27R_mcid553"/>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5</text:p>
          </table:table-cell>
          <table:table-cell table:style-name="Tabela1.A3" office:value-type="string">
            <text:p text:style-name="P21"><text:bookmark text:name="page27R_mcid564"/><text:bookmark text:name="page27R_mcid574"/>dywaniki gumowe<text:bookmark text:name="page27R_mcid584"/>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6</text:p>
          </table:table-cell>
          <table:table-cell table:style-name="Tabela1.A3" office:value-type="string">
            <text:p text:style-name="P21"><text:bookmark text:name="page27R_mcid665"/>kliny pod koła 2 szt.<text:bookmark text:name="page27R_mcid675"/>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7</text:p>
          </table:table-cell>
          <table:table-cell table:style-name="Tabela1.A3" office:value-type="string">
            <text:p text:style-name="P21"><text:bookmark text:name="page27R_mcid696"/>podnośnik hydrauliczny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8</text:p>
          </table:table-cell>
          <table:table-cell table:style-name="Tabela1.A3" office:value-type="string">
            <text:p text:style-name="P21"><text:bookmark text:name="page27R_mcid757"/>fartuchy przeciwbłotne przednie i tylne<text:bookmark text:name="page27R_mcid767"/>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2" table:number-columns-spanned="3" office:value-type="string">
            <text:p text:style-name="P32">Parametry techniczne urządzenia hakowego</text:p>
          </table:table-cell>
          <table:covered-table-cell/>
          <table:covered-table-cell/>
        </table:table-row>
        <table:table-row>
          <table:table-cell table:style-name="Tabela1.A14" office:value-type="float" office:value="1">
            <text:p text:style-name="P9">1</text:p>
          </table:table-cell>
          <table:table-cell table:style-name="Tabela1.A3" office:value-type="string">
            <text:p text:style-name="P31">przeznaczone do kontenerów rolkowych typu KP-5, KP-7 i KP-10 z uchem zaczepowym na wysokości 1200 mm oraz kontenerów w systemie zgodnym z DIN 30722 z wysokością ucha zaczepowego 1570 mm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">
            <text:p text:style-name="P9">2</text:p>
          </table:table-cell>
          <table:table-cell table:style-name="Tabela1.A3" office:value-type="string">
            <text:p text:style-name="P37">wysokość haka regulowana hydraulicznie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3">
            <text:p text:style-name="P9">3</text:p>
          </table:table-cell>
          <table:table-cell table:style-name="Tabela1.A3" office:value-type="string">
            <text:p text:style-name="P38">nominalna moc załadunkowa 12t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4">
            <text:p text:style-name="P9">4</text:p>
          </table:table-cell>
          <table:table-cell table:style-name="Tabela1.A3" office:value-type="string">
            <text:p text:style-name="P39">maksymalna techniczna moc załadunkowa 14t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5">
            <text:p text:style-name="P9">5</text:p>
          </table:table-cell>
          <table:table-cell table:style-name="Tabela1.A3" office:value-type="string">
            <text:p text:style-name="P35">masa własna urządzenia 1300 kg (+- 10%)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6">
            <text:p text:style-name="P9">6</text:p>
          </table:table-cell>
          <table:table-cell table:style-name="Tabela1.A3" office:value-type="string">
            <text:p text:style-name="P35">długość przewożonych kontenerów 3400 - 4500 mm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7">
            <text:p text:style-name="P9">7</text:p>
          </table:table-cell>
          <table:table-cell table:style-name="Tabela1.A3" office:value-type="string">
            <text:p text:style-name="P34">ciśnienie robocze 21-26Mp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8">
            <text:p text:style-name="P9">8</text:p>
          </table:table-cell>
          <table:table-cell table:style-name="Tabela1.A3" office:value-type="string">
            <text:p text:style-name="P33">główne elementy konstrukcyjne wykonane w technologii spawanej ze stali wysokogatunkowej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9">
            <text:p text:style-name="P9">9</text:p>
          </table:table-cell>
          <table:table-cell table:style-name="Tabela1.A3" office:value-type="string">
            <text:p text:style-name="P36">zbiornik oleju wyposażony w filtr powrotny oraz wskaźnik poziomu oleju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0">
            <text:p text:style-name="P9">10</text:p>
          </table:table-cell>
          <table:table-cell table:style-name="Tabela1.A3" office:value-type="string">
            <text:p text:style-name="P36">zbiornik oleju 60L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1">
            <text:p text:style-name="P9">11</text:p>
          </table:table-cell>
          <table:table-cell table:style-name="Tabela1.A3" office:value-type="string">
            <text:p text:style-name="P36">pompa hydrauliczn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2">
            <text:p text:style-name="P9">12</text:p>
          </table:table-cell>
          <table:table-cell table:style-name="Tabela1.A3" office:value-type="string">
            <text:p text:style-name="P36">układ automatycznego centralnego smarowani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3">
            <text:p text:style-name="P9">13</text:p>
          </table:table-cell>
          <table:table-cell table:style-name="Tabela1.A3" office:value-type="string">
            <text:p text:style-name="P36">dwa siłowniki główne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4">
            <text:p text:style-name="P9">14</text:p>
          </table:table-cell>
          <table:table-cell table:style-name="Tabela1.A3" office:value-type="string">
            <text:p text:style-name="P36">siłowniki główne z możliwością regulacji długości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5">
            <text:p text:style-name="P9">15</text:p>
          </table:table-cell>
          <table:table-cell table:style-name="Tabela1.A3" office:value-type="string">
            <text:p text:style-name="P38">ramię główne teleskopowe (przesuwne) – długość teleskopowania T= 700mm (+-10%)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6">
            <text:p text:style-name="P9">16</text:p>
          </table:table-cell>
          <table:table-cell table:style-name="Tabela1.A3" office:value-type="string">
            <text:p text:style-name="P36">szerokie rolki zapewniające stabilność prowadzenia kontener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7">
            <text:p text:style-name="P9">17</text:p>
          </table:table-cell>
          <table:table-cell table:style-name="Tabela1.A3" office:value-type="string">
            <text:p text:style-name="P34">rama zabudowy hakowej wykonana z wysokogatunkowej stali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8">
            <text:p text:style-name="P9">18</text:p>
          </table:table-cell>
          <table:table-cell table:style-name="Tabela1.A3" office:value-type="string">
            <text:p text:style-name="P33">sterowanie urządzenia hakowego z wnętrza kabiny oraz z zewnątrz pojazdu (bez elektrozaworów)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9">
            <text:p text:style-name="P9">19</text:p>
          </table:table-cell>
          <table:table-cell table:style-name="Tabela1.A3" office:value-type="string">
            <text:p text:style-name="P34">uszczelnienia siłowników hydraulicznych renomowanego producent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0">
            <text:p text:style-name="P9">20</text:p>
          </table:table-cell>
          <table:table-cell table:style-name="Tabela1.A3" office:value-type="string">
            <text:p text:style-name="P33"><text:s/>rozdzielacz i zamki hydrauliczne renomowanego producent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1">
            <text:p text:style-name="P9">21</text:p>
          </table:table-cell>
          <table:table-cell table:style-name="Tabela1.A3" office:value-type="string">
            <text:p text:style-name="P36">blokada hydrauliczna z wizualną sygnalizacją zamknięcia w kabinie kierowcy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2">
            <text:p text:style-name="P9">22</text:p>
          </table:table-cell>
          <table:table-cell table:style-name="Tabela1.A3" office:value-type="string">
            <text:p text:style-name="P36"><text:s/>ucho zaczepowe urządzenia wykonane ze stali trudno ścieralnej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3">
            <text:p text:style-name="P9">23</text:p>
          </table:table-cell>
          <table:table-cell table:style-name="Tabela1.A3" office:value-type="string">
            <text:p text:style-name="P36"><text:s/>elementy obrotowe łożyskowane na tulejach z brązu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4">
            <text:p text:style-name="P9">24</text:p>
          </table:table-cell>
          <table:table-cell table:style-name="Tabela1.A3" office:value-type="string">
            <text:p text:style-name="P36">wszystkie elementy urządzenia wykonane w technologii spawanej <text:soft-page-break/>(bez odlewów)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5">
            <text:p text:style-name="P9">25</text:p>
          </table:table-cell>
          <table:table-cell table:style-name="Tabela1.A3" office:value-type="string">
            <text:p text:style-name="P33"><text:s/>konstrukcja stalowa śrutowana, malowana farba podkładową epoksydową i nawierzchniową farbą poliuretanową – kolor czarny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6">
            <text:p text:style-name="P9">26</text:p>
          </table:table-cell>
          <table:table-cell table:style-name="Tabela1.A3" office:value-type="string">
            <text:p text:style-name="P36">skrzynka na siatki ocynkowan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7">
            <text:p text:style-name="P9">27</text:p>
          </table:table-cell>
          <table:table-cell table:style-name="Tabela1.A3" office:value-type="string">
            <text:p text:style-name="P36">skrzynka narzędziowa plastikow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8">
            <text:p text:style-name="P9">28</text:p>
          </table:table-cell>
          <table:table-cell table:style-name="Tabela1.A3" office:value-type="string">
            <text:p text:style-name="P33">lampy obrysowe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9">
            <text:p text:style-name="P9">29</text:p>
          </table:table-cell>
          <table:table-cell table:style-name="Tabela1.A3" office:value-type="string">
            <text:p text:style-name="P36">podesty robocze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30">
            <text:p text:style-name="P9">30</text:p>
          </table:table-cell>
          <table:table-cell table:style-name="Tabela1.A3" office:value-type="string">
            <text:p text:style-name="P36">światła robocze LED – 2 SZT.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31">
            <text:p text:style-name="P9">31</text:p>
          </table:table-cell>
          <table:table-cell table:style-name="Tabela1.A3" office:value-type="string">
            <text:p text:style-name="P36">światła robocze LED na zderzaku tylnym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32">
            <text:p text:style-name="P9">32</text:p>
          </table:table-cell>
          <table:table-cell table:style-name="Tabela1.A3" office:value-type="string">
            <text:p text:style-name="P36">belka ostrzegawcza LED</text:p>
          </table:table-cell>
          <table:table-cell table:style-name="Tabela1.A2" office:value-type="string">
            <text:p text:style-name="P8"/>
          </table:table-cell>
        </table:table-row>
      </table:table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16">Wymagania dodatkowe</text:p>
          </table:table-cell>
          <table:covered-table-cell/>
          <table:covered-table-cell/>
        </table:table-row>
        <table:table-row>
          <table:table-cell table:style-name="Tabela2.A2" office:value-type="float" office:value="1">
            <text:p text:style-name="P11">1</text:p>
          </table:table-cell>
          <table:table-cell table:style-name="Tabela2.B2" office:value-type="string">
            <text:p text:style-name="P2">w okresie objętym ochroną gwarancyjną całkowite koszty przeglądów, tj. robocizna i materiały eksploatacyjne, wliczone w cenę pojazdu.</text:p>
          </table:table-cell>
          <table:table-cell table:style-name="Tabela2.C2" office:value-type="string">
            <text:p text:style-name="P13"/>
          </table:table-cell>
        </table:table-row>
        <table:table-row>
          <table:table-cell table:style-name="Tabela2.A3" office:value-type="float" office:value="2">
            <text:p text:style-name="P11">2</text:p>
          </table:table-cell>
          <table:table-cell table:style-name="Tabela2.B3" office:value-type="string">
            <text:p text:style-name="P12">przegląd gwarancyjny co najmniej 2x w roku</text:p>
          </table:table-cell>
          <table:table-cell table:style-name="Tabela2.C3" office:value-type="string">
            <text:p text:style-name="P13"/>
          </table:table-cell>
        </table:table-row>
        <table:table-row>
          <table:table-cell table:style-name="Tabela2.A3" office:value-type="float" office:value="3">
            <text:p text:style-name="P11">3</text:p>
          </table:table-cell>
          <table:table-cell table:style-name="Tabela2.B3" office:value-type="string">
            <text:p text:style-name="P12">homologacja na cały pojazd lub dopuszczenie jednostkowe </text:p>
          </table:table-cell>
          <table:table-cell table:style-name="Tabela2.C3" office:value-type="string">
            <text:p text:style-name="P13"/>
          </table:table-cell>
        </table:table-row>
      </table:table>
      <text:p text:style-name="P6"/>
      <text:p text:style-name="P6"/>
      <text:p text:style-name="P6"/>
      <text:p text:style-name="P6">Wykonawca oświadcza, że podane przez niego w niniejszym załączniku informacje są zgodne z prawdą i że w przypadku wyboru jego oferty poniesie on pełną odpowiedzialność za realizację zamówienia zgodnie z wymienionymi w załączniku warunkam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umer postępowania 1/202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Anna Ślugaj-Patrzykąt</meta:initial-creator>
    <meta:creation-date>2022-02-21T09:13:00Z</meta:creation-date>
    <dc:date>2023-05-19T12:13:05.19</dc:date>
    <meta:editing-cycles>58</meta:editing-cycles>
    <meta:editing-duration>PT8H28M57S</meta:editing-duration>
    <dc:creator>Anna Ślugaj-Patrzykąt</dc:creator>
    <meta:printed-by>Anna Ślugaj-Patrzykąt</meta:printed-by>
    <meta:print-date>2023-05-19T11:59:56.62</meta:print-date>
    <meta:document-statistic meta:table-count="2" meta:image-count="0" meta:object-count="0" meta:page-count="4" meta:paragraph-count="217" meta:word-count="879" meta:character-count="6241"/>
    <meta:template xlink:type="simple" xlink:actuate="onRequest" xlink:title="" xlink:href="../../../../../AppData/Local/Temp/Rar$DIa12696.29574/Załącznik%20nr%202-%20opis%20oferowanego%20samochodu.odt/Normal.dotm"/>
  </office:meta>
</office:document-meta>
</file>