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1" svg:font-family="OpenSymbol"/>
    <style:font-face style:name="StarSymbol" svg:font-family="StarSymbol, 'Arial Unicode MS'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376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1.455cm"/>
        </style:tab-stops>
      </style:paragraph-properties>
      <style:text-properties style:font-name="Times New Roman1" fo:font-size="16pt" fo:font-weight="bold" style:font-name-asian="TimesNewRomanPS-BoldMT" style:font-size-asian="16pt" style:language-asian="ar" style:country-asian="SA" style:font-weight-asian="bold" style:font-name-complex="TimesNewRomanPS-BoldMT" style:font-size-complex="16pt" style:language-complex="ar" style:country-complex="SA" style:font-weight-complex="bold"/>
    </style:style>
    <style:style style:name="P18" style:family="paragraph" style:parent-style-name="Standard">
      <style:paragraph-properties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language-asian="ar" style:country-asian="SA" style:font-name-complex="Times New Roman" style:language-complex="ar" style:country-complex="SA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376cm"/>
        </style:tab-stops>
      </style:paragraph-properties>
      <style:text-properties fo:color="#000000" style:font-name="Times New Roman2" fo:font-size="12pt" fo:font-weight="normal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margin-left="1.298cm" fo:margin-right="0cm" style:line-height-at-least="0.353cm" fo:text-align="center" style:justify-single-word="false" fo:orphans="2" fo:widows="2" fo:text-indent="-1.298cm" style:auto-text-indent="false">
        <style:tab-stops>
          <style:tab-stop style:position="2.753cm"/>
        </style:tab-stops>
      </style:paragraph-properties>
    </style:style>
    <style:style style:name="P23" style:family="paragraph" style:parent-style-name="Standard">
      <style:paragraph-properties fo:margin-left="1.298cm" fo:margin-right="0cm" style:line-height-at-least="0.353cm" fo:text-align="center" style:justify-single-word="false" fo:orphans="2" fo:widows="2" fo:text-indent="-1.298cm" style:auto-text-indent="false">
        <style:tab-stops>
          <style:tab-stop style:position="2.753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176cm" fo:text-align="justify" style:justify-single-word="false" style:text-autospace="non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master-page-name="">
      <style:paragraph-properties fo:margin-left="1.998cm" fo:margin-right="0cm" fo:line-height="100%" fo:text-align="start" style:justify-single-word="false" fo:text-indent="0cm" style:auto-text-indent="false" style:page-number="auto" style:text-autospace="none"/>
      <style:text-properties style:font-name="TimesNewRomanPSMT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26" style:family="paragraph" style:parent-style-name="Standard">
      <style:paragraph-properties fo:margin-left="1.998cm" fo:margin-right="0cm" fo:line-height="100%" fo:text-align="start" style:justify-single-word="false" fo:text-indent="0cm" style:auto-text-indent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27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style:text-position="0% 100%"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29" style:family="paragraph" style:parent-style-name="Standard" style:list-style-name="L6">
      <style:paragraph-properties fo:line-height="100%" fo:text-align="justify" style:justify-single-word="false" style:text-autospace="none"/>
      <style:text-properties style:text-position="0% 100%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0" style:family="paragraph" style:parent-style-name="Standard" style:list-style-name="L6">
      <style:paragraph-properties fo:line-height="100%" fo:text-align="justify" style:justify-single-word="false" style:text-autospace="none"/>
      <style:text-properties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 style:text-autospace="none"/>
    </style:style>
    <style:style style:name="P32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" fo:font-size="12pt" fo:letter-spacing="0.002cm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3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" fo:font-size="12pt" fo:letter-spacing="0.002cm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4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language-asian="ar" style:country-asian="SA" style:font-name-complex="TimesNewRomanPSMT" style:font-size-complex="12pt" style:language-complex="ar" style:country-complex="SA"/>
    </style:style>
    <style:style style:name="P35" style:family="paragraph" style:parent-style-name="Standard" style:list-style-name="L14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 style:list-style-name="L15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16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L17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 style:list-style-name="L18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0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1" style:family="paragraph" style:parent-style-name="Standard" style:list-style-name="L5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 style:list-style-name="WW8Num3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 style:list-style-name="L7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8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L10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 style:list-style-name="L11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 style:list-style-name="L12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 style:list-style-name="L18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 style:list-style-name="L7">
      <style:paragraph-properties fo:line-height="150%"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 style:list-style-name="L9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1" style:family="paragraph" style:parent-style-name="Standard" style:list-style-name="L7">
      <style:paragraph-properties style:line-height-at-least="0.353cm" fo:text-align="justify" style:justify-single-word="false" style:text-autospace="none"/>
      <style:text-properties style:font-name="Times New Roman1" fo:font-size="12pt" style:font-name-asian="TimesNewRomanPSMT" style:font-size-asian="12pt" style:language-asian="ar" style:country-asian="SA" style:font-name-complex="Times New Roman" style:font-size-complex="12pt" style:language-complex="ar" style:country-complex="SA"/>
    </style:style>
    <style:style style:name="P52" style:family="paragraph" style:parent-style-name="Standard" style:list-style-name="L8">
      <style:paragraph-properties fo:text-align="justify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3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4" style:family="paragraph" style:parent-style-name="Standard" style:list-style-name="L8">
      <style:paragraph-properties fo:line-height="150%" fo:text-align="justify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5" style:family="paragraph" style:parent-style-name="Standard" style:list-style-name="WW8Num3">
      <style:paragraph-properties fo:line-height="100%" fo:text-align="justify" style:justify-single-word="false" style:text-autospace="none"/>
    </style:style>
    <style:style style:name="P56" style:family="paragraph" style:parent-style-name="Standard" style:list-style-name="L6">
      <style:paragraph-properties fo:line-height="100%" fo:text-align="justify" style:justify-single-word="false" style:text-autospace="none"/>
    </style:style>
    <style:style style:name="P57" style:family="paragraph" style:parent-style-name="Standard" style:list-style-name="L6">
      <style:paragraph-properties fo:line-height="100%" fo:text-align="justify" style:justify-single-word="false" style:text-autospace="none"/>
      <style:text-properties style:font-name-complex="Times New Roman"/>
    </style:style>
    <style:style style:name="P58" style:family="paragraph" style:parent-style-name="Standard" style:list-style-name="L9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59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6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2pt" style:text-underline-style="solid" style:text-underline-width="auto" style:text-underline-color="font-color" fo:font-weight="normal" style:font-name-asian="TimesNewRomanPSMT" style:font-size-asian="12pt" style:font-name-complex="TimesNewRomanPSMT" style:font-size-complex="12pt"/>
    </style:style>
    <style:style style:name="P61" style:family="paragraph" style:parent-style-name="Text_20_body" style:list-style-name="L2">
      <style:paragraph-properties fo:margin-top="0cm" fo:margin-bottom="0cm" fo:text-align="justify" style:justify-single-word="false" style:text-autospace="none"/>
      <style:text-properties style:text-position="0% 100%" style:font-name="Times New Roman2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2" style:family="paragraph" style:parent-style-name="Text_20_body" style:list-style-name="L2">
      <style:paragraph-properties fo:margin-top="0cm" fo:margin-bottom="0cm" fo:text-align="justify" style:justify-single-word="false" style:text-autospace="none"/>
      <style:text-properties fo:color="#000000" style:text-position="0% 100%" style:font-name="Times New Roman" fo:font-size="12pt" fo:letter-spacing="0.002cm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position="0% 100%" style:font-name="Times New Roman1" fo:font-size="12pt" fo:letter-spacing="0.005cm" fo:language="pl" fo:country="PL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7" style:family="text">
      <style:text-properties fo:color="#000000" fo:font-weight="normal" style:font-name-asian="Calibri" style:font-weight-asian="normal" style:font-name-complex="Times New Roman" style:font-weight-complex="normal"/>
    </style:style>
    <style:style style:name="T8" style:family="text">
      <style:text-properties fo:color="#000000"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fo:color="#000000" style:font-name="Times New Roman2" fo:font-size="12pt" fo:font-weight="normal" style:font-name-asian="TimesNewRomanPSMT" style:font-size-asian="12pt" style:font-name-complex="TimesNewRomanPSMT" style:font-size-complex="12pt"/>
    </style:style>
    <style:style style:name="T10" style:family="text">
      <style:text-properties fo:color="#000000" style:font-name="Times New Roman" fo:letter-spacing="0.002cm" fo:language="pl" fo:country="PL" style:text-underline-style="none" style:language-asian="zxx" style:country-asian="none" style:font-name-complex="Times New Roman" style:language-complex="ar" style:country-complex="SA"/>
    </style:style>
    <style:style style:name="T11" style:family="text">
      <style:text-properties fo:color="#000000" style:font-name="Times New Roman" fo:letter-spacing="0.002cm" fo:language="pl" fo:country="PL" style:text-underline-style="solid" style:text-underline-width="auto" style:text-underline-color="font-color" style:language-asian="zxx" style:country-asian="none" style:font-name-complex="Times New Roman" style:language-complex="ar" style:country-complex="SA"/>
    </style:style>
    <style:style style:name="T12" style:family="text">
      <style:text-properties style:text-position="0% 100%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style:text-position="0% 100%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4" style:family="text">
      <style:text-properties style:text-position="0% 100%" style:font-name="Times New Roman" fo:font-size="12pt" style:font-name-asian="Arial CE" style:font-size-asian="12pt" style:font-name-complex="Arial CE" style:font-size-complex="12pt"/>
    </style:style>
    <style:style style:name="T15" style:family="text">
      <style:text-properties style:text-position="0% 100%" style:font-name="Times New Roman" fo:font-size="12pt" style:font-name-asian="TimesNewRomanPSMT" style:font-size-asian="12pt" style:font-name-complex="TimesNewRomanPSMT" style:font-size-complex="12pt"/>
    </style:style>
    <style:style style:name="T16" style:family="text">
      <style:text-properties style:text-position="0% 100%" style:font-name="Times New Roman" style:font-name-asian="TimesNewRomanPSMT" style:font-name-complex="TimesNewRomanPSMT"/>
    </style:style>
    <style:style style:name="T17" style:family="text">
      <style:text-properties style:text-position="0% 100%" style:font-name="Times New Roman" fo:language="pl" fo:country="PL" style:font-name-asian="A" style:font-name-complex="A"/>
    </style:style>
    <style:style style:name="T18" style:family="text">
      <style:text-properties style:text-position="0% 100%" style:font-name="Times New Roman2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" style:family="text">
      <style:text-properties style:text-position="0% 100%" style:font-name="Times New Roman1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" style:family="text">
      <style:text-properties style:text-position="0% 100%" fo:font-size="13pt" fo:font-weight="normal" style:font-name-asian="Arial CE" style:font-size-asian="13pt" style:font-weight-asian="normal" style:font-name-complex="Arial CE" style:font-size-complex="13pt" style:font-weight-complex="normal"/>
    </style:style>
    <style:style style:name="T21" style:family="text">
      <style:text-properties style:text-position="0% 100%" style:font-name-asian="Arial CE" style:font-name-complex="Arial CE"/>
    </style:style>
    <style:style style:name="T22" style:family="text">
      <style:text-properties style:text-position="0% 100%" fo:font-weight="normal" style:font-name-asian="Arial CE" style:font-weight-asian="normal" style:font-name-complex="Arial CE" style:font-weight-complex="normal"/>
    </style:style>
    <style:style style:name="T23" style:family="text">
      <style:text-properties style:text-position="0% 100%" style:font-name-asian="TimesNewRomanPSMT" style:font-name-complex="TimesNewRomanPSMT"/>
    </style:style>
    <style:style style:name="T24" style:family="text">
      <style:text-properties style:text-underline-style="none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style:font-name="Times New Roman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27" style:family="text">
      <style:text-properties style:font-name="Times New Roman" style:font-name-asian="TimesNewRomanPS-BoldMT" style:font-name-complex="TimesNewRomanPS-BoldMT"/>
    </style:style>
    <style:style style:name="T28" style:family="text">
      <style:text-properties style:font-name="Times New Roman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29" style:family="text">
      <style:text-properties style:font-name="Times New Roman" style:font-name-asian="TimesNewRomanPSMT" style:font-name-complex="TimesNewRomanPSMT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2" fo:font-size="12pt" fo:font-style="normal" fo:font-weight="normal" style:font-name-asian="TimesNewRomanPSMT" style:font-size-asian="12pt" style:font-name-complex="TimesNewRomanPSMT" style:font-size-complex="12pt"/>
    </style:style>
    <style:style style:name="T32" style:family="text">
      <style:text-properties style:font-name="Times New Roman1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33" style:family="text">
      <style:text-properties style:font-name="Times New Roman1" fo:font-size="12pt" style:text-underline-style="solid" style:text-underline-width="auto" style:text-underline-color="font-color" fo:font-weight="normal" style:font-name-asian="TimesNewRomanPSMT" style:font-size-asian="12pt" style:font-name-complex="TimesNewRomanPSMT" style:font-size-complex="12pt"/>
    </style:style>
    <style:style style:name="T34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35" style:family="text">
      <style:text-properties style:font-name="Times New Roman1" fo:font-size="12pt" style:text-underline-style="none" fo:font-weight="normal" style:font-name-asian="TimesNewRomanPSMT" style:font-size-asian="12pt" style:font-name-complex="TimesNewRomanPSMT" style:font-size-complex="12pt"/>
    </style:style>
    <style:style style:name="T36" style:family="text">
      <style:text-properties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7" style:family="text">
      <style:text-properties style:font-name="Times New Roman1" fo:font-size="12pt" fo:letter-spacing="normal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8" style:family="text"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T39" style:family="text"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40" style:family="text">
      <style:text-properties style:font-name="Times New Roman2" fo:font-size="12pt"/>
    </style:style>
    <style:style style:name="T41" style:family="text"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T42" style:family="text">
      <style:text-properties style:font-name="Times New Roman2" fo:font-size="12pt" fo:font-weight="normal"/>
    </style:style>
    <style:style style:name="T43" style:family="text">
      <style:text-properties style:font-name="Times New Roman2" fo:font-size="12pt" fo:font-weight="normal" style:font-name-asian="TimesNewRomanPSMT" style:font-size-asian="12pt" style:font-name-complex="TimesNewRomanPSMT" style:font-size-complex="12pt"/>
    </style:style>
    <style:style style:name="T44" style:family="text">
      <style:text-properties style:font-name="Times New Roman2" fo:font-size="12pt" style:text-underline-style="none" fo:font-weight="normal"/>
    </style:style>
    <style:style style:name="T45" style:family="text">
      <style:text-properties style:font-name="Times New Roman2" fo:font-size="12pt" style:text-underline-style="none" fo:font-weight="normal" style:font-name-asian="TimesNewRomanPSMT" style:font-size-asian="12pt" style:font-name-complex="TimesNewRomanPSMT" style:font-size-complex="12pt"/>
    </style:style>
    <style:style style:name="T46" style:family="text"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7" style:family="text">
      <style:text-properties style:font-name="Times New Roman2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8" style:family="text">
      <style:text-properties style:font-name="Times New Roman2" fo:font-size="12pt" style:text-underline-style="solid" style:text-underline-width="auto" style:text-underline-color="font-color" fo:font-weight="normal" style:font-name-asian="TimesNewRomanPSMT" style:font-size-asian="12pt" style:font-name-complex="TimesNewRomanPSMT" style:font-size-complex="12pt"/>
    </style:style>
    <style:style style:name="T49" style:family="text">
      <style:text-properties style:font-name="Times New Roman2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0" style:family="text">
      <style:text-properties style:text-position="-50% 100%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7"><text:tab/><text:tab/><text:tab/><text:tab/> <text:s text:c="73"/></text:span><text:span text:style-name="T28"><text:s text:c="13"/>/wzór umowy/</text:span></text:p>
      <text:p text:style-name="P2"><text:span text:style-name="T26">UMOWA Nr .............</text:span><text:span text:style-name="T3">/GN/2018 </text:span></text:p>
      <text:p text:style-name="P4"/>
      <text:p text:style-name="P5"><text:span text:style-name="T25">zawarta w dniu ………...............….. w Starachowicach pomiędzy </text:span><text:span text:style-name="T1">Gminą Starachowice</text:span><text:span text:style-name="T2"> z siedzibą </text:span></text:p>
      <text:p text:style-name="P8">27-200 Starachowice, ul. Radomska 45, NIP: 664-19-09-150, Regon: 291009892;</text:p>
      <text:p text:style-name="P8">w imieniu której działa:<text:span text:style-name="T30">.................................................................................................................</text:span></text:p>
      <text:p text:style-name="P8"/>
      <text:p text:style-name="P8">przy kontrasygnacie Skarbnika Gminy ….............................................................................................</text:p>
      <text:p text:style-name="P6"><text:span text:style-name="T25">zwaną dalej </text:span><text:span text:style-name="T1">„Zamawiającym”</text:span><text:span text:style-name="T25">,</text:span></text:p>
      <text:p text:style-name="P7"><text:span text:style-name="T25">a …......................................</text:span><text:span text:style-name="T20">..........................................................................................................</text:span></text:p>
      <text:p text:style-name="P10"><text:span text:style-name="T25">z siedzibą: </text:span><text:span text:style-name="T21">…..........................................................................................................................................</text:span></text:p>
      <text:p text:style-name="P10">NIP: <text:s/>…........................................................ <text:s/>REGON: <text:s/>…....................................................................</text:p>
      <text:p text:style-name="P25">nazwa wykonawcy i jego podstawowe dane – w tym nr rejestru sądowego, nazwa i siedziba sądu rejestrowego</text:p>
      <text:p text:style-name="P26">ewentualnie nr wpisu do ewidencji działalności gospodarczej, nazwa i siedziba organu rejestrowego , nr NIP i REGON .</text:p>
      <text:p text:style-name="P26">W przypadku spółek kapitałowych skład zarządu i wartość kapitału zakładowego lub akcyjnego (opłaconego)</text:p>
      <text:p text:style-name="P5"><text:span text:style-name="T25">zwanym dalej </text:span><text:span text:style-name="T1">„Wykonawcą”</text:span><text:span text:style-name="T25">, reprezentowanym przez:</text:span></text:p>
      <text:list xml:id="list1892514081206991315" text:style-name="L1">
        <text:list-item>
          <text:p text:style-name="P28">…................................................................................................................................................</text:p>
        </text:list-item>
        <text:list-item>
          <text:p text:style-name="P28">…................................................................................................................................................</text:p>
        </text:list-item>
      </text:list>
      <text:p text:style-name="P24"><text:span text:style-name="T50">Umowę zawarto zgodnie z ofertą wyłonioną w postępowaniu o <text:s/>udzielenie zamówienia publicznego </text:span><text:span text:style-name="T23">na podstawie art. 4 pkt 8 ustawy z dnia 29 stycznia 2004 r. Prawo zamówień publicznych<text:line-break/></text:span><text:span text:style-name="T16">(</text:span><text:span text:style-name="T17">t.j. </text:span><text:span text:style-name="T16">Dz. U.</text:span><text:span text:style-name="T29"> z 2017 r. poz. 1579 z późn. zm.).</text:span></text:p>
      <text:p text:style-name="P1"/>
      <text:p text:style-name="P14">§ 1.</text:p>
      <text:p text:style-name="P20"/>
      <text:list xml:id="list2304840369090030538" text:style-name="L2">
        <text:list-item>
          <text:p text:style-name="P31">Zamawiający zleca, a Wykonawca przyjmuje do wykonania prace geodezyjne dotyczące:</text:p>
        </text:list-item>
      </text:list>
      <text:list xml:id="list9190466586225484782" text:style-name="L3">
        <text:list-item>
          <text:p text:style-name="P59"><text:span text:style-name="T40">Sporządzenia mapy </text:span><text:span text:style-name="T34">sytuacyjnej z rozliczeniem stanu prawnego nieruchomości stanowiącej </text:span><text:span text:style-name="T32">ulicę </text:span><text:span text:style-name="T37">Pastwiska</text:span><text:span text:style-name="T34">, oznaczonej w ewidencji gruntów i budynków m. Starachowice obrębu 0004 jako </text:span><text:span text:style-name="T32">działka nr 1634 o pow. 0,4277 ha</text:span><text:span text:style-name="T41"> - </text:span><text:span text:style-name="T34">stan na dzień </text:span><text:span text:style-name="T41">5 lipca 1963 r.</text:span></text:p>
        </text:list-item>
        <text:list-item>
          <text:p text:style-name="P59"><text:span text:style-name="T42">Sporządzenia wykazu zmian danych ewidencyjnych dla </text:span><text:span text:style-name="T33">działki nr 1634</text:span><text:span text:style-name="T35"> </text:span><text:span text:style-name="T42">do celów aktualizacji operatu ewidencji gruntów i</text:span><text:span text:style-name="T44"> budynków</text:span><text:span text:style-name="T35">.</text:span></text:p>
        </text:list-item>
      </text:list>
      <text:list xml:id="list30575539" text:continue-list="list2304840369090030538" text:style-name="L2">
        <text:list-header>
          <text:p text:style-name="P60"/>
        </text:list-header>
        <text:list-item>
          <text:p text:style-name="P61"><text:span text:style-name="T10">W opracowaniu należy uwzględnić materiały geodezyjne z lat 60 – tych ubiegłego wieku,<text:line-break/>w oparciu o które założony został operat ewidencji gruntów i przedłożyć zleceniodawcy </text:span><text:span text:style-name="T11">dokumentację geodezyjną</text:span><text:span text:style-name="T10">, w szczególności </text:span><text:span text:style-name="T11">kopię rejestru gruntów, kopie protokółów ustalenia stanu władania</text:span><text:span text:style-name="T10"> oraz </text:span><text:span text:style-name="T11">kopie szczegółowych rejestrów pomiarowo-klasyfikacyjnych</text:span><text:span text:style-name="T10"> (sporządzone do założenia operatu ewidencji gruntów) </text:span><text:span text:style-name="T11">bądź inne dokumenty</text:span><text:span text:style-name="T10"> świadczące<text:line-break/>o tym, że działki te były wykorzystywane jako droga i stanowiły mienie ogólnonarodowe (państwowe) przed dniem 5 lipca 1963 r.</text:span></text:p>
          <text:p text:style-name="P62"/>
        </text:list-item>
        <text:list-item>
          <text:p text:style-name="P32">Zakres umowy obejmuje wszystkie czynności techniczne i formalno-prawne niezbędne<text:line-break/>do wykonania zleconej pracy.</text:p>
        </text:list-item>
      </text:list>
      <text:list xml:id="list5734342879321728525" text:style-name="L4">
        <text:list-header>
          <text:p text:style-name="P33"/>
        </text:list-header>
      </text:list>
      <text:p text:style-name="P14">§ 2.</text:p>
      <text:p text:style-name="P20"/>
      <text:list xml:id="list4015658491167891564" text:style-name="L5">
        <text:list-item>
          <text:p text:style-name="P34">Opracowana w rezultacie wykonania umowy, dokumentacja geodezyjno-prawna winna być kompletna z punktu widzenia celu, jakiemu ma służyć tj.: nabycia własności nieruchomości przez Gminę Starachowice w drodze komunalizacji mienia Skarbu Państwa. </text:p>
        </text:list-item>
        <text:list-item>
          <text:p text:style-name="P41">Zakres rzeczowy zamówienia, o którym mowa w § 1 pkt 1 obejmuje między innymi:</text:p>
        </text:list-item>
      </text:list>
      <text:list xml:id="list3081509163910915598" text:style-name="WW8Num3">
        <text:list-item>
          <text:list>
            <text:list-item>
              <text:p text:style-name="P42">po wykonaniu prac geodezyjnych, skompletowanie operatu i złożenie go w Powiatowym Ośrodku Dokumentacji Geodezyjnej i Kartograficznej Starostwa Powiatowego<text:line-break/>w Starachowicach celem zewidencjonowania;</text:p>
            </text:list-item>
            <text:list-item>
              <text:p text:style-name="P55"><text:span text:style-name="T34">protokólarne przekazanie wykonanej dokumentacji Zamawiającemu, w skład której </text:span><text:soft-page-break/><text:span text:style-name="T34">wchodzą</text:span><text:span text:style-name="T36">:</text:span></text:p>
            </text:list-item>
          </text:list>
        </text:list-item>
      </text:list>
      <text:list xml:id="list6101790285417748654" text:style-name="L6">
        <text:list-item>
          <text:p text:style-name="P56"><text:span text:style-name="T41">Mapa sytuacyjna </text:span><text:span text:style-name="T34">z rozliczeniem stanu prawnego, </text:span><text:span text:style-name="T41">do celów komunalizacji mienia Skarbu Państwa na rzecz Gminy Starachowice w trybie </text:span><text:span text:style-name="T9">art. 7 ust. 1 ustawy z dnia 10 maja 1990 r. p</text:span><text:span text:style-name="T31">rzepisy wprowadzające ustawę o samorządzie terytorialnym i ustawę o pracownikach samorządowych </text:span><text:span text:style-name="T9">(Dz. U. Nr 32</text:span><text:span text:style-name="T43">, poz. 191 ze zm.)</text:span><text:span text:style-name="T46"> -</text:span><text:span text:style-name="T49"> 3 egz.;</text:span></text:p>
        </text:list-item>
        <text:list-item>
          <text:p text:style-name="P56"><text:span text:style-name="T43">Wykaz zmian danych ewidencyjnych </text:span><text:span text:style-name="T33">działki nr 1634</text:span><text:span text:style-name="T45"> stanowiącej ulicę </text:span><text:span text:style-name="T37">Pastwiska</text:span><text:span text:style-name="T45">;</text:span></text:p>
        </text:list-item>
        <text:list-item>
          <text:p text:style-name="P56"><text:span text:style-name="T45">Kopia Rejestru Gruntów </text:span><text:span text:style-name="T13">(sporządzonego do założenia operatu ewidencji gruntów);</text:span></text:p>
        </text:list-item>
        <text:list-item>
          <text:p text:style-name="P29">Kopie protokółów ustalenia stanu władania <text:span text:style-name="T24">(sporządzone do założenia op</text:span>eratu ewidencji gruntów);</text:p>
        </text:list-item>
        <text:list-item>
          <text:p text:style-name="P29"><text:span text:style-name="T24">Kopie szczegółowych rejestrów pomiarowo-klasyfikacyjnych (sporządzone do założenia op</text:span>eratu ewidencji gruntów);</text:p>
        </text:list-item>
        <text:list-item>
          <text:p text:style-name="P57"><text:span text:style-name="T13">Inne dokumenty geodezyjne, które świadczyłyby o tym, że </text:span><text:span text:style-name="T19">działka nr 1634</text:span><text:span text:style-name="T18"> </text:span><text:span text:style-name="T13">by</text:span><text:span text:style-name="T12">ła wykorzystywana jako droga i stanowiła mienie ogólnonarodowe (państwowe) przed dniem 5 lipca 1963 r.</text:span></text:p>
          <text:p text:style-name="P30"/>
        </text:list-item>
      </text:list>
      <text:p text:style-name="P3">Przedmiot zamówienia powinien być wykonany zgodnie z przepisami: <text:span text:style-name="T5">ustawy z dnia<text:line-break/>17 maja 1989 r. Prawo Geodezyjne i Kartograficzne </text:span><text:span text:style-name="T8">(t.j. Dz. U. z 2017 r., poz. 2101</text:span><text:span text:style-name="T6"> z późn. zm.</text:span><text:span text:style-name="T8">)</text:span><text:span text:style-name="T5">; </text:span><text:span text:style-name="T9">ustawy z dnia 10 maja 1990 r. p</text:span><text:span text:style-name="T31">rzepisy wprowadzające ustawę o samorządzie terytorialnym<text:line-break/>i ustawę o pracownikach samorządowych </text:span><text:span text:style-name="T9">(Dz. U. Nr 32, poz. 191 ze zm.).</text:span></text:p>
      <text:p text:style-name="P21"/>
      <text:p text:style-name="P16">§ 3</text:p>
      <text:p text:style-name="P16">TERMIN REALIZACJI</text:p>
      <text:list xml:id="list2009183623560937130" text:style-name="L7">
        <text:list-item>
          <text:p text:style-name="P43">Wykonawca oświadcza, że zadanie, o którym mowa w § 1 niniejszej umowy wykona<text:line-break/>w całoś<text:span text:style-name="T4">ci </text:span><text:span text:style-name="T22">….............................................................</text:span></text:p>
        </text:list-item>
        <text:list-item>
          <text:p text:style-name="P51">W zakresie czynności opisanych w § 1., termin uważa się za dotrzymany w momencie złożenia w Biurze Obsługi Mieszkańców Urzędu Miejskiego w Starachowicach<text:line-break/>na stanowisku nr 3 dokumentacji geodezyjnej, przyjętej do ewidencji w Powiatowym Ośrodku Dokumentacji Geodezyjnej i Kartograficznej w Starachowicach. </text:p>
          <text:p text:style-name="P49"/>
        </text:list-item>
      </text:list>
      <text:p text:style-name="P16">§ 4</text:p>
      <text:p text:style-name="P16">OBOWIĄZKI WYKONAWCY</text:p>
      <text:list xml:id="list1979078128064201393" text:style-name="L8">
        <text:list-item>
          <text:p text:style-name="P44">Wykonawca zobowiązuje się wykonać przedmiot umowy zgodnie z obowiązującymi przepisami.</text:p>
        </text:list-item>
        <text:list-item>
          <text:p text:style-name="P44">Wykonawca zobowiązuje się zgłaszać z odpowiednim wyprzedzeniem okoliczności utrudniające lub uniemożliwiające prawidłowe wykonanie przedmiotu umowy, jak również okoliczności mogące wymagać zmiany tej umowy.</text:p>
        </text:list-item>
        <text:list-item>
          <text:p text:style-name="P44">Wykonawca użyje do wykonania zamówienia materiałów własnych.</text:p>
        </text:list-item>
        <text:list-item>
          <text:p text:style-name="P44">Wykonawca uwzględnił w cenie ofertowej wszystkie koszty innych robót i materiałów niezbędnych do prawidłowej realizacji przedmiotu zamówienia.</text:p>
        </text:list-item>
        <text:list-item>
          <text:p text:style-name="P52">Wykonawca ponosi pełną odpowiedzialność cywilnoprawną za szkody spowodowane własnym działaniem lub zaniechaniem związanym z realizacją niniejszego zamówienia.</text:p>
        </text:list-item>
        <text:list-item>
          <text:p text:style-name="P53">Wykonawca nie może powierzyć wykonywania przedmiotu umowy innej osobie bez wiedzy i zgody Zamawiającego, wyrażonej na piśmie.</text:p>
          <text:p text:style-name="P54"/>
        </text:list-item>
      </text:list>
      <text:p text:style-name="P16">§ 5</text:p>
      <text:p text:style-name="P16">WYNAGRODZENIE</text:p>
      <text:list xml:id="list2574170039875689433" text:style-name="L9">
        <text:list-item>
          <text:p text:style-name="P50">Strony ustalają wynagrodzenie za przedmiot umowy zgodnie z ofertą w wysokości:</text:p>
          <text:p text:style-name="P58"><text:span text:style-name="T34">brutto: </text:span><text:span text:style-name="T14">…........................</text:span><text:span text:style-name="T34">.</text:span><text:span text:style-name="T38">zł <text:s/>(</text:span><text:span text:style-name="T34">słownie złotych : </text:span><text:span text:style-name="T15">….........................)</text:span><text:span text:style-name="T38">,</text:span></text:p>
          <text:p text:style-name="P58"><text:soft-page-break/><text:span text:style-name="T38">w tyn netto</text:span><text:span text:style-name="T14">…........................</text:span><text:span text:style-name="T34">.</text:span><text:span text:style-name="T38">zł <text:s/>(</text:span><text:span text:style-name="T34">słownie złotych : </text:span><text:span text:style-name="T15">….........................)</text:span><text:span text:style-name="T38">,</text:span></text:p>
          <text:p text:style-name="P58"><text:span text:style-name="T38">VAT(.........)</text:span><text:span text:style-name="T14">…........................</text:span><text:span text:style-name="T34">.</text:span><text:span text:style-name="T38">zł <text:s/>(</text:span><text:span text:style-name="T34">słownie złotych : </text:span><text:span text:style-name="T15">….........................)</text:span><text:span text:style-name="T38">,</text:span></text:p>
        </text:list-item>
      </text:list>
      <text:list xml:id="list1387830952707053006" text:style-name="L10">
        <text:list-item>
          <text:p text:style-name="P45">Wynagrodzenie, określone w ust. 1. jest wynagrodzeniem ryczałtowym i obejmuje wszystkie niezbędne koszty do wykonania przedmiotu umowy.</text:p>
        </text:list-item>
        <text:list-item>
          <text:p text:style-name="P45">Dokonanie rozliczeń za wykonanie przedmiotu zamówienia nastąpi na podstawie faktury końcowej bądź rachunku wystawionego przez Wykonawcę.</text:p>
        </text:list-item>
        <text:list-item>
          <text:p text:style-name="P45">Wykonawca jest uprawniony do wystawienia faktury/rachunku po wykonaniu pełnego zakresu prac określonych w §1 i odebraniu go bez zastrzeżeń przez Zamawiającego,<text:line-break/>na podstawie protokołu odbioru podpisanego przez obie strony.</text:p>
        </text:list-item>
      </text:list>
      <text:list xml:id="list1391920033869624366" text:style-name="L11">
        <text:list-item>
          <text:p text:style-name="P46">Płatność nastąpi w terminie 30 dni od daty przedłożenia faktury/rachunku w siedzibie Zamawiającego na rachunek Wykonawcy wskazany na fakturze/rachunku.</text:p>
        </text:list-item>
      </text:list>
      <text:p text:style-name="P16"/>
      <text:p text:style-name="P16">§ 6</text:p>
      <text:p text:style-name="P16">RĘKOJMIA ZA WADY</text:p>
      <text:list xml:id="list2482045953272888699" text:style-name="L12">
        <text:list-item>
          <text:p text:style-name="P47">Wykonawca gwarantuje, że wykonany przez niego przedmiot zamówienia nie będzie posiadał żadnych braków w dokumentacji i uchybień powodujących jej nieprzydatność<text:line-break/>dla Zamawiającego. W przeciwnym wypadku Wykonawca zobowiązany będzie do ich uzupełnienia na żądanie Zamawiającego bez dodatkowego wynagrodzenia.</text:p>
        </text:list-item>
        <text:list-item>
          <text:p text:style-name="P47">Na przedmiot zamówienia Wykonawca udziela rękojmi w wymiarze 24 miesięcy licząc<text:line-break/>od daty podpisania protokołu przekazania wykonanej dokumentacji.</text:p>
        </text:list-item>
      </text:list>
      <text:p text:style-name="P12"/>
      <text:list xml:id="list7588264954302137534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10"/>§ 7</text:p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KARY UMOWNE</text:p>
      <text:list xml:id="list608951089970251055" text:style-name="L14">
        <text:list-item>
          <text:p text:style-name="P35">Strony postanawiają , iż obowiązującą je formą odszkodowania stanowią kary umowne.</text:p>
        </text:list-item>
        <text:list-item>
          <text:p text:style-name="P35">Wykonawca zapłaci Zamawiającemu kary umowne :</text:p>
        </text:list-item>
      </text:list>
      <text:list xml:id="list8659094447375942626" text:style-name="L15">
        <text:list-item>
          <text:list>
            <text:list-item>
              <text:p text:style-name="P36">za zwłokę w wykonaniu prac w terminie określonym w § 3 w wysokości 1,0 % wynagrodzenia umownego brutto, za każdy dzień zwłoki, jeżeli opóźnienie zostało spowodowane przez Wykonawcę,</text:p>
            </text:list-item>
            <text:list-item>
              <text:p text:style-name="P36">za zwłokę w usunięciu wad stwierdzonych przy odbiorze lub w okresie rękojmi za wady w wysokości 1,0 % wynagrodzenia umownego brutto, za każdy dzień zwłoki licząc<text:line-break/>od dnia wyznaczonego na usunięcie wad.</text:p>
            </text:list-item>
            <text:list-item>
              <text:p text:style-name="P36">za odstąpienie od umowy z przyczyn zależnych od Wykonawcy w wysokości 10 % wynagrodzenia umownego brutto</text:p>
            </text:list-item>
          </text:list>
        </text:list-item>
      </text:list>
      <text:list xml:id="list30564539" text:continue-list="list608951089970251055" text:style-name="L14">
        <text:list-item>
          <text:p text:style-name="P35">Zamawiający zapłaci Wykonawcy kary umowne:</text:p>
        </text:list-item>
      </text:list>
      <text:list xml:id="list9034454497871916789" text:style-name="L16">
        <text:list-item>
          <text:list>
            <text:list-item>
              <text:p text:style-name="P37">z tytułu odstąpienia od umowy z przyczyn zależnych od Zamawiającego w wysokości 10 % wynagrodzenia umownego brutto z zastrzeżeniem § 11 niniejszej umowy.</text:p>
            </text:list-item>
          </text:list>
        </text:list-item>
      </text:list>
      <text:list xml:id="list30561555" text:continue-list="list30564539" text:style-name="L14">
        <text:list-item>
          <text:p text:style-name="P35">Zamawiający zastrzega sobie prawo stosowania instytucji potrącenia z art. 498 i dalszych Kodeksu Cywilnego z wynagrodzenia Wykonawcy wszelkich należności z tytułu kar umownych i innych odszkodowań.</text:p>
        </text:list-item>
        <text:list-item>
          <text:p text:style-name="P35">W przypadku gdy szkoda przekroczy wartość kar umownych Zamawiający zastrzega sobie prawo do dochodzenia odszkodowania na zasadach ogólnych.</text:p>
        </text:list-item>
        <text:list-item>
          <text:p text:style-name="P35">Łączna wysokość naliczonych Wykonawcy kar umownych nie może przekroczyć 50% wynagrodzenia umownego brutto.</text:p>
          <text:p text:style-name="P35"/>
        </text:list-item>
      </text:list>
      <text:p text:style-name="P11">§ 8</text:p>
      <text:p text:style-name="P11">ODSTĄPIENIE OD UMOWY</text:p>
      <text:list xml:id="list6102662645784175128" text:style-name="L17">
        <text:list-item>
          <text:p text:style-name="P38">Zamawiającemu przysługuje prawo odstąpienia od umowy, w szczególności<text:line-break/>w następujących przypadkach:</text:p>
          <text:list>
            <text:list-item>
              <text:p text:style-name="P38"><text:soft-page-break/>w razie zaistnienia istotnej zmiany okoliczności powodującej, że wykonanie umowy<text:line-break/>nie leży w interesie publicznym, czego nie można było przewidzieć w chwili zawarcia umowy - bez obowiązku ponoszenia kar umownych,</text:p>
            </text:list-item>
            <text:list-item>
              <text:p text:style-name="P38">jeżeli zostanie wszczęte postępowanie upadłościowe lub nastąpi rozwiązanie firmy Wykonawcy,</text:p>
            </text:list-item>
            <text:list-item>
              <text:p text:style-name="P38">jeżeli zostanie wydany nakaz zajęcia majątku Wykonawcy,</text:p>
            </text:list-item>
            <text:list-item>
              <text:p text:style-name="P38">jeżeli Wykonawca bez uzgodnienia z Zamawiającym przerwał realizację robót i przerwa trwa dłużej niż 14 dni.</text:p>
            </text:list-item>
          </text:list>
        </text:list-item>
        <text:list-item>
          <text:p text:style-name="P38">Zamawiający może odstąpić od niniejszej umowy w terminie 30 dni od powzięcia wiadomości o tych okolicznościach.</text:p>
        </text:list-item>
        <text:list-item>
          <text:p text:style-name="P38">Odstąpienie od umowy powinno nastąpić w formie pisemnej z podaniem uzasadnienia.</text:p>
        </text:list-item>
        <text:list-item>
          <text:p text:style-name="P38">Jeżeli Wykonawca będzie wykonywał przedmiot umowy wadliwie, albo sprzecznie<text:line-break/>z umową Zamawiający może wezwać go do zmiany sposobu wykonywania umowy<text:line-break/>i wyznaczyć mu w tym celu odpowiedni termin; po bezskutecznym upływie wyznaczonego terminu Zamawiający może od umowy odstąpić albo powierzyć poprawienie lub dalsze wykonanie przedmiotu umowy innemu podmiotowi na koszt Wykonawcy.</text:p>
        </text:list-item>
      </text:list>
      <text:p text:style-name="P9"/>
      <text:p text:style-name="P11">§ 9</text:p>
      <text:p text:style-name="P11">POSTANOWIENIA KOŃCOWE</text:p>
      <text:list xml:id="list6824034869964572619" text:style-name="L18">
        <text:list-item>
          <text:p text:style-name="P39">Zmiana postanowień niniejszej umowy może nastąpić za zgodą obu stron wyrażoną<text:line-break/>na piśmie pod rygorem nieważności takiej zmiany.</text:p>
        </text:list-item>
        <text:list-item>
          <text:p text:style-name="P48">Ewentualne spory wynikłe na tle realizacji niniejszej umowy rozstrzygać będzie sąd powszechny właściwy dla siedziby Zamawiającego.</text:p>
        </text:list-item>
        <text:list-item>
          <text:p text:style-name="P48">W sprawach nieuregulowanych niniejszą umową mają zastosowanie przepisy Kodeksu Cywilnego.</text:p>
        </text:list-item>
        <text:list-item>
          <text:p text:style-name="P48">Umowę sporządzono w trzech jednobrzmiących egzemplarzach, dwa egzemplarze dla Zamawiającego i jeden egzemplarz dla Wykonawcy.</text:p>
        </text:list-item>
      </text:list>
      <text:p text:style-name="P19"/>
      <text:p text:style-name="P18"/>
      <text:p text:style-name="P18"/>
      <text:p text:style-name="P17"><text:span text:style-name="Strong_20_Emphasis"><text:span text:style-name="T39">Wykonawca :<text:tab/><text:tab/><text:tab/><text:tab/><text:tab/> Zamawiający:</text:span></text:span></text:p>
      <text:p text:style-name="P22"/>
      <text:p text:style-name="P23"><text:span text:style-name="Strong_20_Emphasis"><text:span text:style-name="T7"/></text:span>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1" svg:font-family="OpenSymbol"/>
    <style:font-face style:name="StarSymbol" svg:font-family="StarSymbol, 'Arial Unicode MS'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ekst_20_podstawowy_20_wcięty_20_21" style:display-name="Tekst podstawowy wcięty 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Arial" style:font-name-complex="Arial" style:font-style-complex="normal" style:font-weight-complex="normal"/>
    </style:style>
    <style:style style:name="Stand1" style:family="paragraph" style:parent-style-name="Standard">
      <style:text-properties style:font-size-complex="10pt" style:font-style-complex="normal" style:font-weight-complex="normal"/>
    </style:style>
    <style:style style:name="Tekst_20_podstawowy_20_2" style:display-name="Tekst podstawowy 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2pt" fo:language="pl" fo:country="PL" style:font-size-asian="12pt"/>
    </style:style>
    <style:style style:name="WW8Num1z0" style:family="text">
      <style:text-properties fo:language="pl" fo:country="PL" style:language-asian="ar" style:country-asian="SA" style:font-name-complex="Times New Roman" style:language-complex="ar" style:country-complex="SA"/>
    </style:style>
    <style:style style:name="WW8Num1z1" style:family="text"/>
    <style:style style:name="WW8Num1z2" style:family="text"/>
    <style:style style:name="WW8Num2z0" style:family="text">
      <style:text-properties fo:language="pl" fo:country="PL" fo:font-weight="normal" style:font-name-asian="Calibri" style:font-weight-asian="normal" style:font-name-complex="Times New Roman" style:font-weight-complex="normal"/>
    </style:style>
    <style:style style:name="WW8Num2z1" style:family="text"/>
    <style:style style:name="WW8Num2z2" style:family="text">
      <style:text-properties style:font-name="Symbol" style:font-name-complex="OpenSymbol"/>
    </style:style>
    <style:style style:name="WW8Num3z0" style:family="text">
      <style:text-properties fo:color="#000000" fo:font-size="8pt" fo:font-weight="normal" style:font-name-asian="Calibri" style:font-size-asian="8pt" style:font-weight-asian="normal" style:font-name-complex="Times New Roman" style:font-size-complex="8pt" style:font-weight-complex="normal"/>
    </style:style>
    <style:style style:name="WW8Num3z1" style:family="text">
      <style:text-properties style:font-name-complex="Times New Roman"/>
    </style:style>
    <style:style style:name="WW8Num3z2" style:family="text"/>
    <style:style style:name="WW8Num4z0" style:family="text">
      <style:text-properties fo:language="pl" fo:country="PL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WW8Num5z2" style:family="text">
      <style:text-properties style:font-name="Symbol" style:font-name-complex="OpenSymbol"/>
    </style:style>
    <style:style style:name="WW8Num6z0" style:family="text">
      <style:text-properties fo:language="pl" fo:country="PL" style:language-asian="ar" style:country-asian="SA" style:language-complex="ar" style:country-complex="SA"/>
    </style:style>
    <style:style style:name="WW8Num6z1" style:family="text"/>
    <style:style style:name="WW8Num6z2" style:family="text">
      <style:text-properties style:font-name="Symbol" style:font-name-complex="Open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7z0" style:family="text">
      <style:text-properties fo:color="#000000" style:font-name="Times New Roman" fo:font-size="11pt" fo:language="pl" fo:country="PL" style:font-size-asian="11pt" style:font-name-complex="StarSymbol" style:font-size-complex="11pt" style:language-complex="ar" style:country-complex="SA"/>
    </style:style>
    <style:style style:name="WW8Num7z1" style:family="text">
      <style:text-properties style:font-name-complex="Times New Roman"/>
    </style:style>
    <style:style style:name="WW8Num7z2" style:family="text"/>
    <style:style style:name="WW8Num8z0" style:family="text">
      <style:text-properties style:font-name="Times New Roman" fo:font-size="11pt" fo:language="pl" fo:country="PL" style:font-size-asian="11pt" style:language-asian="ar" style:country-asian="SA" style:font-name-complex="StarSymbol" style:font-size-complex="11pt" style:language-complex="ar" style:country-complex="SA"/>
    </style:style>
    <style:style style:name="WW8Num8z1" style:family="text">
      <style:text-properties style:font-name-complex="Times New Roman"/>
    </style:style>
    <style:style style:name="WW8Num8z2" style:family="text"/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1pt" fo:language="pl" fo:country="PL" style:font-size-asian="11pt" style:language-asian="ar" style:country-asian="SA" style:font-name-complex="StarSymbol" style:font-size-complex="11pt" style:language-complex="ar" style:country-complex="SA" style:font-style-complex="italic"/>
    </style:style>
    <style:style style:name="WW8Num9z1" style:family="text"/>
    <style:style style:name="WW8Num9z2" style:family="text">
      <style:text-properties style:font-name="OpenSymbol" fo:font-size="9pt" style:font-size-asian="9pt" style:font-name-complex="StarSymbol" style:font-size-complex="9pt"/>
    </style:style>
    <style:style style:name="WW8Num9z3" style:family="text">
      <style:text-properties style:font-name="Symbol" fo:font-size="9pt" style:font-size-asian="9pt" style:font-name-complex="StarSymbol" style:font-size-complex="9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anguage-asian="ar" style:country-asian="SA" style:font-name-complex="Times New Roman" style:language-complex="ar" style:country-complex="SA" style:font-style-complex="italic"/>
    </style:style>
    <style:style style:name="WW8Num10z2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8Num11z0" style:family="text">
      <style:text-properties fo:font-size="12pt" fo:language="pl" fo:country="PL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/>
    <style:style style:name="WW8Num10z3" style:family="text">
      <style:text-properties style:font-name="Symbol" style:font-name-complex="Open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WW8Num12z2" style:family="text"/>
    <style:style style:name="WW8Num13z0" style:family="text"/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3z2" style:family="text"/>
    <style:style style:name="WW8Num13z3" style:family="text">
      <style:text-properties style:font-name="Symbol" fo:font-size="9pt" style:font-size-asian="9pt" style:font-name-complex="StarSymbol" style:font-size-complex="9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pl" fo:country="PL"/>
    </style:style>
    <style:style style:name="WW8Num14z1" style:family="text">
      <style:text-properties fo:language="pl" fo:country="PL"/>
    </style:style>
    <style:style style:name="WW8Num14z2" style:family="text">
      <style:text-properties style:font-name="Symbol" style:font-name-complex="Open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WW8Num1z3" style:family="text"/>
    <style:style style:name="WW8Num12z1" style:family="text"/>
    <style:style style:name="WW8Num12z3" style:family="text">
      <style:text-properties style:font-name="Symbol" fo:font-size="9pt" style:font-size-asian="9pt" style:font-name-complex="StarSymbol" style:font-size-complex="9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3" style:family="text">
      <style:text-properties style:font-name="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  </dc:title>
    <meta:initial-creator>Jeremi Kiełek</meta:initial-creator>
    <meta:creation-date>2017-04-08T17:42:00</meta:creation-date>
    <dc:date>2018-03-02T10:36:39.89</dc:date>
    <meta:print-date>2018-03-02T10:23:55.10</meta:print-date>
    <meta:editing-cycles>33</meta:editing-cycles>
    <meta:editing-duration>PT3H10M17S</meta:editing-duration>
    <meta:generator>OpenOffice/4.1.2$Win32 OpenOffice.org_project/412m3$Build-9782</meta:generator>
    <meta:document-statistic meta:table-count="0" meta:image-count="0" meta:object-count="0" meta:page-count="4" meta:paragraph-count="90" meta:word-count="1331" meta:character-count="10611"/>
  </office:meta>
</office:document-meta>
</file>