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38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7">
            <text:p>Załącznik nr <text:s text:c="18"/>do SWZ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4" table:number-rows-spanned="1" table:style-name="ce22">
            <text:p>Opis przedmiotu zamówienia</text:p>
          </table:table-cell>
          <table:covered-table-cell table:number-columns-repeated="3"/>
          <table:table-cell table:style-name="ce6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4" table:number-rows-spanned="2" table:style-name="ce22">
            <text:p>MEBLE FRYZJERSKIE</text:p>
          </table:table-cell>
          <table:covered-table-cell table:number-columns-repeated="3"/>
          <table:table-cell table:style-name="ce6"/>
          <table:table-cell table:number-columns-repeated="16378" table:style-name="ce1"/>
        </table:table-row>
        <table:table-row table:style-name="ro4">
          <table:table-cell/>
          <table:covered-table-cell/>
          <table:covered-table-cell table:number-columns-repeated="3"/>
          <table:table-cell table:style-name="ce6"/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8">
            <text:p>L.p.</text:p>
          </table:table-cell>
          <table:table-cell office:value-type="string" table:style-name="ce9">
            <text:p>Rodzaj wyposażenia</text:p>
          </table:table-cell>
          <table:table-cell office:value-type="string" table:style-name="ce10">
            <text:p>Il. szt./zest./kpl</text:p>
          </table:table-cell>
          <table:table-cell office:value-type="string" table:style-name="ce9">
            <text:p>Specyfikacja:</text:p>
          </table:table-cell>
          <table:table-cell office:value-type="string" table:style-name="ce11">
            <text:p>Zawód</text:p>
          </table:table-cell>
          <table:table-cell table:number-columns-repeated="16378" table:style-name="ce6"/>
        </table:table-row>
        <table:table-row table:style-name="ro6">
          <table:table-cell table:style-name="ce12"/>
          <table:table-cell office:value-type="string" table:style-name="ce8">
            <text:p>3.1</text:p>
          </table:table-cell>
          <table:table-cell office:value-type="string" table:style-name="ce13">
            <text:p>Konsola fryzjerska</text:p>
          </table:table-cell>
          <table:table-cell office:value-type="string" table:style-name="ce14">
            <text:p>6 szt</text:p>
          </table:table-cell>
          <table:table-cell office:value-type="string" table:style-name="ce23">
            <text:p>Wymiary (+/- 5 cm): szer. 70 cm, gł. 29 cm, wys. 196 cm. Materiał wykonania: płyta meblowa laminowana. Kolor brązowy lub jasnoszary. Lustro sięgające do półki umieszczonej na konsoli, Wymiary lustra (+/- 5 cm): 80 cm x 180 cm. Konsola wyposażona w podnóżek.<text:s/></text:p>
          </table:table-cell>
          <table:table-cell office:value-type="string" table:style-name="ce16">
            <text:p>FRYZJER</text:p>
          </table:table-cell>
          <table:table-cell office:value-type="string" table:style-name="ce17">
            <text:p>w zw. z odp. na pytania zmiana OPZ</text:p>
          </table:table-cell>
          <table:table-cell table:number-columns-repeated="16377" table:style-name="ce12"/>
        </table:table-row>
        <table:table-row table:style-name="ro7">
          <table:table-cell table:style-name="ce12"/>
          <table:table-cell office:value-type="string" table:style-name="ce8">
            <text:p>3.2</text:p>
          </table:table-cell>
          <table:table-cell office:value-type="string" table:style-name="ce18">
            <text:p>Lusterko fryzjerskie</text:p>
          </table:table-cell>
          <table:table-cell office:value-type="string" table:style-name="ce14">
            <text:p>6 szt</text:p>
          </table:table-cell>
          <table:table-cell office:value-type="string" table:style-name="ce23">
            <text:p>lusterko fryzjerskie tj. ręczne okrągłe lusterko fryzjerskie z uchwytem w plastikowej ramie- średnica (+/-3 cm) 25 cm.<text:s/></text:p>
          </table:table-cell>
          <table:table-cell office:value-type="string" table:style-name="ce16">
            <text:p>FRYZJER</text:p>
          </table:table-cell>
          <table:table-cell office:value-type="string" table:style-name="ce17">
            <text:p>w zw. z odp. na pytania zmiana OPZ</text:p>
          </table:table-cell>
          <table:table-cell table:number-columns-repeated="16377" table:style-name="ce12"/>
        </table:table-row>
        <table:table-row table:style-name="ro8">
          <table:table-cell table:style-name="ce12"/>
          <table:table-cell office:value-type="string" table:style-name="ce8">
            <text:p>3.3</text:p>
          </table:table-cell>
          <table:table-cell office:value-type="string" table:style-name="ce13">
            <text:p>Fotel fryzjerski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Wymiary fotela (+/- 5 cm): szerokość mebla 65 cm, głębokość mebla 70 cm, wysokość mebla 50 cm. Regulowana wysokość. Materiał wykonania: tapicerka ekoskóra w kolorze czarnym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9">
          <table:table-cell table:style-name="ce12"/>
          <table:table-cell office:value-type="string" table:style-name="ce8">
            <text:p>3.4</text:p>
          </table:table-cell>
          <table:table-cell office:value-type="string" table:style-name="ce13">
            <text:p>Hoker fryzjerski</text:p>
          </table:table-cell>
          <table:table-cell office:value-type="string" table:style-name="ce14">
            <text:p>3 szt</text:p>
          </table:table-cell>
          <table:table-cell office:value-type="string" table:style-name="ce15">
            <text:p><text:s/>Wymiary (+/- 5 cm): wysokość min. 51 cm, wysokość max. 76 cm. Kolor czarny/szary. Regulacja wysokości, wyściełane siedzisko o grubości <text:s/>10 cm (+/- 3 cm), zmywalne poszycie z eko skóry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10">
          <table:table-cell table:style-name="ce12"/>
          <table:table-cell office:value-type="string" table:style-name="ce8">
            <text:p>3.5</text:p>
          </table:table-cell>
          <table:table-cell office:value-type="string" table:style-name="ce13">
            <text:p>Pomocnik fryzjerski (wózek fryzjerski)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Wymiary mebla: długość 38 cm, szerokość 38 cm, wysokość 86 cm. Całość wykonane z wysokiej jakości tworzywa, wyposażony w <text:s/>6 szuflad, <text:s/>2 uchwyty na suszarkę, nowoczesne kółka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11">
          <table:table-cell table:style-name="ce12"/>
          <table:table-cell office:value-type="string" table:style-name="ce8">
            <text:p>3.6</text:p>
          </table:table-cell>
          <table:table-cell office:value-type="string" table:style-name="ce13">
            <text:p>Fotel z umywalką do mycia włosów - ayala techno</text:p>
          </table:table-cell>
          <table:table-cell office:value-type="string" table:style-name="ce14">
            <text:p>2 szt</text:p>
          </table:table-cell>
          <table:table-cell office:value-type="string" table:style-name="ce15">
            <text:p>„ayala techno” - <text:s/>Wymiary (+/- 5 cm): wysokość 94 cm, głębokość 125 cm, szerokość 62 cm. Kolor czarny: obudowa z tworzywa w kolorze czarnym, misa czarna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3.7</text:p>
          </table:table-cell>
          <table:table-cell office:value-type="string" table:style-name="ce13">
            <text:p>Pomocnik fyzjerski (wózek fryzjerski)</text:p>
          </table:table-cell>
          <table:table-cell office:value-type="string" table:style-name="ce14">
            <text:p>2 szt</text:p>
          </table:table-cell>
          <table:table-cell office:value-type="string" table:style-name="ce15">
            <text:p>Wymiary mebla : 49 x 31 x 81 cm (dł. x szer. x wys.)Kolor czarny lub biały. Organizer na blacie, 5 wysuwanych szuflad, gumowe kółka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12">
          <table:table-cell table:style-name="ce19"/>
          <table:table-cell office:value-type="string" table:style-name="ce8">
            <text:p>3.8</text:p>
          </table:table-cell>
          <table:table-cell office:value-type="string" table:style-name="ce20">
            <text:p>Labor na środki chemiczne +umywalka<text:s/></text:p>
          </table:table-cell>
          <table:table-cell office:value-type="string" table:style-name="ce20">
            <text:p>1 szt</text:p>
          </table:table-cell>
          <table:table-cell office:value-type="string" table:style-name="ce24">
            <text:p>Opis dot. Labor na środki techniczne:</text:p>
            <text:p>Szafka dolna z możliwością montażu umywalki. Rodzaj płyty: pyta laminowana. Korpus szafki wykonany z płyty laminowanej. Wymiary: 65x100x90 cm. Kolor: biały, front szafki beżowy.</text:p>
            <text:p>Szafka dolna – rodzaj płyty: płyta laminowana. Korpus szafki wykonany z płyty laminowanej. Wymiary: 65x50x90 cm. Kolor: biały, front szafki beżowy.</text:p>
            <text:p>Ekspozytor wiszący (na farby fryzjerskie). – połka ścienna z duża ilością miejsca na akcesoria fryzjerskie. Rodzaj płyty: płyta laminowana. Wymiary 30x100x60 cm. Kolor: biały/beżowy</text:p>
            <text:p>Szafka stojąca wysoka – rodzaj płyty: płyta laminowana, korpus szafki wykonany z płyty laminowanej. Wymiary 65x60x210 cm. Kolor biały/beżowy.</text:p>
            <text:p/>
          </table:table-cell>
          <table:table-cell office:value-type="string" table:style-name="ce16">
            <text:p>FRYZJER</text:p>
          </table:table-cell>
          <table:table-cell office:value-type="string" table:style-name="ce21">
            <text:p>w zw. z odp. na pytania zmiana OPZ</text:p>
          </table:table-cell>
          <table:table-cell table:number-columns-repeated="16377" table:style-name="ce19"/>
        </table:table-row>
        <table:table-row table:style-name="ro13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14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3-02-22T13:48:18Z</dc:date>
    <meta:print-date>2022-09-28T08:06:31Z</meta:print-date>
  </office:meta>
</office:document-meta>
</file>