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3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5.493cm"/>
    </style:style>
    <style:style style:name="co8" style:family="table-column">
      <style:table-column-properties fo:break-before="auto" style:column-width="1.70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Excel_20_Built-in_20_Normal">
      <style:text-properties fo:language="de" fo:country="D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number-columns-repeated="1019" table:default-cell-style-name="Excel_20_Built-in_20_Normal"/>
        <table:table-row table:style-name="ro2">
          <table:table-cell table:style-name="ce1" office:value-type="string">
            <text:p>Nazwa produktu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Ilość</text:p>
          </table:table-cell>
          <table:table-cell table:style-name="ce5" office:value-type="string">
            <text:p>Jednostka miary</text:p>
          </table:table-cell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Łopatka zmielona b/k wieprzowa kg</text:p>
          </table:table-cell>
          <table:table-cell table:style-name="ce1"/>
          <table:table-cell table:style-name="ce1" office:value-type="float" office:value="300">
            <text:p>3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Mięso Schab b/k <text:s/>kg</text:p>
          </table:table-cell>
          <table:table-cell table:style-name="ce1"/>
          <table:table-cell table:style-name="ce1" office:value-type="float" office:value="200">
            <text:p>2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Żeberka wieprzowe <text:s text:c="2"/>kg</text:p>
          </table:table-cell>
          <table:table-cell table:style-name="ce1"/>
          <table:table-cell table:style-name="ce1" office:value-type="float" office:value="35">
            <text:p>35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Mięso szynka- kulka <text:s/>kg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Kiełbasa podwawelska <text:s/>kg</text:p>
          </table:table-cell>
          <table:table-cell table:style-name="ce1"/>
          <table:table-cell table:style-name="ce1" office:value-type="float" office:value="300">
            <text:p>3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Kiełbasa śląska kg</text:p>
          </table:table-cell>
          <table:table-cell table:style-name="ce1"/>
          <table:table-cell table:style-name="ce1" office:value-type="float" office:value="120">
            <text:p>12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Szynka mięso kg</text:p>
          </table:table-cell>
          <table:table-cell table:style-name="ce1"/>
          <table:table-cell table:style-name="ce1" office:value-type="float" office:value="80">
            <text:p>8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Kości od schabu kg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Udka z kurczaka <text:s/>kg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Podudzia <text:s/>kg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Parówki(cienkie) kg</text:p>
          </table:table-cell>
          <table:table-cell table:style-name="ce4" office:value-type="string">
            <text:p>90- 100% mięsa</text:p>
          </table:table-cell>
          <table:table-cell table:style-name="ce1" office:value-type="float" office:value="26">
            <text:p>26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Boczek wędzony <text:s/>kg</text:p>
          </table:table-cell>
          <table:table-cell table:style-name="ce1"/>
          <table:table-cell table:style-name="ce1" office:value-type="float" office:value="90">
            <text:p>9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Szynka krakowska <text:s/>drobiowa <text:s text:c="2"/>kg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Szynka konserwowa <text:s/>Sokołów <text:s/>kg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Kiełbasa wiejska <text:s/>kg</text:p>
          </table:table-cell>
          <table:table-cell table:style-name="ce1"/>
          <table:table-cell table:style-name="ce1" office:value-type="float" office:value="40">
            <text:p>4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Szynka wieprzowa wędlina <text:s/>kg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<text:s/>Filet z indyka <text:s/>kg</text:p>
          </table:table-cell>
          <table:table-cell table:style-name="ce1"/>
          <table:table-cell table:style-name="ce1" office:value-type="float" office:value="55">
            <text:p>55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Filet z kurczaka kg</text:p>
          </table:table-cell>
          <table:table-cell table:style-name="ce1"/>
          <table:table-cell table:style-name="ce1" office:value-type="float" office:value="400">
            <text:p>4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Flaczki gotowe z rosołem kg</text:p>
          </table:table-cell>
          <table:table-cell table:style-name="ce1"/>
          <table:table-cell table:style-name="ce1" office:value-type="float" office:value="80">
            <text:p>8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Salceson kg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Kaszanka kg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Pasztet pieczony kg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Kaczka kg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Kura rosołowa kg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Kurczaki kg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kiełbasa biała kg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śledzie w śmietanie</text:p>
          </table:table-cell>
          <table:table-cell table:style-name="ce1"/>
          <table:table-cell table:style-name="ce1" office:value-type="float" office:value="40">
            <text:p>4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śledzie w oleju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szynka wieprzowa plasterki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15.11.2022</text:date>, <text:time>08:59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10:52:59.21</meta:creation-date>
    <dc:date>2022-11-15T08:59:11</dc:date>
    <meta:editing-duration>PT13M58S</meta:editing-duration>
    <meta:editing-cycles>2</meta:editing-cycles>
    <meta:generator>OpenOffice/4.1.5$Win32 OpenOffice.org_project/415m1$Build-9789</meta:generator>
    <meta:print-date>2022-11-15T08:58:06.97</meta:print-date>
    <meta:document-statistic meta:table-count="3" meta:cell-count="94" meta:object-count="0"/>
  </office:meta>
</office:document-meta>
</file>