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ankfurtGothic, " svg:font-family="FrankfurtGothic, " style:font-family-generic="system" style:font-pitch="variable"/>
    <style:font-face style:name="StarSymbol, " svg:font-family="StarSymbol, " style:font-family-generic="system" style:font-pitch="variable"/>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4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9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text:style-name="WW_CharLFO5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font-weight-complex="bold"/>
    </style:style>
    <style:style style:name="P7" style:parent-style-name="Default" style:family="paragraph">
      <style:paragraph-properties fo:text-align="justify" fo:line-height="115%"/>
      <style:text-properties fo:font-weight="bold" style:font-weight-asian="bold" style:font-weight-complex="bold"/>
    </style:style>
    <style:style style:name="P8" style:parent-style-name="Default" style:family="paragraph">
      <style:paragraph-properties fo:text-align="justify" fo:line-height="115%"/>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style:font-weight-complex="bold"/>
    </style:style>
    <style:style style:name="P11" style:parent-style-name="Default" style:family="paragraph">
      <style:paragraph-properties fo:text-align="justify" fo:line-height="115%"/>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style:font-weight-complex="bold"/>
    </style:style>
    <style:style style:name="P14" style:parent-style-name="Default" style:family="paragraph">
      <style:paragraph-properties fo:line-height="115%"/>
      <style:text-properties style:font-weight-complex="bold"/>
    </style:style>
    <style:style style:name="P15" style:parent-style-name="Default" style:family="paragraph">
      <style:paragraph-properties fo:text-align="justify" fo:line-height="115%"/>
    </style:style>
    <style:style style:name="T16" style:parent-style-name="Domyślnaczcionkaakapitu" style:family="text">
      <style:text-properties fo:font-weight="bold" style:font-weight-asian="bold" fo:font-style="italic" style:font-style-asian="italic"/>
    </style:style>
    <style:style style:name="T17" style:parent-style-name="Domyślnaczcionkaakapitu" style:family="text">
      <style:text-properties fo:font-weight="bold" style:font-weight-asian="bold" style:font-weight-complex="bold" fo:font-style="italic" style:font-style-asian="italic" style:font-style-complex="italic"/>
    </style:style>
    <style:style style:name="P18" style:parent-style-name="Standard" style:family="paragraph">
      <style:text-properties style:font-name-complex="Times New Roman" fo:font-size="8pt" style:font-size-asian="8pt" style:font-size-complex="8pt"/>
    </style:style>
    <style:style style:name="P19" style:parent-style-name="Standard" style:family="paragraph">
      <style:paragraph-properties fo:text-align="center"/>
    </style:style>
    <style:style style:name="T20" style:parent-style-name="Domyślnaczcionkaakapitu" style:family="text">
      <style:text-properties style:font-name-complex="Times New Roman" fo:font-weight="bold" style:font-weight-asian="bold" style:font-weight-complex="bold"/>
    </style:style>
    <style:style style:name="P21" style:parent-style-name="Standard" style:family="paragraph">
      <style:paragraph-properties fo:text-align="center"/>
    </style:style>
    <style:style style:name="T22" style:parent-style-name="Domyślnaczcionkaakapitu" style:family="text">
      <style:text-properties style:font-name-complex="Times New Roman" fo:font-weight="bold" style:font-weight-asian="bold"/>
    </style:style>
    <style:style style:name="P23" style:parent-style-name="Akapitzlistą" style:family="paragraph">
      <style:paragraph-properties fo:widows="2" fo:orphans="2" fo:text-align="justify" fo:margin-top="0.0833in" fo:margin-bottom="0.0833in" fo:margin-left="0.1972in" fo:text-indent="-0.1972in">
        <style:tab-stops/>
      </style:paragraph-properties>
    </style:style>
    <style:style style:name="T24" style:parent-style-name="Domyślnaczcionkaakapitu" style:family="text">
      <style:text-properties style:font-name-complex="Times New Roman" style:language-asian="hi" style:country-asian="IN"/>
    </style:style>
    <style:style style:name="P25" style:parent-style-name="Akapitzlistą" style:family="paragraph">
      <style:paragraph-properties style:text-autospace="none" fo:text-align="justify" fo:margin-left="0.4472in">
        <style:tab-stops/>
      </style:paragraph-properties>
      <style:text-properties style:font-name-complex="Times New Roman"/>
    </style:style>
    <style:style style:name="P26" style:parent-style-name="Akapitzlistą" style:family="paragraph">
      <style:paragraph-properties style:text-autospace="none" fo:text-align="justify" fo:margin-left="0.4472in">
        <style:tab-stops/>
      </style:paragraph-properties>
      <style:text-properties style:font-name-complex="Times New Roman"/>
    </style:style>
    <style:style style:name="P27" style:parent-style-name="Akapitzlistą" style:family="paragraph">
      <style:paragraph-properties style:text-autospace="none" fo:text-align="justify" fo:margin-left="0.4472in">
        <style:tab-stops/>
      </style:paragraph-properties>
      <style:text-properties style:font-name-complex="Times New Roman"/>
    </style:style>
    <style:style style:name="P28" style:parent-style-name="Akapitzlistą" style:family="paragraph">
      <style:paragraph-properties style:text-autospace="none" fo:text-align="justify" fo:margin-left="0.4472in">
        <style:tab-stops/>
      </style:paragraph-properties>
      <style:text-properties style:font-name-complex="Times New Roman"/>
    </style:style>
    <style:style style:name="P29" style:parent-style-name="Standard" style:family="paragraph">
      <style:paragraph-properties fo:text-align="justify" fo:margin-left="0.1972in">
        <style:tab-stops>
          <style:tab-stop style:type="left" style:position="0.5527in"/>
          <style:tab-stop style:type="left" style:position="2.1152in"/>
          <style:tab-stop style:type="left" style:position="2.5527in"/>
          <style:tab-stop style:type="left" style:position="2.9277in"/>
          <style:tab-stop style:type="left" style:position="3.5527in"/>
          <style:tab-stop style:type="left" style:position="4.1777in"/>
          <style:tab-stop style:type="left" style:position="4.8027in"/>
          <style:tab-stop style:type="left" style:position="5.4277in"/>
          <style:tab-stop style:type="left" style:position="6.0527in"/>
          <style:tab-stop style:type="left" style:position="6.6777in"/>
          <style:tab-stop style:type="left" style:position="7.3027in"/>
          <style:tab-stop style:type="left" style:position="7.9277in"/>
          <style:tab-stop style:type="left" style:position="8.5527in"/>
        </style:tab-stops>
      </style:paragraph-properties>
      <style:text-properties style:font-name-complex="Times New Roman"/>
    </style:style>
    <style:style style:name="P30"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1"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2"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3"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4"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5"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6"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7"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8"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39"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40"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41"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42"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43" style:parent-style-name="Standard" style:family="paragraph">
      <style:paragraph-properties fo:text-align="justify" fo:margin-left="-0.0527in">
        <style:tab-stops>
          <style:tab-stop style:type="left" style:position="0.8027in"/>
          <style:tab-stop style:type="left" style:position="2.3652in"/>
          <style:tab-stop style:type="left" style:position="2.8027in"/>
          <style:tab-stop style:type="left" style:position="3.1777in"/>
          <style:tab-stop style:type="left" style:position="3.8027in"/>
          <style:tab-stop style:type="left" style:position="4.4277in"/>
          <style:tab-stop style:type="left" style:position="5.0527in"/>
          <style:tab-stop style:type="left" style:position="5.6777in"/>
          <style:tab-stop style:type="left" style:position="6.3027in"/>
          <style:tab-stop style:type="left" style:position="6.9277in"/>
          <style:tab-stop style:type="left" style:position="7.5527in"/>
          <style:tab-stop style:type="left" style:position="8.1777in"/>
          <style:tab-stop style:type="left" style:position="8.8027in"/>
        </style:tab-stops>
      </style:paragraph-properties>
      <style:text-properties style:font-name-complex="Times New Roman"/>
    </style:style>
    <style:style style:name="P44" style:parent-style-name="Standard" style:family="paragraph">
      <style:paragraph-properties fo:text-align="justify">
        <style:tab-stops>
          <style:tab-stop style:type="left" style:position="0.75in"/>
          <style:tab-stop style:type="left" style:position="2.3125in"/>
          <style:tab-stop style:type="left" style:position="2.7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s>
      </style:paragraph-properties>
      <style:text-properties style:font-name-complex="Times New Roman" fo:font-size="8pt" style:font-size-asian="8pt" style:font-size-complex="8pt"/>
    </style:style>
    <style:style style:name="P45" style:parent-style-name="Standard" style:family="paragraph">
      <style:paragraph-properties fo:text-align="center"/>
    </style:style>
    <style:style style:name="T46" style:parent-style-name="Domyślnaczcionkaakapitu" style:family="text">
      <style:text-properties style:font-name-complex="Times New Roman" fo:font-weight="bold" style:font-weight-asian="bold" style:font-weight-complex="bold" style:language-asian="pl" style:country-asian="PL"/>
    </style:style>
    <style:style style:name="P47" style:parent-style-name="Standard" style:family="paragraph">
      <style:paragraph-properties fo:text-align="justify"/>
      <style:text-properties style:font-name-complex="Times New Roman" fo:color="#000000" style:language-asian="hi" style:country-asian="IN"/>
    </style:style>
    <style:style style:name="P48" style:parent-style-name="Normalny"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0"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3"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4"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5" style:parent-style-name="Normalny"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8"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9"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0"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1"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 style:parent-style-name="Normalny"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5"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6"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7"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8"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9"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0"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1"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2" style:parent-style-name="Normalny"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4"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5"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6" style:parent-style-name="Normalny"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8"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9"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0" style:parent-style-name="Normalny"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1" style:parent-style-name="Standard" style:family="paragraph">
      <style:paragraph-properties fo:text-align="justify"/>
      <style:text-properties style:font-name-complex="Times New Roman" fo:font-weight="bold" style:font-weight-asian="bold" style:font-weight-complex="bold" fo:font-size="8pt" style:font-size-asian="8pt" style:font-size-complex="8pt" style:language-asian="pl" style:country-asian="PL"/>
    </style:style>
    <style:style style:name="P82" style:parent-style-name="Standard" style:family="paragraph">
      <style:paragraph-properties fo:text-align="center"/>
    </style:style>
    <style:style style:name="T83" style:parent-style-name="Domyślnaczcionkaakapitu" style:family="text">
      <style:text-properties style:font-name-complex="Times New Roman" fo:font-weight="bold" style:font-weight-asian="bold" style:font-weight-complex="bold" style:language-asian="pl" style:country-asian="PL"/>
    </style:style>
    <style:style style:name="P84" style:parent-style-name="Standard" style:family="paragraph">
      <style:paragraph-properties fo:text-align="center"/>
    </style:style>
    <style:style style:name="T85" style:parent-style-name="Domyślnaczcionkaakapitu" style:family="text">
      <style:text-properties style:font-name-complex="Times New Roman" fo:font-weight="bold" style:font-weight-asian="bold" style:font-weight-complex="bold" style:language-asian="pl" style:country-asian="PL"/>
    </style:style>
    <style:style style:name="P86"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87"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88"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89"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90"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91"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92"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93"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94"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95" style:parent-style-name="Standard" style:family="paragraph">
      <style:paragraph-properties fo:text-align="justify" fo:line-height="115%"/>
      <style:text-properties style:font-name-asian="Lucida Sans Unicode" style:font-name-complex="Times New Roman" fo:color="#00000A" style:language-asian="ar" style:country-asian="SA" style:language-complex="ar" style:country-complex="SA"/>
    </style:style>
    <style:style style:name="P96" style:parent-style-name="Standard" style:family="paragraph">
      <style:paragraph-properties fo:text-align="justify" fo:line-height="115%"/>
      <style:text-properties style:font-name-complex="Times New Roman" style:font-weight-complex="bold"/>
    </style:style>
    <style:style style:name="P97" style:parent-style-name="Standard" style:family="paragraph">
      <style:paragraph-properties fo:text-align="justify" fo:line-height="115%"/>
      <style:text-properties style:font-name-complex="Times New Roman" style:font-weight-complex="bold"/>
    </style:style>
    <style:style style:name="P98" style:parent-style-name="Standard" style:family="paragraph">
      <style:paragraph-properties fo:text-align="justify" fo:line-height="115%"/>
      <style:text-properties style:font-name-complex="Times New Roman" style:font-weight-complex="bold"/>
    </style:style>
    <style:style style:name="P99" style:parent-style-name="Standard" style:family="paragraph">
      <style:paragraph-properties fo:text-align="justify" fo:line-height="115%"/>
      <style:text-properties style:font-name-complex="Times New Roman" style:font-weight-complex="bold"/>
    </style:style>
    <style:style style:name="P100" style:parent-style-name="Standard" style:family="paragraph">
      <style:paragraph-properties fo:text-align="justify" fo:line-height="115%"/>
      <style:text-properties style:font-name-complex="Times New Roman" style:font-weight-complex="bold"/>
    </style:style>
    <style:style style:name="P101" style:parent-style-name="Standard" style:family="paragraph">
      <style:paragraph-properties fo:text-align="justify" fo:line-height="115%"/>
      <style:text-properties style:font-name-complex="Times New Roman" style:font-weight-complex="bold"/>
    </style:style>
    <style:style style:name="P102" style:parent-style-name="Standard" style:family="paragraph">
      <style:paragraph-properties fo:text-align="justify" fo:line-height="115%"/>
      <style:text-properties style:font-name-complex="Times New Roman" style:font-weight-complex="bold"/>
    </style:style>
    <style:style style:name="P103" style:parent-style-name="Standard" style:family="paragraph">
      <style:paragraph-properties fo:text-align="justify" fo:line-height="115%"/>
      <style:text-properties style:font-name-complex="Times New Roman" style:font-weight-complex="bold"/>
    </style:style>
    <style:style style:name="P104" style:parent-style-name="Standard" style:family="paragraph">
      <style:paragraph-properties fo:text-align="justify" fo:line-height="115%"/>
      <style:text-properties style:font-name-complex="Times New Roman" style:font-weight-complex="bold"/>
    </style:style>
    <style:style style:name="P105" style:parent-style-name="Standard" style:family="paragraph">
      <style:paragraph-properties fo:text-align="justify" fo:line-height="115%"/>
      <style:text-properties style:font-name-complex="Times New Roman" style:font-weight-complex="bold"/>
    </style:style>
    <style:style style:name="P106" style:parent-style-name="Standard" style:family="paragraph">
      <style:paragraph-properties fo:text-align="justify" fo:line-height="115%"/>
      <style:text-properties style:font-name-complex="Times New Roman" style:font-weight-complex="bold"/>
    </style:style>
    <style:style style:name="P107" style:parent-style-name="Standard" style:family="paragraph">
      <style:paragraph-properties fo:text-align="justify" fo:line-height="115%"/>
      <style:text-properties style:font-name-complex="Times New Roman" style:font-weight-complex="bold"/>
    </style:style>
    <style:style style:name="P108" style:parent-style-name="Standard" style:family="paragraph">
      <style:paragraph-properties fo:text-align="justify" fo:line-height="115%"/>
      <style:text-properties style:font-name-complex="Times New Roman" style:font-weight-complex="bold"/>
    </style:style>
    <style:style style:name="P109" style:parent-style-name="Standard" style:family="paragraph">
      <style:paragraph-properties fo:text-align="justify" fo:line-height="115%"/>
      <style:text-properties style:font-name-complex="Times New Roman" style:font-weight-complex="bold"/>
    </style:style>
    <style:style style:name="P110" style:parent-style-name="Standard" style:family="paragraph">
      <style:paragraph-properties fo:text-align="justify" fo:line-height="115%"/>
      <style:text-properties style:font-name-complex="Times New Roman" style:font-weight-complex="bold"/>
    </style:style>
    <style:style style:name="P111" style:parent-style-name="Standard" style:family="paragraph">
      <style:paragraph-properties fo:text-align="justify" fo:line-height="115%"/>
      <style:text-properties style:font-name-complex="Times New Roman" style:font-weight-complex="bold"/>
    </style:style>
    <style:style style:name="P112" style:parent-style-name="Standard" style:family="paragraph">
      <style:paragraph-properties fo:text-align="justify" fo:line-height="115%"/>
      <style:text-properties style:font-name-complex="Times New Roman" style:font-weight-complex="bold"/>
    </style:style>
    <style:style style:name="P113" style:parent-style-name="Standard" style:family="paragraph">
      <style:paragraph-properties fo:text-align="center"/>
      <style:text-properties style:font-name-complex="Times New Roman" fo:font-weight="bold" style:font-weight-asian="bold"/>
    </style:style>
    <style:style style:name="P114"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15"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16"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17"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18"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19"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20"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21"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22"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23"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24"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25" style:parent-style-name="Normalny" style:family="paragraph">
      <style:paragraph-properties fo:widows="2" fo:orphans="2" fo:text-align="justify" style:vertical-align="auto" fo:margin-bottom="0in" fo:line-height="100%"/>
      <style:text-properties style:font-name="Times New Roman" style:font-name-asian="Lucida Sans Unicode" style:font-name-complex="Times New Roman" style:font-weight-complex="bold" fo:color="#000000" fo:font-size="12pt" style:font-size-asian="12pt" style:font-size-complex="12pt" style:language-asian="ar" style:country-asian="SA"/>
    </style:style>
    <style:style style:name="P126" style:parent-style-name="Normalny"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asian="Lucida Sans Unicode" style:font-name-complex="Times New Roman" style:font-weight-complex="bold" fo:color="#00000A" fo:font-size="12pt" style:font-size-asian="12pt" style:font-size-complex="12pt" style:language-asian="ar" style:country-asian="SA"/>
    </style:style>
    <style:style style:name="P127" style:parent-style-name="Standard" style:family="paragraph">
      <style:paragraph-properties fo:text-align="center"/>
    </style:style>
    <style:style style:name="T128" style:parent-style-name="Domyślnaczcionkaakapitu" style:family="text">
      <style:text-properties style:font-name-complex="Times New Roman" fo:font-weight="bold" style:font-weight-asian="bold"/>
    </style:style>
    <style:style style:name="P129" style:parent-style-name="Standard" style:family="paragraph">
      <style:paragraph-properties fo:text-align="justify"/>
      <style:text-properties style:font-name-complex="Times New Roman"/>
    </style:style>
    <style:style style:name="P130" style:parent-style-name="Standard" style:family="paragraph">
      <style:paragraph-properties fo:text-align="justify"/>
      <style:text-properties style:font-name-complex="Times New Roman"/>
    </style:style>
    <style:style style:name="P131" style:parent-style-name="Standard" style:family="paragraph">
      <style:paragraph-properties fo:text-align="justify"/>
      <style:text-properties style:font-name-complex="Times New Roman"/>
    </style:style>
    <style:style style:name="P132" style:parent-style-name="Standard" style:family="paragraph">
      <style:paragraph-properties fo:text-align="justify"/>
      <style:text-properties style:font-name-complex="Times New Roman"/>
    </style:style>
    <style:style style:name="P133" style:parent-style-name="Standard" style:family="paragraph">
      <style:paragraph-properties fo:text-align="justify"/>
      <style:text-properties style:font-name-complex="Times New Roman"/>
    </style:style>
    <style:style style:name="P134" style:parent-style-name="Standard" style:family="paragraph">
      <style:paragraph-properties fo:text-align="justify"/>
      <style:text-properties style:font-name-complex="Times New Roman"/>
    </style:style>
    <style:style style:name="P135" style:parent-style-name="Standard" style:family="paragraph">
      <style:paragraph-properties fo:text-align="justify"/>
      <style:text-properties style:font-name-complex="Times New Roman"/>
    </style:style>
    <style:style style:name="P136" style:parent-style-name="Standard" style:family="paragraph">
      <style:paragraph-properties fo:text-align="justify"/>
      <style:text-properties style:font-name-complex="Times New Roman"/>
    </style:style>
    <style:style style:name="P137" style:parent-style-name="Standard" style:family="paragraph">
      <style:paragraph-properties fo:text-align="justify"/>
      <style:text-properties style:font-name-complex="Times New Roman"/>
    </style:style>
    <style:style style:name="P138" style:parent-style-name="Standard" style:family="paragraph">
      <style:paragraph-properties fo:text-align="justify"/>
      <style:text-properties style:font-name-complex="Times New Roman"/>
    </style:style>
    <style:style style:name="P139" style:parent-style-name="Standard" style:family="paragraph">
      <style:paragraph-properties fo:text-align="justify"/>
    </style:style>
    <style:style style:name="T140" style:parent-style-name="Domyślnaczcionkaakapitu" style:family="text">
      <style:text-properties style:font-name-complex="Times New Roman"/>
    </style:style>
    <style:style style:name="P141" style:parent-style-name="Standard" style:family="paragraph">
      <style:paragraph-properties fo:text-align="center"/>
      <style:text-properties style:font-name-complex="Times New Roman" fo:font-weight="bold" style:font-weight-asian="bold"/>
    </style:style>
    <style:style style:name="P142" style:parent-style-name="Standard" style:family="paragraph">
      <style:paragraph-properties fo:text-align="center"/>
    </style:style>
    <style:style style:name="T143" style:parent-style-name="Domyślnaczcionkaakapitu" style:family="text">
      <style:text-properties style:font-name-complex="Times New Roman" fo:font-weight="bold" style:font-weight-asian="bold"/>
    </style:style>
    <style:style style:name="P144" style:parent-style-name="Standard" style:family="paragraph">
      <style:paragraph-properties fo:text-align="center"/>
    </style:style>
    <style:style style:name="T145" style:parent-style-name="Domyślnaczcionkaakapitu" style:family="text">
      <style:text-properties style:font-name-complex="Times New Roman" fo:font-weight="bold" style:font-weight-asian="bold"/>
    </style:style>
    <style:style style:name="P146" style:parent-style-name="Standard" style:family="paragraph">
      <style:paragraph-properties fo:text-align="justify"/>
      <style:text-properties style:font-name-complex="Times New Roman"/>
    </style:style>
    <style:style style:name="P147" style:parent-style-name="Standard" style:family="paragraph">
      <style:paragraph-properties fo:text-align="justify"/>
      <style:text-properties style:font-name-complex="Times New Roman"/>
    </style:style>
    <style:style style:name="P148" style:parent-style-name="Standard" style:family="paragraph">
      <style:paragraph-properties fo:text-align="justify"/>
      <style:text-properties style:font-name-complex="Times New Roman"/>
    </style:style>
    <style:style style:name="P149" style:parent-style-name="Standard" style:family="paragraph">
      <style:paragraph-properties fo:text-align="justify"/>
      <style:text-properties style:font-name-complex="Times New Roman"/>
    </style:style>
    <style:style style:name="P150" style:parent-style-name="Standard" style:family="paragraph">
      <style:paragraph-properties fo:text-align="justify"/>
      <style:text-properties style:font-name-complex="Times New Roman" style:language-asian="pl" style:country-asian="PL"/>
    </style:style>
    <style:style style:name="P151" style:parent-style-name="Standard" style:family="paragraph">
      <style:paragraph-properties fo:text-align="justify"/>
      <style:text-properties style:font-name-complex="Times New Roman" style:language-asian="pl" style:country-asian="PL"/>
    </style:style>
    <style:style style:name="P152" style:parent-style-name="Standard" style:family="paragraph">
      <style:paragraph-properties fo:text-align="justify"/>
      <style:text-properties style:font-name-complex="Times New Roman" style:language-asian="pl" style:country-asian="PL"/>
    </style:style>
    <style:style style:name="P153" style:parent-style-name="Standard" style:family="paragraph">
      <style:paragraph-properties fo:text-align="justify"/>
      <style:text-properties style:font-name-complex="Times New Roman" style:language-asian="pl" style:country-asian="PL"/>
    </style:style>
    <style:style style:name="P154" style:parent-style-name="Standard" style:family="paragraph">
      <style:paragraph-properties fo:text-align="justify"/>
      <style:text-properties style:font-name-complex="Times New Roman" style:language-asian="pl" style:country-asian="PL"/>
    </style:style>
    <style:style style:name="P155" style:parent-style-name="Standard" style:family="paragraph">
      <style:paragraph-properties fo:text-align="justify"/>
      <style:text-properties style:font-name-complex="Times New Roman" style:language-asian="pl" style:country-asian="PL"/>
    </style:style>
    <style:style style:name="P156" style:parent-style-name="Standard" style:family="paragraph">
      <style:paragraph-properties fo:text-align="justify"/>
      <style:text-properties style:font-name-complex="Times New Roman" style:language-asian="pl" style:country-asian="PL"/>
    </style:style>
    <style:style style:name="P157" style:parent-style-name="Standard" style:family="paragraph">
      <style:paragraph-properties fo:text-align="justify"/>
      <style:text-properties style:font-name-complex="Times New Roman" style:language-asian="pl" style:country-asian="PL"/>
    </style:style>
    <style:style style:name="P158" style:parent-style-name="Standard" style:family="paragraph">
      <style:paragraph-properties fo:text-align="justify"/>
      <style:text-properties style:font-name-complex="Times New Roman" style:language-asian="pl" style:country-asian="PL"/>
    </style:style>
    <style:style style:name="P159" style:parent-style-name="Standard" style:family="paragraph">
      <style:paragraph-properties fo:text-align="justify"/>
      <style:text-properties style:font-name-complex="Times New Roman" style:language-asian="pl" style:country-asian="PL"/>
    </style:style>
    <style:style style:name="P160" style:parent-style-name="Standard" style:family="paragraph">
      <style:paragraph-properties fo:text-align="justify"/>
    </style:style>
    <style:style style:name="T161" style:parent-style-name="Domyślnaczcionkaakapitu" style:family="text">
      <style:text-properties style:font-name-complex="Times New Roman" style:language-asian="pl" style:country-asian="PL"/>
    </style:style>
    <style:style style:name="T162" style:parent-style-name="Domyślnaczcionkaakapitu" style:family="text">
      <style:text-properties style:font-name-complex="Times New Roman" fo:font-weight="bold" style:font-weight-asian="bold" style:font-weight-complex="bold" style:language-asian="pl" style:country-asian="PL"/>
    </style:style>
    <style:style style:name="T163" style:parent-style-name="Domyślnaczcionkaakapitu" style:family="text">
      <style:text-properties style:font-name-complex="Times New Roman" style:language-asian="pl" style:country-asian="PL"/>
    </style:style>
    <style:style style:name="P164" style:parent-style-name="Standard" style:family="paragraph">
      <style:paragraph-properties fo:text-align="justify"/>
      <style:text-properties style:font-name-complex="Times New Roman" style:language-asian="pl" style:country-asian="PL"/>
    </style:style>
    <style:style style:name="P165" style:parent-style-name="Standard" style:family="paragraph">
      <style:paragraph-properties fo:text-align="justify"/>
      <style:text-properties style:font-name-complex="Times New Roman" style:language-asian="pl" style:country-asian="PL"/>
    </style:style>
    <style:style style:name="P166" style:parent-style-name="Standard" style:family="paragraph">
      <style:paragraph-properties fo:text-align="justify"/>
      <style:text-properties style:font-name-complex="Times New Roman" style:language-asian="pl" style:country-asian="PL"/>
    </style:style>
    <style:style style:name="P167" style:parent-style-name="Standard" style:family="paragraph">
      <style:paragraph-properties fo:text-align="justify"/>
      <style:text-properties style:font-name-complex="Times New Roman" style:language-asian="pl" style:country-asian="PL"/>
    </style:style>
    <style:style style:name="P168" style:parent-style-name="Standard" style:family="paragraph">
      <style:paragraph-properties fo:text-align="center" fo:line-height="115%"/>
    </style:style>
    <style:style style:name="T169" style:parent-style-name="Domyślnaczcionkaakapitu" style:family="text">
      <style:text-properties style:font-name-complex="Times New Roman" fo:font-weight="bold" style:font-weight-asian="bold" style:font-weight-complex="bold" style:language-asian="pl" style:country-asian="PL"/>
    </style:style>
    <style:style style:name="P170" style:parent-style-name="Standard" style:family="paragraph">
      <style:paragraph-properties fo:text-align="justify" fo:margin-bottom="0.0833in"/>
    </style:style>
    <style:style style:name="T171" style:parent-style-name="Domyślnaczcionkaakapitu" style:family="text">
      <style:text-properties style:font-name-complex="Times New Roman"/>
    </style:style>
    <style:style style:name="T172" style:parent-style-name="Domyślnaczcionkaakapitu" style:family="text">
      <style:text-properties style:font-name="Calibri" style:font-name-asian="SimSun" style:font-name-complex="F" fo:font-size="11pt" style:font-size-asian="11pt" style:font-size-complex="11pt" style:language-asian="en" style:country-asian="US" style:language-complex="ar" style:country-complex="SA"/>
    </style:style>
    <style:style style:name="T173" style:parent-style-name="Domyślnaczcionkaakapitu" style:family="text">
      <style:text-properties style:font-name-complex="Times New Roman"/>
    </style:style>
    <style:style style:name="P174" style:parent-style-name="Standard" style:family="paragraph">
      <style:paragraph-properties fo:text-align="justify" fo:margin-bottom="0.0833in"/>
      <style:text-properties style:font-name-complex="Times New Roman"/>
    </style:style>
    <style:style style:name="P175" style:parent-style-name="Standard" style:family="paragraph">
      <style:paragraph-properties fo:text-align="justify" fo:margin-bottom="0.0833in"/>
      <style:text-properties style:font-name-complex="Times New Roman"/>
    </style:style>
    <style:style style:name="P176" style:parent-style-name="Standard" style:family="paragraph">
      <style:paragraph-properties fo:text-align="justify" fo:margin-bottom="0.0833in"/>
      <style:text-properties style:font-name-complex="Times New Roman"/>
    </style:style>
    <style:style style:name="P177" style:parent-style-name="Standard" style:family="paragraph">
      <style:paragraph-properties fo:text-align="justify" fo:margin-bottom="0.0833in"/>
      <style:text-properties style:font-name-complex="Times New Roman"/>
    </style:style>
    <style:style style:name="P178" style:parent-style-name="Standard" style:family="paragraph">
      <style:paragraph-properties fo:text-align="justify" fo:margin-bottom="0.0833in"/>
      <style:text-properties style:font-name-complex="Times New Roman"/>
    </style:style>
    <style:style style:name="P179" style:parent-style-name="Standard" style:family="paragraph">
      <style:paragraph-properties fo:text-align="justify" fo:margin-bottom="0.0833in"/>
      <style:text-properties style:font-name-complex="Times New Roman" style:font-weight-complex="bold"/>
    </style:style>
    <style:style style:name="P180" style:parent-style-name="Standard" style:family="paragraph">
      <style:paragraph-properties fo:text-align="justify" fo:margin-bottom="0.0833in"/>
      <style:text-properties style:font-name-complex="Times New Roman" style:font-weight-complex="bold"/>
    </style:style>
    <style:style style:name="P181" style:parent-style-name="Standard" style:family="paragraph">
      <style:paragraph-properties fo:text-align="justify" fo:margin-bottom="0.0833in"/>
      <style:text-properties style:font-name-complex="Times New Roman" style:font-weight-complex="bold"/>
    </style:style>
    <style:style style:name="P182" style:parent-style-name="Standard" style:family="paragraph">
      <style:paragraph-properties fo:text-align="justify" fo:margin-bottom="0.0833in"/>
      <style:text-properties style:font-name-complex="Times New Roman" style:font-weight-complex="bold"/>
    </style:style>
    <style:style style:name="P183" style:parent-style-name="Standard" style:family="paragraph">
      <style:paragraph-properties fo:text-align="justify" fo:margin-bottom="0.0833in"/>
      <style:text-properties style:font-name-complex="Times New Roman" style:font-weight-complex="bold"/>
    </style:style>
    <style:style style:name="P184" style:parent-style-name="Standard" style:family="paragraph">
      <style:paragraph-properties fo:text-align="justify" fo:margin-bottom="0.0833in"/>
      <style:text-properties style:font-name-complex="Times New Roman" style:font-weight-complex="bold"/>
    </style:style>
    <style:style style:name="P185" style:parent-style-name="Standard" style:family="paragraph">
      <style:paragraph-properties fo:text-align="justify" fo:margin-bottom="0.0833in"/>
      <style:text-properties style:font-name-complex="Times New Roman" style:font-weight-complex="bold"/>
    </style:style>
    <style:style style:name="P186" style:parent-style-name="Standard" style:family="paragraph">
      <style:paragraph-properties fo:text-align="center">
        <style:tab-stops>
          <style:tab-stop style:type="left" style:position="2.3854in"/>
          <style:tab-stop style:type="left" style:position="2.4062in"/>
          <style:tab-stop style:type="left" style:position="2.5in"/>
          <style:tab-stop style:type="left" style:position="3.2812in"/>
          <style:tab-stop style:type="left" style:position="3.5937in"/>
          <style:tab-stop style:type="left" style:position="4.0937in"/>
          <style:tab-stop style:type="left" style:position="4.5937in"/>
          <style:tab-stop style:type="left" style:position="5.0937in"/>
          <style:tab-stop style:type="left" style:position="5.5937in"/>
          <style:tab-stop style:type="left" style:position="6.0937in"/>
          <style:tab-stop style:type="left" style:position="6.5937in"/>
          <style:tab-stop style:type="left" style:position="7.0937in"/>
          <style:tab-stop style:type="left" style:position="7.5937in"/>
          <style:tab-stop style:type="left" style:position="8.0937in"/>
          <style:tab-stop style:type="left" style:position="8.5937in"/>
        </style:tab-stops>
      </style:paragraph-properties>
      <style:text-properties style:font-name-complex="Times New Roman" fo:font-weight="bold" style:font-weight-asian="bold"/>
    </style:style>
    <style:style style:name="P187" style:parent-style-name="Standard" style:family="paragraph">
      <style:paragraph-properties fo:text-align="center">
        <style:tab-stops>
          <style:tab-stop style:type="left" style:position="2.3854in"/>
          <style:tab-stop style:type="left" style:position="2.4062in"/>
          <style:tab-stop style:type="left" style:position="2.5in"/>
          <style:tab-stop style:type="left" style:position="3.2812in"/>
          <style:tab-stop style:type="left" style:position="3.5937in"/>
          <style:tab-stop style:type="left" style:position="4.0937in"/>
          <style:tab-stop style:type="left" style:position="4.5937in"/>
          <style:tab-stop style:type="left" style:position="5.0937in"/>
          <style:tab-stop style:type="left" style:position="5.5937in"/>
          <style:tab-stop style:type="left" style:position="6.0937in"/>
          <style:tab-stop style:type="left" style:position="6.5937in"/>
          <style:tab-stop style:type="left" style:position="7.0937in"/>
          <style:tab-stop style:type="left" style:position="7.5937in"/>
          <style:tab-stop style:type="left" style:position="8.0937in"/>
          <style:tab-stop style:type="left" style:position="8.5937in"/>
        </style:tab-stops>
      </style:paragraph-properties>
    </style:style>
    <style:style style:name="T188" style:parent-style-name="Domyślnaczcionkaakapitu" style:family="text">
      <style:text-properties style:font-name-complex="Times New Roman" fo:font-weight="bold" style:font-weight-asian="bold"/>
    </style:style>
    <style:style style:name="P189" style:parent-style-name="Standard" style:family="paragraph">
      <style:paragraph-properties fo:text-align="justify" fo:line-height="115%" fo:margin-left="0.2958in" fo:text-indent="-0.2958in" fo:background-color="#FFFFFF">
        <style:tab-stops>
          <style:tab-stop style:type="left" style:position="0.2395in"/>
          <style:tab-stop style:type="left" style:position="0.6562in"/>
        </style:tab-stops>
      </style:paragraph-properties>
    </style:style>
    <style:style style:name="P190" style:parent-style-name="Standard" style:family="paragraph">
      <style:paragraph-properties fo:text-align="justify" fo:line-height="115%" fo:margin-left="0.2958in" fo:text-indent="-0.2958in" fo:background-color="#FFFFFF">
        <style:tab-stops>
          <style:tab-stop style:type="left" style:position="0.2395in"/>
          <style:tab-stop style:type="left" style:position="0.6562in"/>
        </style:tab-stops>
      </style:paragraph-properties>
    </style:style>
    <style:style style:name="P191" style:parent-style-name="Standard" style:family="paragraph">
      <style:paragraph-properties fo:text-align="justify" fo:line-height="115%" fo:margin-left="0.2958in" fo:text-indent="-0.2958in" fo:background-color="#FFFFFF">
        <style:tab-stops>
          <style:tab-stop style:type="left" style:position="0.2395in"/>
          <style:tab-stop style:type="left" style:position="0.6562in"/>
        </style:tab-stops>
      </style:paragraph-properties>
    </style:style>
    <style:style style:name="P192" style:parent-style-name="Standard" style:family="paragraph">
      <style:paragraph-properties fo:text-align="justify" fo:line-height="115%" fo:margin-left="0.2958in" fo:text-indent="-0.2958in" fo:background-color="#FFFFFF">
        <style:tab-stops>
          <style:tab-stop style:type="left" style:position="0.2395in"/>
          <style:tab-stop style:type="left" style:position="0.6562in"/>
        </style:tab-stops>
      </style:paragraph-properties>
    </style:style>
    <style:style style:name="P193" style:parent-style-name="Tekstpodstawowy21" style:family="paragraph">
      <style:paragraph-properties fo:margin-bottom="0in" fo:line-height="100%" fo:margin-left="0.2958in" fo:text-indent="-0.2958in">
        <style:tab-stops>
          <style:tab-stop style:type="left" style:position="0.2958in"/>
        </style:tab-stops>
      </style:paragraph-properties>
      <style:text-properties style:font-name="Times New Roman" style:font-name-complex="Times New Roman" fo:font-weight="normal" style:font-weight-asian="normal"/>
    </style:style>
    <style:style style:name="P194" style:parent-style-name="Standard" style:family="paragraph">
      <style:paragraph-properties fo:text-align="center"/>
    </style:style>
    <style:style style:name="T195" style:parent-style-name="Domyślnaczcionkaakapitu" style:family="text">
      <style:text-properties style:font-name-complex="Times New Roman" fo:font-weight="bold" style:font-weight-asian="bold" style:font-weight-complex="bold" style:language-asian="pl" style:country-asian="PL"/>
    </style:style>
    <style:style style:name="P196" style:parent-style-name="Standard" style:family="paragraph">
      <style:paragraph-properties fo:text-align="justify"/>
      <style:text-properties style:font-name-complex="Times New Roman"/>
    </style:style>
    <style:style style:name="P197" style:parent-style-name="Standard" style:family="paragraph">
      <style:paragraph-properties fo:text-align="justify"/>
      <style:text-properties style:font-name-complex="Times New Roman"/>
    </style:style>
    <style:style style:name="P198" style:parent-style-name="Standard" style:family="paragraph">
      <style:paragraph-properties fo:text-align="justify"/>
      <style:text-properties style:font-name-complex="Times New Roman"/>
    </style:style>
    <style:style style:name="P199" style:parent-style-name="Standard" style:family="paragraph">
      <style:paragraph-properties fo:text-align="justify"/>
      <style:text-properties style:font-name-complex="Times New Roman"/>
    </style:style>
    <style:style style:name="P200" style:parent-style-name="Standard" style:family="paragraph">
      <style:paragraph-properties fo:text-align="justify"/>
      <style:text-properties style:font-name-complex="Times New Roman" fo:font-weight="bold" style:font-weight-asian="bold" fo:font-size="8pt" style:font-size-asian="8pt" style:font-size-complex="8pt"/>
    </style:style>
    <style:style style:name="P201" style:parent-style-name="Standard" style:family="paragraph">
      <style:paragraph-properties fo:text-align="center"/>
    </style:style>
    <style:style style:name="T202" style:parent-style-name="Domyślnaczcionkaakapitu" style:family="text">
      <style:text-properties style:font-name-complex="Times New Roman" fo:font-weight="bold" style:font-weight-asian="bold"/>
    </style:style>
    <style:style style:name="P203" style:parent-style-name="Tekstpodstawowy2" style:family="paragraph">
      <style:paragraph-properties fo:line-height="100%" fo:margin-right="0.0034in" fo:background-color="#FFFFFF">
        <style:tab-stops>
          <style:tab-stop style:type="left" style:position="0.4402in"/>
        </style:tab-stops>
      </style:paragraph-properties>
      <style:text-properties style:font-name-asian="Arial Unicode MS" style:font-weight-complex="bold" fo:font-size="12pt" style:font-size-asian="12pt" style:language-asian="zh" style:country-asian="CN" style:language-complex="hi" style:country-complex="IN"/>
    </style:style>
    <style:style style:name="P204" style:parent-style-name="Tekstpodstawowy2" style:family="paragraph">
      <style:paragraph-properties fo:line-height="100%" fo:margin-right="0.0034in" fo:background-color="#FFFFFF">
        <style:tab-stops>
          <style:tab-stop style:type="left" style:position="0.4402in"/>
        </style:tab-stops>
      </style:paragraph-properties>
      <style:text-properties style:font-name-asian="Arial Unicode MS" style:font-weight-complex="bold" fo:font-size="12pt" style:font-size-asian="12pt" style:language-asian="zh" style:country-asian="CN" style:language-complex="hi" style:country-complex="IN"/>
    </style:style>
    <style:style style:name="P205" style:parent-style-name="Tekstpodstawowy2" style:family="paragraph">
      <style:paragraph-properties fo:line-height="100%" fo:margin-right="0.0034in" fo:background-color="#FFFFFF">
        <style:tab-stops>
          <style:tab-stop style:type="left" style:position="0.4402in"/>
        </style:tab-stops>
      </style:paragraph-properties>
      <style:text-properties fo:letter-spacing="-0.0013in" fo:font-size="8pt" style:font-size-asian="8pt" style:font-size-complex="8pt"/>
    </style:style>
    <style:style style:name="P206" style:parent-style-name="Standard" style:family="paragraph">
      <style:paragraph-properties fo:text-align="center" fo:margin-right="0.0187in" fo:background-color="#FFFFFF"/>
    </style:style>
    <style:style style:name="T207" style:parent-style-name="Domyślnaczcionkaakapitu" style:family="text">
      <style:text-properties style:font-name-complex="Times New Roman" fo:font-weight="bold" style:font-weight-asian="bold" style:font-weight-complex="bold" fo:letter-spacing="-0.0034in"/>
    </style:style>
    <style:style style:name="P208" style:parent-style-name="Standard" style:family="paragraph">
      <style:paragraph-properties fo:text-align="justify" fo:margin-bottom="0.0833in"/>
      <style:text-properties style:font-name-complex="Times New Roman"/>
    </style:style>
    <style:style style:name="P209" style:parent-style-name="Standard" style:family="paragraph">
      <style:paragraph-properties fo:text-align="justify" fo:margin-bottom="0.0833in"/>
      <style:text-properties style:font-name-complex="Times New Roman"/>
    </style:style>
    <style:style style:name="P210" style:parent-style-name="Standard" style:family="paragraph">
      <style:paragraph-properties fo:text-align="justify" fo:margin-bottom="0.0833in"/>
    </style:style>
    <style:style style:name="T211" style:parent-style-name="Domyślnaczcionkaakapitu" style:family="text">
      <style:text-properties style:font-name-complex="Times New Roman"/>
    </style:style>
    <style:style style:name="P212" style:parent-style-name="Standard" style:family="paragraph">
      <style:paragraph-properties fo:text-align="center"/>
    </style:style>
    <style:style style:name="T213" style:parent-style-name="Domyślnaczcionkaakapitu" style:family="text">
      <style:text-properties style:font-name-complex="Times New Roman" fo:font-weight="bold" style:font-weight-asian="bold" style:font-weight-complex="bold" style:language-asian="pl" style:country-asian="PL"/>
    </style:style>
    <style:style style:name="P214" style:parent-style-name="Standard" style:family="paragraph">
      <style:paragraph-properties fo:text-align="justify" fo:line-height="115%"/>
      <style:text-properties style:font-name-complex="Times New Roman" style:language-asian="pl" style:country-asian="PL"/>
    </style:style>
    <style:style style:name="P215" style:parent-style-name="Standard" style:family="paragraph">
      <style:paragraph-properties fo:text-align="justify" fo:line-height="115%"/>
      <style:text-properties style:font-name-complex="Times New Roman" style:language-asian="pl" style:country-asian="PL"/>
    </style:style>
    <style:style style:name="P216" style:parent-style-name="Standard" style:family="paragraph">
      <style:paragraph-properties fo:text-align="justify" fo:line-height="115%"/>
      <style:text-properties style:font-name-complex="Times New Roman" style:language-asian="pl" style:country-asian="PL"/>
    </style:style>
    <style:style style:name="P217" style:parent-style-name="Standard" style:family="paragraph">
      <style:paragraph-properties fo:text-align="justify" fo:line-height="115%"/>
      <style:text-properties style:font-name-complex="Times New Roman" style:language-asian="pl" style:country-asian="PL"/>
    </style:style>
    <style:style style:name="P218" style:parent-style-name="Standard" style:family="paragraph">
      <style:paragraph-properties fo:text-align="justify" fo:line-height="115%"/>
      <style:text-properties style:font-name-complex="Times New Roman" style:language-asian="pl" style:country-asian="PL"/>
    </style:style>
    <style:style style:name="P219" style:parent-style-name="Standard" style:family="paragraph">
      <style:paragraph-properties fo:text-align="justify" fo:line-height="115%"/>
      <style:text-properties style:font-name-complex="Times New Roman" style:language-asian="pl" style:country-asian="PL"/>
    </style:style>
    <style:style style:name="P220" style:parent-style-name="Standard" style:family="paragraph">
      <style:paragraph-properties fo:text-align="justify" fo:line-height="115%"/>
      <style:text-properties style:font-name-complex="Times New Roman" style:language-asian="pl" style:country-asian="PL"/>
    </style:style>
    <style:style style:name="P221" style:parent-style-name="Standard" style:family="paragraph">
      <style:paragraph-properties fo:text-align="justify" fo:line-height="115%"/>
      <style:text-properties style:font-name-complex="Times New Roman" style:language-asian="pl" style:country-asian="PL"/>
    </style:style>
    <style:style style:name="P222" style:parent-style-name="Standard" style:family="paragraph">
      <style:paragraph-properties fo:text-align="justify" fo:line-height="115%"/>
      <style:text-properties style:font-name-complex="Times New Roman" style:language-asian="pl" style:country-asian="PL"/>
    </style:style>
    <style:style style:name="P223" style:parent-style-name="Standard" style:family="paragraph">
      <style:paragraph-properties fo:text-align="justify" fo:line-height="115%"/>
      <style:text-properties style:font-name-complex="Times New Roman" style:language-asian="pl" style:country-asian="PL"/>
    </style:style>
    <style:style style:name="P224" style:parent-style-name="Standard" style:family="paragraph">
      <style:paragraph-properties fo:text-align="justify" fo:line-height="115%"/>
      <style:text-properties style:font-name-complex="Times New Roman" style:language-asian="pl" style:country-asian="PL"/>
    </style:style>
    <style:style style:name="P225" style:parent-style-name="Standard" style:family="paragraph">
      <style:paragraph-properties fo:text-align="justify" fo:line-height="115%"/>
      <style:text-properties style:font-name-complex="Times New Roman" style:language-asian="pl" style:country-asian="PL"/>
    </style:style>
    <style:style style:name="P226" style:parent-style-name="Standard" style:family="paragraph">
      <style:paragraph-properties fo:text-align="justify" fo:line-height="115%"/>
      <style:text-properties style:font-name-complex="Times New Roman" style:language-asian="pl" style:country-asian="PL"/>
    </style:style>
    <style:style style:name="P227" style:parent-style-name="Standard" style:family="paragraph">
      <style:paragraph-properties fo:text-align="justify" fo:line-height="115%"/>
      <style:text-properties style:font-name-complex="Times New Roman" style:language-asian="pl" style:country-asian="PL"/>
    </style:style>
    <style:style style:name="P228" style:parent-style-name="Standard" style:family="paragraph">
      <style:paragraph-properties fo:text-align="justify" fo:line-height="115%"/>
      <style:text-properties style:font-name-complex="Times New Roman" style:language-asian="pl" style:country-asian="PL"/>
    </style:style>
    <style:style style:name="P229" style:parent-style-name="Standard" style:family="paragraph">
      <style:paragraph-properties fo:text-align="justify" fo:line-height="115%"/>
      <style:text-properties style:font-name-complex="Times New Roman" style:language-asian="pl" style:country-asian="PL"/>
    </style:style>
    <style:style style:name="P230" style:parent-style-name="Standard" style:family="paragraph">
      <style:paragraph-properties fo:text-align="justify" fo:line-height="115%"/>
      <style:text-properties style:font-name-complex="Times New Roman" style:language-asian="pl" style:country-asian="PL"/>
    </style:style>
    <style:style style:name="P231" style:parent-style-name="Standard" style:family="paragraph">
      <style:paragraph-properties fo:text-align="justify" fo:line-height="115%"/>
      <style:text-properties style:font-name-complex="Times New Roman" style:language-asian="pl" style:country-asian="PL"/>
    </style:style>
    <style:style style:name="P232" style:parent-style-name="Standard" style:family="paragraph">
      <style:paragraph-properties fo:text-align="justify" fo:line-height="115%"/>
      <style:text-properties style:font-name-complex="Times New Roman" style:language-asian="pl" style:country-asian="PL"/>
    </style:style>
    <style:style style:name="P233" style:parent-style-name="Standard" style:family="paragraph">
      <style:paragraph-properties fo:text-align="justify" fo:line-height="115%"/>
      <style:text-properties style:font-name-complex="Times New Roman" style:language-asian="pl" style:country-asian="PL"/>
    </style:style>
    <style:style style:name="P234" style:parent-style-name="Standard" style:family="paragraph">
      <style:paragraph-properties fo:text-align="justify" fo:line-height="115%"/>
      <style:text-properties style:font-name-complex="Times New Roman" style:language-asian="pl" style:country-asian="PL"/>
    </style:style>
    <style:style style:name="P235" style:parent-style-name="Standard" style:family="paragraph">
      <style:paragraph-properties fo:text-align="justify" fo:line-height="115%"/>
      <style:text-properties style:font-name-complex="Times New Roman" style:language-asian="pl" style:country-asian="PL"/>
    </style:style>
    <style:style style:name="P236" style:parent-style-name="Standard" style:family="paragraph">
      <style:paragraph-properties fo:text-align="center"/>
      <style:text-properties style:font-name-complex="Times New Roman" fo:font-weight="bold" style:font-weight-asian="bold" style:font-weight-complex="bold" style:language-asian="pl" style:country-asian="PL"/>
    </style:style>
    <style:style style:name="P237" style:parent-style-name="Standard" style:family="paragraph">
      <style:paragraph-properties fo:text-align="center"/>
    </style:style>
    <style:style style:name="T238" style:parent-style-name="Domyślnaczcionkaakapitu" style:family="text">
      <style:text-properties style:font-name-complex="Times New Roman" fo:font-weight="bold" style:font-weight-asian="bold" style:font-weight-complex="bold" style:language-asian="pl" style:country-asian="PL"/>
    </style:style>
    <style:style style:name="P239" style:parent-style-name="Standard" style:family="paragraph">
      <style:paragraph-properties fo:text-align="justify"/>
      <style:text-properties style:font-name-asian="Calibri" style:font-name-complex="Times New Roman" fo:color="#00000A" style:language-asian="hi" style:country-asian="IN"/>
    </style:style>
    <style:style style:name="P240" style:parent-style-name="Standard" style:family="paragraph">
      <style:paragraph-properties fo:text-align="justify"/>
      <style:text-properties style:font-name-asian="Calibri" style:font-name-complex="Times New Roman" fo:color="#00000A" style:language-asian="hi" style:country-asian="IN"/>
    </style:style>
    <style:style style:name="P241" style:parent-style-name="Standard" style:family="paragraph">
      <style:paragraph-properties fo:text-align="justify"/>
      <style:text-properties style:font-name-asian="Calibri" style:font-name-complex="Times New Roman" fo:color="#00000A" style:language-asian="hi" style:country-asian="IN"/>
    </style:style>
    <style:style style:name="P242" style:parent-style-name="Standard" style:family="paragraph">
      <style:paragraph-properties fo:text-align="justify"/>
      <style:text-properties style:font-name-asian="Calibri" style:font-name-complex="Times New Roman" fo:color="#00000A" style:language-asian="hi" style:country-asian="IN"/>
    </style:style>
    <style:style style:name="P243" style:parent-style-name="Standard" style:family="paragraph">
      <style:paragraph-properties fo:text-align="justify"/>
      <style:text-properties style:font-name-asian="Calibri" style:font-name-complex="Times New Roman" fo:color="#00000A" style:language-asian="hi" style:country-asian="IN"/>
    </style:style>
    <style:style style:name="P244" style:parent-style-name="Standard" style:family="paragraph">
      <style:paragraph-properties fo:text-align="justify"/>
      <style:text-properties style:font-name-asian="Calibri" style:font-name-complex="Times New Roman" fo:color="#00000A" style:language-asian="hi" style:country-asian="IN"/>
    </style:style>
    <style:style style:name="P245" style:parent-style-name="Standard" style:family="paragraph">
      <style:paragraph-properties fo:text-align="justify"/>
      <style:text-properties style:font-name-asian="Calibri" style:font-name-complex="Times New Roman" fo:color="#00000A" style:language-asian="hi" style:country-asian="IN"/>
    </style:style>
    <style:style style:name="P246" style:parent-style-name="Standard" style:family="paragraph">
      <style:paragraph-properties fo:text-align="justify"/>
      <style:text-properties style:font-name-asian="Calibri" style:font-name-complex="Times New Roman" fo:color="#00000A" style:language-asian="hi" style:country-asian="IN"/>
    </style:style>
    <style:style style:name="P247" style:parent-style-name="Standard" style:family="paragraph">
      <style:paragraph-properties fo:text-align="justify"/>
      <style:text-properties style:font-name-asian="Calibri" style:font-name-complex="Times New Roman" fo:color="#00000A" style:language-asian="hi" style:country-asian="IN"/>
    </style:style>
    <style:style style:name="P248" style:parent-style-name="Standard" style:family="paragraph">
      <style:paragraph-properties fo:text-align="justify"/>
      <style:text-properties style:font-name-asian="Calibri" style:font-name-complex="Times New Roman" fo:color="#00000A" style:language-asian="hi" style:country-asian="IN"/>
    </style:style>
    <style:style style:name="P249" style:parent-style-name="Standard" style:family="paragraph">
      <style:paragraph-properties fo:text-align="justify"/>
      <style:text-properties style:font-name-complex="Times New Roman" style:language-asian="pl" style:country-asian="PL"/>
    </style:style>
    <style:style style:name="P250" style:parent-style-name="Standard" style:family="paragraph">
      <style:paragraph-properties fo:text-align="justify"/>
      <style:text-properties style:font-name-complex="Times New Roman" style:language-asian="pl" style:country-asian="PL"/>
    </style:style>
    <style:style style:name="P251" style:parent-style-name="Standard" style:family="paragraph">
      <style:paragraph-properties fo:text-align="justify"/>
      <style:text-properties style:font-name-complex="Times New Roman" style:language-asian="pl" style:country-asian="PL"/>
    </style:style>
    <style:style style:name="P252" style:parent-style-name="Standard" style:family="paragraph">
      <style:paragraph-properties fo:text-align="justify"/>
      <style:text-properties style:font-name-complex="Times New Roman" style:language-asian="pl" style:country-asian="PL"/>
    </style:style>
    <style:style style:name="P253" style:parent-style-name="Standard" style:family="paragraph">
      <style:paragraph-properties fo:text-align="justify"/>
      <style:text-properties style:font-name-complex="Times New Roman" style:language-asian="pl" style:country-asian="PL"/>
    </style:style>
    <style:style style:name="P254" style:parent-style-name="Standard" style:family="paragraph">
      <style:paragraph-properties fo:text-align="justify"/>
      <style:text-properties style:font-name-complex="Times New Roman" style:language-asian="pl" style:country-asian="PL"/>
    </style:style>
    <style:style style:name="P255" style:parent-style-name="Standard" style:family="paragraph">
      <style:paragraph-properties fo:text-align="justify"/>
      <style:text-properties style:font-name-complex="Times New Roman" style:language-asian="pl" style:country-asian="PL"/>
    </style:style>
    <style:style style:name="P256" style:parent-style-name="Standard" style:family="paragraph">
      <style:paragraph-properties fo:text-align="justify"/>
      <style:text-properties style:font-name-complex="Times New Roman" style:language-asian="pl" style:country-asian="PL"/>
    </style:style>
    <style:style style:name="P257" style:parent-style-name="Standard" style:family="paragraph">
      <style:paragraph-properties fo:text-align="justify"/>
      <style:text-properties style:font-name-complex="Times New Roman" style:language-asian="pl" style:country-asian="PL"/>
    </style:style>
    <style:style style:name="P258" style:parent-style-name="Standard" style:family="paragraph">
      <style:paragraph-properties fo:text-align="justify"/>
      <style:text-properties style:font-name-complex="Times New Roman" style:language-asian="pl" style:country-asian="PL"/>
    </style:style>
    <style:style style:name="P259" style:parent-style-name="Standard" style:family="paragraph">
      <style:paragraph-properties fo:text-align="center" fo:line-height="115%"/>
    </style:style>
    <style:style style:name="T260" style:parent-style-name="Domyślnaczcionkaakapitu" style:family="text">
      <style:text-properties style:font-name-complex="Times New Roman" fo:font-weight="bold" style:font-weight-asian="bold" style:font-weight-complex="bold" style:language-asian="pl" style:country-asian="PL"/>
    </style:style>
    <style:style style:name="P261" style:parent-style-name="Standard" style:family="paragraph">
      <style:paragraph-properties fo:text-align="justify"/>
      <style:text-properties style:font-name-asian="Calibri" style:font-name-complex="Times New Roman" fo:color="#00000A" style:language-asian="hi" style:country-asian="IN"/>
    </style:style>
    <style:style style:name="P262" style:parent-style-name="Standard" style:family="paragraph">
      <style:paragraph-properties fo:text-align="justify"/>
      <style:text-properties style:font-name-asian="Calibri" style:font-name-complex="Times New Roman" fo:color="#00000A" style:language-asian="hi" style:country-asian="IN"/>
    </style:style>
    <style:style style:name="P263" style:parent-style-name="Standard" style:family="paragraph">
      <style:paragraph-properties fo:text-align="justify"/>
      <style:text-properties style:font-name-asian="Calibri" style:font-name-complex="Times New Roman" fo:color="#00000A" style:language-asian="hi" style:country-asian="IN"/>
    </style:style>
    <style:style style:name="P264" style:parent-style-name="Standard" style:family="paragraph">
      <style:paragraph-properties fo:text-align="justify"/>
      <style:text-properties style:font-name-complex="Times New Roman" style:language-asian="pl" style:country-asian="PL"/>
    </style:style>
    <style:style style:name="P265" style:parent-style-name="Standard" style:family="paragraph">
      <style:paragraph-properties fo:text-align="justify"/>
      <style:text-properties style:font-name-complex="Times New Roman" style:language-asian="pl" style:country-asian="PL"/>
    </style:style>
    <style:style style:name="P266" style:parent-style-name="Standard" style:family="paragraph">
      <style:paragraph-properties fo:text-align="justify"/>
      <style:text-properties style:font-name-complex="Times New Roman" style:language-asian="pl" style:country-asian="PL"/>
    </style:style>
    <style:style style:name="P267" style:parent-style-name="Standard" style:family="paragraph">
      <style:paragraph-properties fo:text-align="justify"/>
      <style:text-properties style:font-name-complex="Times New Roman" style:language-asian="pl" style:country-asian="PL"/>
    </style:style>
    <style:style style:name="P268" style:parent-style-name="Standard" style:family="paragraph">
      <style:paragraph-properties fo:text-align="justify"/>
      <style:text-properties style:font-name-complex="Times New Roman" style:language-asian="pl" style:country-asian="PL"/>
    </style:style>
    <style:style style:name="P269" style:parent-style-name="Standard" style:family="paragraph">
      <style:paragraph-properties fo:text-align="justify"/>
      <style:text-properties style:font-name-complex="Times New Roman" style:language-asian="pl" style:country-asian="PL"/>
    </style:style>
    <style:style style:name="P270" style:parent-style-name="Standard" style:family="paragraph">
      <style:paragraph-properties fo:text-align="justify"/>
      <style:text-properties style:font-name-complex="Times New Roman" style:language-asian="pl" style:country-asian="PL"/>
    </style:style>
    <style:style style:name="P271" style:parent-style-name="Standard" style:family="paragraph">
      <style:paragraph-properties fo:text-align="justify"/>
      <style:text-properties style:font-name-complex="Times New Roman" style:language-asian="pl" style:country-asian="PL"/>
    </style:style>
    <style:style style:name="P272" style:parent-style-name="Standard" style:family="paragraph">
      <style:paragraph-properties fo:text-align="center"/>
    </style:style>
    <style:style style:name="T273" style:parent-style-name="Domyślnaczcionkaakapitu" style:family="text">
      <style:text-properties style:font-name-complex="Times New Roman" fo:font-weight="bold" style:font-weight-asian="bold" style:font-weight-complex="bold" style:language-asian="pl" style:country-asian="PL"/>
    </style:style>
    <style:style style:name="P274" style:parent-style-name="Standard" style:family="paragraph">
      <style:paragraph-properties fo:text-align="justify"/>
      <style:text-properties style:font-name-complex="Times New Roman" style:language-asian="pl" style:country-asian="PL"/>
    </style:style>
    <style:style style:name="P275" style:parent-style-name="Standard" style:family="paragraph">
      <style:paragraph-properties fo:text-align="justify"/>
      <style:text-properties style:font-name-complex="Times New Roman" fo:font-weight="bold" style:font-weight-asian="bold" fo:font-size="8pt" style:font-size-asian="8pt" style:font-size-complex="8pt"/>
    </style:style>
    <style:style style:name="P276" style:parent-style-name="Standard" style:family="paragraph">
      <style:paragraph-properties fo:text-align="center" fo:line-height="115%"/>
    </style:style>
    <style:style style:name="T277" style:parent-style-name="Domyślnaczcionkaakapitu" style:family="text">
      <style:text-properties style:font-name-complex="Times New Roman" fo:font-weight="bold" style:font-weight-asian="bold"/>
    </style:style>
    <style:style style:name="P278" style:parent-style-name="Standard" style:family="paragraph">
      <style:paragraph-properties fo:text-align="justify"/>
      <style:text-properties style:font-name-complex="Times New Roman"/>
    </style:style>
    <style:style style:name="P279" style:parent-style-name="Standard" style:family="paragraph">
      <style:paragraph-properties fo:text-align="justify"/>
      <style:text-properties style:font-name-complex="Times New Roman" style:language-asian="pl" style:country-asian="PL"/>
    </style:style>
    <style:style style:name="P280" style:parent-style-name="Standard" style:family="paragraph">
      <style:paragraph-properties fo:text-align="justify"/>
      <style:text-properties style:font-name-complex="Times New Roman" style:language-asian="pl" style:country-asian="PL"/>
    </style:style>
    <style:style style:name="P281" style:parent-style-name="Standard" style:family="paragraph">
      <style:paragraph-properties fo:text-align="justify"/>
      <style:text-properties style:font-name-complex="Times New Roman" style:language-asian="pl" style:country-asian="PL"/>
    </style:style>
    <style:style style:name="P282" style:parent-style-name="Standard" style:family="paragraph">
      <style:paragraph-properties fo:text-align="justify"/>
      <style:text-properties style:font-name-complex="Times New Roman" style:language-asian="pl" style:country-asian="PL"/>
    </style:style>
    <style:style style:name="P283" style:parent-style-name="Standard" style:family="paragraph">
      <style:paragraph-properties fo:text-align="justify"/>
      <style:text-properties style:font-name-complex="Times New Roman" style:language-asian="pl" style:country-asian="PL"/>
    </style:style>
    <style:style style:name="P284" style:parent-style-name="Standard" style:family="paragraph">
      <style:paragraph-properties fo:text-align="center" fo:line-height="115%">
        <style:tab-stops>
          <style:tab-stop style:type="left" style:position="1.6868in"/>
        </style:tab-stops>
      </style:paragraph-properties>
      <style:text-properties style:font-name-complex="Times New Roman" fo:font-weight="bold" style:font-weight-asian="bold" style:font-weight-complex="bold" style:language-asian="ar" style:country-asian="SA"/>
    </style:style>
    <style:style style:name="P285" style:parent-style-name="Standard" style:family="paragraph">
      <style:paragraph-properties fo:text-align="center" fo:line-height="115%">
        <style:tab-stops>
          <style:tab-stop style:type="left" style:position="1.6868in"/>
        </style:tab-stops>
      </style:paragraph-properties>
    </style:style>
    <style:style style:name="T286" style:parent-style-name="Domyślnaczcionkaakapitu" style:family="text">
      <style:text-properties style:font-name-complex="Times New Roman" fo:font-weight="bold" style:font-weight-asian="bold" style:font-weight-complex="bold" style:language-asian="ar" style:country-asian="SA"/>
    </style:style>
    <style:style style:name="P287" style:parent-style-name="Normalny" style:family="paragraph">
      <style:paragraph-properties fo:widows="2" fo:orphans="2" fo:text-align="justify" style:vertical-align="auto" fo:margin-bottom="0in" fo:line-height="10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true"/>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complex="Times New Roman" fo:font-size="12pt" style:font-size-asian="12pt" style:font-size-complex="12pt"/>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complex="Times New Roman" fo:font-size="12pt" style:font-size-asian="12pt" style:font-size-complex="12pt"/>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widows="2" fo:orphans="2" fo:text-align="justify" style:vertical-align="auto" fo:margin-bottom="0in" fo:line-height="10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true"/>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widows="2" fo:orphans="2" fo:text-align="justify" style:vertical-align="auto" fo:margin-bottom="0in" fo:line-height="10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true"/>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widows="2" fo:orphans="2" fo:text-align="justify" style:vertical-align="auto" fo:margin-bottom="0in" fo:line-height="10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true"/>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widows="2" fo:orphans="2" fo:text-align="justify" style:vertical-align="auto" fo:margin-bottom="0in" fo:line-height="10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true"/>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widows="2" fo:orphans="2" fo:text-align="justify" style:vertical-align="auto" fo:margin-bottom="0in" fo:line-height="10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true"/>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widows="2" fo:orphans="2" fo:text-align="justify" style:vertical-align="auto" fo:margin-bottom="0in" fo:line-height="10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true"/>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widows="2" fo:orphans="2" fo:text-align="justify" style:vertical-align="auto" fo:margin-bottom="0in" fo:line-height="10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true"/>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complex="Times New Roman" fo:font-size="12pt" style:font-size-asian="12pt" style:font-size-complex="12pt"/>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2" style:parent-style-name="Normalny" style:family="paragraph">
      <style:paragraph-properties fo:text-align="justify" fo:margin-bottom="0in" fo:line-height="100%"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complex="Times New Roman" fo:font-size="12pt" style:font-size-asian="12pt" style:font-size-complex="12pt"/>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Tekstpodstawowy2" style:family="paragraph">
      <style:paragraph-properties fo:line-height="100%"/>
      <style:text-properties fo:font-size="8pt" style:font-size-asian="8pt" style:font-size-complex="8pt"/>
    </style:style>
    <style:style style:name="P317" style:parent-style-name="Standard" style:family="paragraph">
      <style:paragraph-properties fo:text-align="center" fo:line-height="115%"/>
    </style:style>
    <style:style style:name="T318" style:parent-style-name="Domyślnaczcionkaakapitu" style:family="text">
      <style:text-properties style:font-name-complex="Times New Roman" fo:font-weight="bold" style:font-weight-asian="bold" style:font-weight-complex="bold" style:language-asian="ar" style:country-asian="SA"/>
    </style:style>
    <style:style style:name="P319" style:parent-style-name="Standard" style:family="paragraph">
      <style:paragraph-properties fo:text-align="justify" fo:line-height="115%"/>
    </style:style>
    <style:style style:name="T320" style:parent-style-name="Domyślnaczcionkaakapitu" style:family="text">
      <style:text-properties style:font-name-complex="Times New Roman" style:language-asian="ar" style:country-asian="SA"/>
    </style:style>
    <style:style style:name="P321" style:parent-style-name="Standard" style:family="paragraph">
      <style:text-properties style:font-name-complex="Times New Roman" fo:font-size="8pt" style:font-size-asian="8pt" style:font-size-complex="8pt" style:language-asian="ar" style:country-asian="SA"/>
    </style:style>
    <style:style style:name="P322" style:parent-style-name="Standard" style:family="paragraph">
      <style:paragraph-properties fo:text-align="center" fo:line-height="115%"/>
      <style:text-properties style:font-name-complex="Times New Roman" fo:font-weight="bold" style:font-weight-asian="bold"/>
    </style:style>
    <style:style style:name="P323" style:parent-style-name="Standard" style:family="paragraph">
      <style:paragraph-properties fo:text-align="center" fo:line-height="115%"/>
      <style:text-properties style:font-name-complex="Times New Roman" fo:font-weight="bold" style:font-weight-asian="bold"/>
    </style:style>
    <style:style style:name="P324" style:parent-style-name="Standard" style:family="paragraph">
      <style:paragraph-properties fo:text-align="center" fo:line-height="115%"/>
      <style:text-properties style:font-name-complex="Times New Roman" fo:font-weight="bold" style:font-weight-asian="bold"/>
    </style:style>
    <style:style style:name="P325" style:parent-style-name="Standard" style:family="paragraph">
      <style:paragraph-properties fo:text-align="center" fo:line-height="115%"/>
      <style:text-properties style:font-name-complex="Times New Roman" fo:font-weight="bold" style:font-weight-asian="bold"/>
    </style:style>
    <style:style style:name="P326" style:parent-style-name="Standard" style:family="paragraph">
      <style:paragraph-properties fo:text-align="center" fo:line-height="115%"/>
      <style:text-properties style:font-name-complex="Times New Roman" fo:font-weight="bold" style:font-weight-asian="bold"/>
    </style:style>
    <style:style style:name="P327" style:parent-style-name="Standard" style:family="paragraph">
      <style:paragraph-properties fo:text-align="center" fo:line-height="115%"/>
      <style:text-properties style:font-name-complex="Times New Roman" fo:font-weight="bold" style:font-weight-asian="bold"/>
    </style:style>
    <style:style style:name="P328" style:parent-style-name="Standard" style:family="paragraph">
      <style:paragraph-properties fo:text-align="center" fo:line-height="115%"/>
      <style:text-properties style:font-name-complex="Times New Roman" fo:font-weight="bold" style:font-weight-asian="bold"/>
    </style:style>
    <style:style style:name="P329" style:parent-style-name="Standard" style:family="paragraph">
      <style:paragraph-properties fo:text-align="center" fo:line-height="115%"/>
      <style:text-properties style:font-name-complex="Times New Roman" fo:font-weight="bold" style:font-weight-asian="bold"/>
    </style:style>
    <style:style style:name="P330" style:parent-style-name="Standard" style:family="paragraph">
      <style:paragraph-properties fo:text-align="center" fo:line-height="115%"/>
      <style:text-properties style:font-name-complex="Times New Roman" fo:font-weight="bold" style:font-weight-asian="bold"/>
    </style:style>
    <style:style style:name="P331" style:parent-style-name="Standard" style:family="paragraph">
      <style:paragraph-properties fo:text-align="center" fo:line-height="115%"/>
    </style:style>
    <style:style style:name="T332" style:parent-style-name="Domyślnaczcionkaakapitu" style:family="text">
      <style:text-properties style:font-name-complex="Times New Roman" fo:font-weight="bold" style:font-weight-asian="bold"/>
    </style:style>
    <style:style style:name="T333" style:parent-style-name="Domyślnaczcionkaakapitu" style:family="text">
      <style:text-properties style:font-name-complex="Times New Roman" fo:font-weight="bold" style:font-weight-asian="bold"/>
    </style:style>
    <style:style style:name="P334" style:parent-style-name="Standard" style:family="paragraph">
      <style:paragraph-properties fo:margin-bottom="0.0833in"/>
    </style:style>
    <style:style style:name="T335" style:parent-style-name="Domyślnaczcionkaakapitu" style:family="text">
      <style:text-properties style:font-name-complex="Times New Roman"/>
    </style:style>
    <style:style style:name="P336" style:parent-style-name="Standard" style:family="paragraph">
      <style:paragraph-properties fo:margin-bottom="0.0833in">
        <style:tab-stops>
          <style:tab-stop style:type="left" style:position="0.1972in"/>
        </style:tab-stops>
      </style:paragraph-properties>
    </style:style>
    <style:style style:name="T337" style:parent-style-name="Domyślnaczcionkaakapitu" style:family="text">
      <style:text-properties style:font-name-complex="Times New Roman"/>
    </style:style>
    <style:style style:name="P338" style:parent-style-name="Standard" style:family="paragraph">
      <style:paragraph-properties fo:margin-top="0.0833in" fo:margin-bottom="0.0833in">
        <style:tab-stops>
          <style:tab-stop style:type="left" style:position="0.1972in"/>
        </style:tab-stops>
      </style:paragraph-properties>
    </style:style>
    <style:style style:name="T339" style:parent-style-name="Domyślnaczcionkaakapitu" style:family="text">
      <style:text-properties style:font-name-complex="Times New Roman"/>
    </style:style>
    <style:style style:name="P340" style:parent-style-name="Standard" style:family="paragraph">
      <style:text-properties style:font-name-complex="Times New Roman" fo:font-weight="bold" style:font-weight-asian="bold" fo:font-size="8pt" style:font-size-asian="8pt" style:font-size-complex="8pt"/>
    </style:style>
    <style:style style:name="T341" style:parent-style-name="Domyślnaczcionkaakapitu" style:family="text">
      <style:text-properties style:font-name-complex="Times New Roman" fo:font-weight="bold" style:font-weight-asian="bold"/>
    </style:style>
    <style:style style:name="T342" style:parent-style-name="Domyślnaczcionkaakapitu" style:family="text">
      <style:text-properties style:font-name-complex="Times New Roman" fo:font-weight="bold" style:font-weight-asian="bold"/>
    </style:style>
    <style:style style:name="T343" style:parent-style-name="Domyślnaczcionkaakapitu" style:family="text">
      <style:text-properties style:font-name-complex="Times New Roman" fo:font-weight="bold" style:font-weight-asian="bold"/>
    </style:style>
    <style:style style:name="T344" style:parent-style-name="Domyślnaczcionkaakapitu" style:family="text">
      <style:text-properties style:font-name-complex="Times New Roman" fo:font-weight="bold" style:font-weight-asian="bold"/>
    </style:style>
    <style:style style:name="P345" style:parent-style-name="Standard" style:family="paragraph">
      <style:paragraph-properties fo:line-height="115%"/>
      <style:text-properties style:font-name-complex="Times New Roman" fo:font-weight="bold" style:font-weight-asian="bold" fo:font-size="8pt" style:font-size-asian="8pt" style:font-size-complex="8pt"/>
    </style:style>
    <style:style style:name="P346" style:parent-style-name="Standard" style:family="paragraph">
      <style:paragraph-properties fo:line-height="115%"/>
      <style:text-properties style:font-name-complex="Times New Roman" fo:font-weight="bold" style:font-weight-asian="bold"/>
    </style:style>
    <style:style style:name="P347" style:parent-style-name="Standard" style:family="paragraph">
      <style:paragraph-properties fo:line-height="115%"/>
      <style:text-properties style:font-name-complex="Times New Roman" fo:font-weight="bold" style:font-weight-asian="bold"/>
    </style:style>
    <style:style style:name="P348" style:parent-style-name="Standard" style:family="paragraph">
      <style:paragraph-properties fo:line-height="115%"/>
    </style:style>
    <style:style style:name="T349" style:parent-style-name="Domyślnaczcionkaakapitu" style:family="text">
      <style:text-properties style:font-name-complex="Times New Roman" fo:font-weight="bold" style:font-weight-asian="bold"/>
    </style:style>
    <style:style style:name="T350" style:parent-style-name="Domyślnaczcionkaakapitu" style:family="text">
      <style:text-properties style:font-name-complex="Times New Roman"/>
    </style:style>
    <style:style style:name="T351" style:parent-style-name="Domyślnaczcionkaakapitu" style:family="text">
      <style:text-properties style:font-name-complex="Times New Roman"/>
    </style:style>
    <style:style style:name="T352" style:parent-style-name="Domyślnaczcionkaakapitu" style:family="text">
      <style:text-properties style:font-name-complex="Times New Roman"/>
    </style:style>
    <style:style style:name="T353" style:parent-style-name="Domyślnaczcionkaakapitu" style:family="text">
      <style:text-properties style:font-name-complex="Times New Roman"/>
    </style:style>
    <style:style style:name="T354" style:parent-style-name="Domyślnaczcionkaakapitu" style:family="text">
      <style:text-properties style:font-name-complex="Times New Roman"/>
    </style:style>
    <style:style style:name="T355" style:parent-style-name="Domyślnaczcionkaakapitu" style:family="text">
      <style:text-properties style:font-name-complex="Times New Roman"/>
    </style:style>
    <style:style style:name="T356" style:parent-style-name="Domyślnaczcionkaakapitu" style:family="text">
      <style:text-properties style:font-name-complex="Times New Roman"/>
    </style:style>
    <style:style style:name="P357" style:parent-style-name="Standard" style:family="paragraph">
      <style:paragraph-properties fo:line-height="115%"/>
      <style:text-properties style:font-name-complex="Times New Roman"/>
    </style:style>
    <style:style style:name="P358" style:parent-style-name="Standard" style:family="paragraph">
      <style:paragraph-properties fo:line-height="115%"/>
      <style:text-properties style:font-name-complex="Times New Roman"/>
    </style:style>
    <style:style style:name="P359" style:parent-style-name="Standard" style:family="paragraph">
      <style:paragraph-properties fo:line-height="115%"/>
      <style:text-properties style:font-name-complex="Times New Roman"/>
    </style:style>
    <style:style style:name="P360" style:parent-style-name="Standard" style:family="paragraph">
      <style:paragraph-properties fo:line-height="150%">
        <style:tab-stops>
          <style:tab-stop style:type="left" style:position="0.4923in"/>
        </style:tab-stops>
      </style:paragraph-properties>
      <style:text-properties style:font-name-complex="Times New Roman" fo:font-weight="bold" style:font-weight-asian="bold"/>
    </style:style>
    <style:style style:name="P361" style:parent-style-name="Standard" style:family="paragraph">
      <style:paragraph-properties fo:line-height="115%"/>
      <style:text-properties style:font-name-complex="Times New Roman" fo:font-size="8pt" style:font-size-asian="8pt" style:font-size-complex="8pt"/>
    </style:style>
    <style:style style:name="P362" style:parent-style-name="Standard" style:family="paragraph">
      <style:paragraph-properties fo:line-height="115%" fo:text-indent="0.4923in"/>
      <style:text-properties style:font-name-complex="Times New Roman"/>
    </style:style>
    <style:style style:name="P363" style:parent-style-name="Standard" style:family="paragraph">
      <style:paragraph-properties fo:line-height="115%" fo:text-indent="0.4923in"/>
      <style:text-properties style:font-name-complex="Times New Roman"/>
    </style:style>
    <style:style style:name="P364" style:parent-style-name="Standard" style:family="paragraph">
      <style:paragraph-properties fo:line-height="115%" fo:text-indent="0.4923in"/>
      <style:text-properties style:font-name-complex="Times New Roman"/>
    </style:style>
    <style:style style:name="P365" style:parent-style-name="Standard" style:family="paragraph">
      <style:paragraph-properties fo:line-height="115%" fo:text-indent="0.4923in"/>
      <style:text-properties style:font-name-complex="Times New Roman"/>
    </style:style>
    <style:style style:name="P366" style:parent-style-name="Standard" style:family="paragraph">
      <style:paragraph-properties fo:line-height="115%" fo:text-indent="0.4923in"/>
      <style:text-properties style:font-name-complex="Times New Roman"/>
    </style:style>
    <style:style style:name="P367" style:parent-style-name="Standard" style:family="paragraph">
      <style:paragraph-properties fo:line-height="115%" fo:text-indent="0.4923in"/>
      <style:text-properties style:font-name-complex="Times New Roman"/>
    </style:style>
    <style:style style:name="P368" style:parent-style-name="Standard" style:family="paragraph">
      <style:paragraph-properties fo:line-height="115%" fo:text-indent="0.4923in"/>
      <style:text-properties style:font-name-complex="Times New Roman"/>
    </style:style>
    <style:style style:name="P369" style:parent-style-name="Standard" style:family="paragraph">
      <style:paragraph-properties fo:line-height="115%" fo:text-indent="0.4923in"/>
      <style:text-properties style:font-name-complex="Times New Roman"/>
    </style:style>
    <style:style style:name="P370" style:parent-style-name="Standard" style:family="paragraph">
      <style:paragraph-properties fo:line-height="115%" fo:text-indent="0.4923in"/>
      <style:text-properties style:font-name-complex="Times New Roman"/>
    </style:style>
    <style:style style:name="P371" style:parent-style-name="Standard" style:family="paragraph">
      <style:paragraph-properties fo:line-height="115%" fo:text-indent="0.4923in"/>
      <style:text-properties style:font-name-complex="Times New Roman"/>
    </style:style>
    <style:style style:name="P372" style:parent-style-name="Standard" style:family="paragraph">
      <style:paragraph-properties fo:line-height="115%" fo:text-indent="0.4923in"/>
      <style:text-properties style:font-name-complex="Times New Roman"/>
    </style:style>
    <style:style style:name="P373" style:parent-style-name="Standard" style:family="paragraph">
      <style:paragraph-properties fo:line-height="115%" fo:text-indent="0.4923in"/>
      <style:text-properties style:font-name-complex="Times New Roman"/>
    </style:style>
    <style:style style:name="P374" style:parent-style-name="Standard" style:family="paragraph">
      <style:paragraph-properties fo:line-height="115%" fo:text-indent="0.4923in"/>
      <style:text-properties style:font-name-complex="Times New Roman"/>
    </style:style>
    <style:style style:name="P375" style:parent-style-name="Standard" style:family="paragraph">
      <style:paragraph-properties fo:line-height="115%" fo:text-indent="0.4923in"/>
      <style:text-properties style:font-name-complex="Times New Roman"/>
    </style:style>
    <style:style style:name="P376" style:parent-style-name="Standard" style:family="paragraph">
      <style:paragraph-properties fo:line-height="115%" fo:text-indent="0.4923in"/>
      <style:text-properties style:font-name-complex="Times New Roman"/>
    </style:style>
    <style:style style:name="P377" style:parent-style-name="Standard" style:family="paragraph">
      <style:paragraph-properties fo:line-height="115%" fo:text-indent="0.4923in"/>
      <style:text-properties style:font-name-complex="Times New Roman"/>
    </style:style>
    <style:style style:name="P378" style:parent-style-name="Standard" style:family="paragraph">
      <style:paragraph-properties fo:line-height="115%" fo:text-indent="0.4923in"/>
      <style:text-properties style:font-name-complex="Times New Roman"/>
    </style:style>
    <style:style style:name="P379" style:parent-style-name="Standard" style:family="paragraph">
      <style:paragraph-properties fo:line-height="115%" fo:text-indent="0.4923in"/>
      <style:text-properties style:font-name-complex="Times New Roman"/>
    </style:style>
    <style:style style:name="P380" style:parent-style-name="Standard" style:family="paragraph">
      <style:paragraph-properties fo:line-height="115%" fo:text-indent="0.4923in"/>
      <style:text-properties style:font-name-complex="Times New Roman"/>
    </style:style>
    <style:style style:name="P381" style:parent-style-name="Standard" style:family="paragraph">
      <style:paragraph-properties fo:line-height="115%" fo:text-indent="0.4923in"/>
      <style:text-properties style:font-name-complex="Times New Roman"/>
    </style:style>
    <style:style style:name="P382" style:parent-style-name="Standard" style:family="paragraph">
      <style:paragraph-properties fo:line-height="115%" fo:text-indent="0.4923in"/>
      <style:text-properties style:font-name-complex="Times New Roman"/>
    </style:style>
    <style:style style:name="P383" style:parent-style-name="Standard" style:family="paragraph">
      <style:paragraph-properties fo:line-height="115%" fo:text-indent="0.4923in"/>
      <style:text-properties style:font-name-complex="Times New Roman"/>
    </style:style>
    <style:style style:name="P384" style:parent-style-name="Standard" style:family="paragraph">
      <style:paragraph-properties fo:line-height="115%" fo:text-indent="0.4923in"/>
      <style:text-properties style:font-name-complex="Times New Roman"/>
    </style:style>
    <style:style style:name="P385" style:parent-style-name="Standard" style:family="paragraph">
      <style:paragraph-properties fo:line-height="115%" fo:text-indent="0.4923in"/>
      <style:text-properties style:font-name-complex="Times New Roman"/>
    </style:style>
    <style:style style:name="P386" style:parent-style-name="Standard" style:family="paragraph">
      <style:paragraph-properties fo:line-height="115%" fo:text-indent="0.4923in"/>
      <style:text-properties style:font-name-complex="Times New Roman"/>
    </style:style>
    <style:style style:name="P387" style:parent-style-name="Standard" style:family="paragraph">
      <style:paragraph-properties fo:line-height="115%" fo:text-indent="0.4923in"/>
      <style:text-properties style:font-name-complex="Times New Roman"/>
    </style:style>
    <style:style style:name="P388" style:parent-style-name="Standard" style:family="paragraph">
      <style:paragraph-properties fo:line-height="115%" fo:text-indent="0.4923in"/>
      <style:text-properties style:font-name-complex="Times New Roman"/>
    </style:style>
    <style:style style:name="P389" style:parent-style-name="Standard" style:family="paragraph">
      <style:paragraph-properties fo:line-height="115%" fo:text-indent="0.4923in"/>
      <style:text-properties style:font-name-complex="Times New Roman"/>
    </style:style>
    <style:style style:name="P390" style:parent-style-name="Standard" style:family="paragraph">
      <style:paragraph-properties fo:line-height="115%" fo:text-indent="0.4923in"/>
      <style:text-properties style:font-name-complex="Times New Roman"/>
    </style:style>
    <style:style style:name="P391" style:parent-style-name="Standard" style:family="paragraph">
      <style:paragraph-properties fo:text-align="end" fo:background-color="#FFFFFF"/>
      <style:text-properties style:font-name-complex="Times New Roman"/>
    </style:style>
    <style:style style:name="P392" style:parent-style-name="Standard" style:family="paragraph">
      <style:paragraph-properties fo:text-align="justify" fo:background-color="#FFFFFF"/>
      <style:text-properties style:font-name-complex="Times New Roman"/>
    </style:style>
    <style:style style:name="P393" style:parent-style-name="Standard" style:family="paragraph">
      <style:paragraph-properties fo:text-align="center" fo:background-color="#FFFFFF"/>
      <style:text-properties style:font-name-complex="Times New Roman" fo:font-weight="bold" style:font-weight-asian="bold" style:font-weight-complex="bold"/>
    </style:style>
    <style:style style:name="P394" style:parent-style-name="Standard" style:family="paragraph">
      <style:paragraph-properties fo:text-align="justify" fo:background-color="#FFFFFF"/>
      <style:text-properties style:font-name-complex="Times New Roman"/>
    </style:style>
    <style:style style:name="P395" style:parent-style-name="Standard" style:family="paragraph">
      <style:paragraph-properties fo:text-align="justify" fo:background-color="#FFFFFF"/>
      <style:text-properties style:font-name-complex="Times New Roman"/>
    </style:style>
    <style:style style:name="P396" style:parent-style-name="Standard" style:family="paragraph">
      <style:paragraph-properties fo:text-align="justify" fo:background-color="#FFFFFF"/>
      <style:text-properties style:font-name-complex="Times New Roman"/>
    </style:style>
    <style:style style:name="P397" style:parent-style-name="Standard" style:family="paragraph">
      <style:paragraph-properties fo:text-align="justify" fo:background-color="#FFFFFF"/>
      <style:text-properties style:font-name-complex="Times New Roman"/>
    </style:style>
    <style:style style:name="P398" style:parent-style-name="Standard" style:family="paragraph">
      <style:paragraph-properties fo:text-align="justify" fo:background-color="#FFFFFF"/>
      <style:text-properties style:font-name-complex="Times New Roman"/>
    </style:style>
    <style:style style:name="P399" style:parent-style-name="Standard" style:family="paragraph">
      <style:paragraph-properties fo:text-align="justify" fo:background-color="#FFFFFF"/>
      <style:text-properties style:font-name-complex="Times New Roman"/>
    </style:style>
    <style:style style:name="P400" style:parent-style-name="Standard" style:family="paragraph">
      <style:paragraph-properties fo:text-align="justify" fo:background-color="#FFFFFF"/>
      <style:text-properties style:font-name-complex="Times New Roman"/>
    </style:style>
    <style:style style:name="P401" style:parent-style-name="Standard" style:family="paragraph">
      <style:paragraph-properties fo:text-align="justify" fo:background-color="#FFFFFF"/>
      <style:text-properties style:font-name-complex="Times New Roman"/>
    </style:style>
    <style:style style:name="P402" style:parent-style-name="Standard" style:family="paragraph">
      <style:paragraph-properties fo:text-align="justify" fo:background-color="#FFFFFF"/>
      <style:text-properties style:font-name-complex="Times New Roman"/>
    </style:style>
    <style:style style:name="P403" style:parent-style-name="Standard" style:family="paragraph">
      <style:paragraph-properties fo:text-align="justify" fo:background-color="#FFFFFF"/>
      <style:text-properties style:font-name-complex="Times New Roman"/>
    </style:style>
    <style:style style:name="P404" style:parent-style-name="Standard" style:family="paragraph">
      <style:paragraph-properties fo:text-align="justify" fo:background-color="#FFFFFF"/>
      <style:text-properties style:font-name-complex="Times New Roman"/>
    </style:style>
    <style:style style:name="P405" style:parent-style-name="Standard" style:family="paragraph">
      <style:paragraph-properties fo:text-align="justify" fo:background-color="#FFFFFF"/>
      <style:text-properties style:font-name-complex="Times New Roman"/>
    </style:style>
    <style:style style:name="P406" style:parent-style-name="Standard" style:family="paragraph">
      <style:paragraph-properties fo:text-align="justify" fo:background-color="#FFFFFF"/>
      <style:text-properties style:font-name-complex="Times New Roman"/>
    </style:style>
    <style:style style:name="P407" style:parent-style-name="Standard" style:family="paragraph">
      <style:paragraph-properties fo:text-align="justify" fo:background-color="#FFFFFF"/>
      <style:text-properties style:font-name-complex="Times New Roman"/>
    </style:style>
    <style:style style:name="P408" style:parent-style-name="Standard" style:family="paragraph">
      <style:paragraph-properties fo:text-align="justify" fo:background-color="#FFFFFF"/>
      <style:text-properties style:font-name-complex="Times New Roman"/>
    </style:style>
    <style:style style:name="P409" style:parent-style-name="Standard" style:family="paragraph">
      <style:paragraph-properties fo:text-align="justify" fo:background-color="#FFFFFF"/>
      <style:text-properties style:font-name-complex="Times New Roman"/>
    </style:style>
    <style:style style:name="P410" style:parent-style-name="Standard" style:family="paragraph">
      <style:paragraph-properties fo:text-align="justify" fo:background-color="#FFFFFF"/>
      <style:text-properties style:font-name-complex="Times New Roman"/>
    </style:style>
    <style:style style:name="P411" style:parent-style-name="Standard" style:family="paragraph">
      <style:paragraph-properties fo:text-align="justify" fo:background-color="#FFFFFF"/>
      <style:text-properties style:font-name-complex="Times New Roman"/>
    </style:style>
    <style:style style:name="P412" style:parent-style-name="Standard" style:family="paragraph">
      <style:paragraph-properties fo:text-align="justify" fo:background-color="#FFFFFF"/>
      <style:text-properties style:font-name-complex="Times New Roman" fo:font-weight="bold" style:font-weight-asian="bold" style:font-weight-complex="bold"/>
    </style:style>
    <style:style style:name="P413" style:parent-style-name="Standard" style:family="paragraph">
      <style:paragraph-properties fo:text-align="justify" fo:background-color="#FFFFFF"/>
      <style:text-properties style:font-name-complex="Times New Roman" fo:font-weight="bold" style:font-weight-asian="bold" style:font-weight-complex="bold"/>
    </style:style>
    <style:style style:name="P414" style:parent-style-name="Standard" style:family="paragraph">
      <style:paragraph-properties fo:line-height="115%"/>
      <style:text-properties style:font-name-complex="Times New Roman" fo:font-weight="bold" style:font-weight-asian="bold" style:font-weight-complex="bold"/>
    </style:style>
    <style:style style:name="P415" style:parent-style-name="Standard" style:family="paragraph">
      <style:paragraph-properties fo:line-height="115%"/>
      <style:text-properties style:font-name-complex="Times New Roman" fo:font-weight="bold" style:font-weight-asian="bold" style:font-weight-complex="bold"/>
    </style:style>
    <style:style style:name="P416" style:parent-style-name="Standard" style:family="paragraph">
      <style:paragraph-properties fo:line-height="115%"/>
      <style:text-properties style:font-name-complex="Times New Roman" fo:font-weight="bold" style:font-weight-asian="bold" style:font-weight-complex="bold"/>
    </style:style>
    <style:style style:name="P417" style:parent-style-name="Standard" style:family="paragraph">
      <style:paragraph-properties fo:line-height="115%"/>
      <style:text-properties style:font-name-complex="Times New Roman" fo:font-weight="bold" style:font-weight-asian="bold" style:font-weight-complex="bold"/>
    </style:style>
    <style:style style:name="P418" style:parent-style-name="Standard" style:family="paragraph">
      <style:paragraph-properties fo:line-height="115%"/>
      <style:text-properties style:font-name-complex="Times New Roman" fo:font-weight="bold" style:font-weight-asian="bold" style:font-weight-complex="bold"/>
    </style:style>
    <style:style style:name="P419" style:parent-style-name="Standard" style:family="paragraph">
      <style:paragraph-properties fo:line-height="115%"/>
      <style:text-properties style:font-name-complex="Times New Roman" fo:font-weight="bold" style:font-weight-asian="bold" style:font-weight-complex="bold"/>
    </style:style>
    <style:style style:name="P420" style:parent-style-name="Standard" style:family="paragraph">
      <style:paragraph-properties fo:line-height="115%"/>
      <style:text-properties style:font-name-complex="Times New Roman" fo:font-weight="bold" style:font-weight-asian="bold" style:font-weight-complex="bold"/>
    </style:style>
    <style:style style:name="P421" style:parent-style-name="Standard" style:family="paragraph">
      <style:paragraph-properties fo:line-height="115%"/>
      <style:text-properties style:font-name-complex="Times New Roman" fo:font-weight="bold" style:font-weight-asian="bold" style:font-weight-complex="bold"/>
    </style:style>
    <style:style style:name="P422" style:parent-style-name="Standard" style:family="paragraph">
      <style:paragraph-properties fo:line-height="115%"/>
      <style:text-properties style:font-name-complex="Times New Roman" fo:font-weight="bold" style:font-weight-asian="bold" style:font-weight-complex="bold"/>
    </style:style>
    <style:style style:name="P423" style:parent-style-name="Standard" style:family="paragraph">
      <style:paragraph-properties fo:line-height="115%"/>
      <style:text-properties style:font-name-complex="Times New Roman" fo:font-weight="bold" style:font-weight-asian="bold" style:font-weight-complex="bold"/>
    </style:style>
    <style:style style:name="P424" style:parent-style-name="Standard" style:family="paragraph">
      <style:paragraph-properties fo:line-height="115%"/>
      <style:text-properties style:font-name-complex="Times New Roman" fo:font-weight="bold" style:font-weight-asian="bold" style:font-weight-complex="bold"/>
    </style:style>
    <style:style style:name="P425" style:parent-style-name="Standard" style:family="paragraph">
      <style:paragraph-properties fo:text-align="end" fo:line-height="115%"/>
      <style:text-properties style:font-name-complex="Times New Roman"/>
    </style:style>
    <style:style style:name="P426" style:parent-style-name="Standard" style:family="paragraph">
      <style:paragraph-properties fo:line-height="115%"/>
      <style:text-properties style:font-name-complex="Times New Roman"/>
    </style:style>
    <style:style style:name="P427" style:parent-style-name="Standard" style:family="paragraph">
      <style:paragraph-properties fo:text-align="center" fo:line-height="115%"/>
      <style:text-properties style:font-name-complex="Times New Roman" fo:font-weight="bold" style:font-weight-asian="bold" style:font-weight-complex="bold"/>
    </style:style>
    <style:style style:name="P428" style:parent-style-name="Standard" style:family="paragraph">
      <style:paragraph-properties fo:line-height="115%"/>
      <style:text-properties style:font-name-complex="Times New Roman"/>
    </style:style>
    <style:style style:name="P429" style:parent-style-name="Standard" style:family="paragraph">
      <style:paragraph-properties fo:line-height="115%"/>
      <style:text-properties style:font-name-complex="Times New Roman"/>
    </style:style>
    <style:style style:name="P430" style:parent-style-name="Standard" style:family="paragraph">
      <style:paragraph-properties fo:text-align="justify" fo:line-height="115%"/>
      <style:text-properties style:font-name-complex="Times New Roman"/>
    </style:style>
    <style:style style:name="P431" style:parent-style-name="Standard" style:family="paragraph">
      <style:paragraph-properties fo:text-align="justify" fo:line-height="115%"/>
      <style:text-properties style:font-name-complex="Times New Roman"/>
    </style:style>
    <style:style style:name="P432" style:parent-style-name="Standard" style:family="paragraph">
      <style:paragraph-properties fo:text-align="justify" fo:line-height="115%"/>
      <style:text-properties style:font-name-complex="Times New Roman"/>
    </style:style>
    <style:style style:name="P433" style:parent-style-name="Standard" style:family="paragraph">
      <style:paragraph-properties fo:text-align="justify" fo:line-height="115%"/>
      <style:text-properties style:font-name-complex="Times New Roman"/>
    </style:style>
    <style:style style:name="P434" style:parent-style-name="Standard" style:family="paragraph">
      <style:paragraph-properties fo:text-align="justify" fo:line-height="115%"/>
      <style:text-properties style:font-name-complex="Times New Roman"/>
    </style:style>
    <style:style style:name="P435" style:parent-style-name="Standard" style:family="paragraph">
      <style:paragraph-properties fo:text-align="justify" fo:line-height="115%"/>
      <style:text-properties style:font-name-complex="Times New Roman"/>
    </style:style>
    <style:style style:name="P436" style:parent-style-name="Standard" style:family="paragraph">
      <style:paragraph-properties fo:text-align="justify" fo:line-height="115%"/>
      <style:text-properties style:font-name-complex="Times New Roman"/>
    </style:style>
    <style:style style:name="P437" style:parent-style-name="Standard" style:family="paragraph">
      <style:paragraph-properties fo:text-align="justify" fo:line-height="115%"/>
      <style:text-properties style:font-name-complex="Times New Roman"/>
    </style:style>
    <style:style style:name="P438" style:parent-style-name="Standard" style:family="paragraph">
      <style:paragraph-properties fo:text-align="justify" fo:line-height="115%"/>
      <style:text-properties style:font-name-complex="Times New Roman"/>
    </style:style>
    <style:style style:name="P439" style:parent-style-name="Standard" style:family="paragraph">
      <style:paragraph-properties fo:text-align="justify" fo:background-color="#FFFFFF"/>
      <style:text-properties style:font-name-complex="Times New Roman"/>
    </style:style>
    <style:style style:name="P440" style:parent-style-name="Standard" style:family="paragraph">
      <style:paragraph-properties fo:text-align="justify" fo:background-color="#FFFFFF"/>
      <style:text-properties style:font-name-complex="Times New Roman"/>
    </style:style>
    <style:style style:name="P441" style:parent-style-name="Standard" style:family="paragraph">
      <style:paragraph-properties fo:text-align="justify" fo:background-color="#FFFFFF"/>
      <style:text-properties style:font-name-complex="Times New Roman"/>
    </style:style>
    <style:style style:name="P442" style:parent-style-name="Standard" style:family="paragraph">
      <style:paragraph-properties fo:text-align="justify" fo:background-color="#FFFFFF"/>
      <style:text-properties style:font-name-complex="Times New Roman" fo:font-weight="bold" style:font-weight-asian="bold" style:font-weight-complex="bold"/>
    </style:style>
    <style:style style:name="P443" style:parent-style-name="Standard" style:family="paragraph">
      <style:paragraph-properties fo:line-height="115%"/>
      <style:text-properties style:font-name-complex="Times New Roman"/>
    </style:style>
  </office:automatic-styles>
  <office:body>
    <office:text text:use-soft-page-breaks="true">
      <text:p text:style-name="P1">UMOWA NR 272. .. 2024 (projekt)</text:p>
      <text:p text:style-name="P7"/>
      <text:p text:style-name="P8">zawarta w dniu ………… w Kodrębie pomiędzy<text:s/><text:span text:style-name="T9">Gminą Kodrąb,<text:s/></text:span><text:span text:style-name="T10">ul. Niepodległości 7</text:span>, 97-512 Kodrąb, NIP: 772-224-07-40 zwaną w dalszej części umowy „Zamawiającym”, reprezentowaną przez: ………………………………………………………………………..</text:p>
      <text:p text:style-name="P11"><text:s/>a firmą ………………………………………………………………………………………., zwaną w dalszej części umowy „<text:span text:style-name="T12">Wykonawcą”<text:s/></text:span><text:span text:style-name="T13">reprezentowaną przez:</text:span></text:p>
      <text:p text:style-name="P14">…………………………………………………………………………………………………...</text:p>
      <text:p text:style-name="P15">Mając na uwadze wynik postępowania o udzielenie zamówienia publicznego prowadzonego <text:s text:c="3"/>w trybie podstawowym pn.:<text:s/><text:span text:style-name="T16">Opracowanie planu ogólnego Gminy Kodrąb</text:span><text:span text:style-name="T17"><text:s/></text:span>zawiera się umowę o następującej treści:</text:p>
      <text:p text:style-name="P18"/>
      <text:p text:style-name="P19"><text:span text:style-name="T20">PRZEDMIOT UMOWY</text:span></text:p>
      <text:p text:style-name="P21"><text:span text:style-name="T22">§ 1</text:span></text:p>
      <text:list text:style-name="LFO49" text:continue-numbering="true">
        <text:list-item>
          <text:list>
            <text:list-item>
              <text:list>
                <text:list-item>
                  <text:list>
                    <text:list-item>
                      <text:p text:style-name="P23"><text:span text:style-name="T24">Zamawiający powierza/zleca, a Wykonawca przyjmuje do realizacji wykonanie przedmiotu umowy tj.:<text:s/></text:span></text:p>
                    </text:list-item>
                  </text:list>
                </text:list-item>
              </text:list>
            </text:list-item>
          </text:list>
        </text:list-item>
      </text:list>
      <text:p text:style-name="P25">1) sporządzenie Planu ogólnego Gminy Kodrąb zw. dalej Planem ogólnym w oparciu o uchwałę nr III/24/24 Rady Gminy Kodrąb z dn. 27 czerwca 2024 r. w sprawie przystąpienia do sporządzenia planu ogólnego gminy Kodrąb, na podstawie i zgodnie z procedurą określoną w ustawie z dn. 27 marca 2003 r. o planowaniu i zagospodarowaniu przestrzennym (j.t. Dz. U. z 2024 r. poz. 1130 z późn. zm.) zw. dalej ustawą o planowaniu, wraz z:<text:s/></text:p>
      <text:p text:style-name="P26">a) załącznikami wymaganymi przepisami w/w ustawy oraz zgodnie z Rozporządzeniem Ministra Rozwoju i Technologii z dn. 8 grudnia 2023 r. w sprawie projektu planu ogólnego gminy, dokumentowania prac planistycznych w zakresie tego planu oraz wydania z niego wypisów i wyrysów (Dz. U. z 2023 r. poz. 2758), wraz z aktami wykonawczymi,<text:s/></text:p>
      <text:p text:style-name="P27">b) uzasadnieniem składającym się z części tekstowej oraz graficznej zgodnie z ustawą o planowaniu,<text:s/></text:p>
      <text:p text:style-name="P28">2) opracowanie prognozy oddziaływania ustaleń Planu ogólnego na środowisko i przeprowadzenie strategicznej oceny oddziaływania na środowisko, spełniającej wymagania określone w obowiązujących przepisami prawa, w szczególności w ustawie z dn. 3 października 2008 r. o udostępnianiu informacji o środowisku i jego ochronie, udziale społeczeństwa w ochronie środowiska oraz o ocenach oddziaływania na środowisko zw. dalej ustawą o udostępnianiu informacji o środowisku (j.t. Dz. U. z 2023 poz. 1094 z późn. zm.), wraz z aktami wykonawczymi.</text:p>
      <text:list text:style-name="LFO49" text:continue-numbering="true">
        <text:list-item>
          <text:list>
            <text:list-item>
              <text:list>
                <text:list-item>
                  <text:list>
                    <text:list-item>
                      <text:p text:style-name="P29">Przy wykonywaniu przedmiotu zamówienia, o którym mowa powyżej, Wykonawca zobowiązany jest do:</text:p>
                    </text:list-item>
                  </text:list>
                </text:list-item>
              </text:list>
            </text:list-item>
          </text:list>
        </text:list-item>
      </text:list>
      <text:p text:style-name="P30">1) rozpoznania stopnia dostępności materiałów koniecznych do realizacji zamówienia w urzędach i instytucjach dysponujących tymi materiałami oraz pozyskania tych materiałów na własny koszt, jeżeli pozyskanie wiązać się będzie z kosztami.<text:s/></text:p>
      <text:p text:style-name="P31">2) przygotowania odpowiednich wniosków dla Zamawiającego w celu pozyskania niezbędnych przy sporządzeniu przedmiotu zamówienia - podkładów geodezyjnych i kartograficznych, które Zamawiający może bezpłatnie pozyskać m.in. na podstawie art. 15 ustawy z dn. 17 lutego 2005 r. o informatyzacji działalności podmiotów realizujących zadania publiczne oraz art. 14 ust. 1 ustawy z dn. 4 marca 2010 r. o infrastrukturze informacji przestrzennej.<text:s/></text:p>
      <text:p text:style-name="P32">3. Przedmiot zamówienia musi być zgodny z obowiązującymi przepisami prawa, wynikającymi w szczególności z:<text:s/></text:p>
      <text:soft-page-break/>
      <text:p text:style-name="P33">1) Ustawy z dn. 27 marca 2003 r. o planowaniu i zagospodarowaniu przestrzennym wraz z aktami wykonawczymi do ustawy;<text:s/></text:p>
      <text:p text:style-name="P34">2) Rozporządzenia Ministra Rozwoju i Technologii z dn. 8 grudnia 2023 r. w sprawie projektu planu ogólnego gminy, dokumentowania prac planistycznych w zakresie tego planu oraz wydawania z niego wypisów i wyrysów (zwanego dalej Rozporządzeniem w sprawie planu ogólnego);<text:s/></text:p>
      <text:p text:style-name="P35">3) Ustawy z dn. 3 października 2008 r. o udostępnianiu informacji o środowisku i jego ochronie, udziale społeczeństwa w ochronie środowiska oraz o ocenach oddziaływania na środowisko;<text:s/></text:p>
      <text:p text:style-name="P36">4) Ustawy z dn. 27 kwietnia 2001 r. Prawo ochrony środowiska;<text:s/></text:p>
      <text:p text:style-name="P37">5) Rozporządzenia Ministra Środowiska z dn. 9 września 2002 r. w sprawie opracowań ekofizjograficznych;<text:s/></text:p>
      <text:p text:style-name="P38">6) Ustawy z dn. 4 marca 2010 r. o infrastrukturze informacji przestrzennej;<text:s/></text:p>
      <text:p text:style-name="P39">7) Ustawy z dn. 10 maja 2018 r. o ochronie danych osobowych;<text:s/></text:p>
      <text:p text:style-name="P40">8) innych przepisów prawa związanych z przedmiotem zamówienia.<text:s/></text:p>
      <text:p text:style-name="P41">4. Przedmiot zamówienia musi być zgodny, uwzględniając uwarunkowania rozwoju przestrzennego gminy, w szczególności z :<text:s/></text:p>
      <text:p text:style-name="P42">1) Planem zagospodarowania przestrzennego Województwa Łódzkiego;</text:p>
      <text:p text:style-name="P43">2) Strategią Rozwoju Gminy Kodrąb.</text:p>
      <text:p text:style-name="P44"/>
      <text:p text:style-name="P45"><text:span text:style-name="T46">§ 2</text:span></text:p>
      <text:p text:style-name="P47">W ramach przedmiotu zamówienia, Wykonawca zobowiązany jest wykonać następujące etapy, w szczególności:</text:p>
      <text:p text:style-name="P48">1. Etap I - Przygotowanie projektu Planu ogólnego, w ramach którego:<text:s/></text:p>
      <text:p text:style-name="P49">1) sporządzi wykaz wniosków do projektu Planu ogólnego zgodnie z ustawą o planowaniu z uwzględnieniem wytycznych Zamawiającego oraz przepisów prawa;<text:s/></text:p>
      <text:p text:style-name="P50">2) sporządzi opracowanie ekofizjograficzne dla Gminy Kodrąb na potrzeby Planu ogólnego;<text:s/></text:p>
      <text:p text:style-name="P51">3) sporządzi projekt Planu ogólnego Gminy Kodrąb wraz z uzasadnieniem składającym się z części tekstowej i graficznej zgodnie z wymogami ustawy o planowaniu oraz wszystkimi niezbędnymi opracowaniami w formie elektronicznej i papierowej (w tym danymi przestrzennymi);<text:s/></text:p>
      <text:p text:style-name="P52">4) sporządzi Prognozę oddziaływania na środowisko do Planu ogólnego Gminy Kodrąb<text:s/><text:line-break/>w ramach strategicznej oceny oddziaływania na środowisko;<text:s/></text:p>
      <text:p text:style-name="P53">5) zaprezentuje projekt Planu ogólnego wraz z prognozą oddziaływania na środowisko oraz uzasadnieniem na właściwej do opiniowania spraw planowania przestrzennego Komisji Rady Gminy Kodrąb;</text:p>
      <text:p text:style-name="P54">6) przygotuje materiały umożliwiające udostępnienie (oraz, jeżeli będzie to możliwe, udostępni) w Rejestrze Urbanistycznym, zwanym dalej Rejestrem, projekt planu ogólnego wraz z uzasadnieniem, prognozą oddziaływania na środowisko.<text:s/></text:p>
      <text:p text:style-name="P55">2. Etap II – Uzgodnienia i opiniowanie projektu Planu ogólnego, w ramach którego:<text:s/></text:p>
      <text:p text:style-name="P56">1) przygotuje ostateczny, zaakceptowany przez Zamawiającego projekt Planu ogólnego Gminy Kodrąb wraz z wszystkimi niezbędnymi opracowaniami w formie elektronicznej i papierowej w celu przedłożenia do uzgodnień i opiniowania oraz projekt wniosków o uzgodnienie i zaopiniowanie wraz z rozdzielnikami zgodnie z ustawą o planowaniu. Zamawiający zwraca uwagę na ograniczenia wielkości plików wysyłanych za pośrednictwem platformy ePuap – do 5 MB. W razie konieczności Wykonawca zobowiązany jest przekazać projekt na płytach CD/DVD w ilości zgodnej z rozdzielnikami;<text:s/></text:p>
      <text:p text:style-name="P57">2) zaprezentuje projekt Planu ogólnego wraz z prognozą oddziaływania na środowisko oraz uzasadnieniem na posiedzeniu właściwej do opiniowania spraw planowania przestrzennego Komisji Rady Gminy Kodrąb;<text:s/></text:p>
      <text:p text:style-name="P58">3) weźmie udział w spotkaniach wyznaczonych w trakcie trwania uzgodnień i opiniowania<text:s/><text:soft-page-break/>projektu Planu ogólnego wyznaczonych przez organy i instytucje uprawnione do dokonywania uzgodnień i opiniowania na mocy ustawy o planowaniu;<text:s/></text:p>
      <text:p text:style-name="P59">4) uzyska wszelkie wymagane ustawą o planowaniu uzgodnienia i pozytywne opinie organów i instytucji uprawnionych do dokonywania uzgodnień i opiniowania Planu ogólnego. W razie potrzeby wprowadzi zmiany do projektu Planu ogólnego oraz/lub prognozy oddziaływania na środowisko oraz/lub pozostałych opracowań towarzyszących (w tym danych przestrzennych), wynikające z uwzględnionych uwag zawartych w uzgodnieniach oraz/lub opiniach, w sposób ustalony z Zamawiającym. Ponowi uzgodnienia bądź opiniowanie jeżeli będzie tego wymagał zakres zmian. Odmowa uwzględnienia uwag wymaga uzasadnienia pisemnego;<text:s/></text:p>
      <text:p text:style-name="P60">5) sporządzi wykaz uzgodnień i opinii instytucji i organów właściwych do uzgadniania i opiniowania projektu zgodnie z wzorem z Rozporządzenia w sprawie planu ogólnego;<text:s/></text:p>
      <text:p text:style-name="P61">6) przygotuje materiały umożliwiające udostępnienie (oraz, jeżeli będzie to możliwe, udostępni) w Rejestrze projekt planu ogólnego wraz z uzasadnieniem, prognozą oddziaływania na środowisko i wykazem wniosków, o którym mowa w ustawie o planowaniu.</text:p>
      <text:p text:style-name="P62">3 Etap III – Konsultacje społeczne, w ramach którego:<text:s/></text:p>
      <text:p text:style-name="P63">1) przygotuje projektu Planu ogólnego wraz z uzasadnieniem oraz prognozą oddziaływania na środowisko w wersji papierowej i elektronicznej w sposób umożliwiający ich prezentację i publikację na stronie internetowej urzędu gminy (o pojemności do 15 MB), na stronie Biuletynu Informacji Publicznej itp.<text:s/></text:p>
      <text:p text:style-name="P64">2) poprowadzi konsultacje społeczne zgodnie z ustawą o planowaniu, w tym: - w uzgodnieniu z Zamawiającym przygotuje wszelkie niezbędne materiały takie jak projekt ogłoszenia, o<text:line-break/><text:s/>którym mowa w ustawie o planowaniu, plakaty, prezentacje multimedialne, ulotki edukacyjno-informacyjne, ankiety lub geoankiety itp.<text:s/></text:p>
      <text:p text:style-name="P65">- weźmie udział we wszystkich spotkaniach konsultacyjnych ustalonych z Zamawiającym niezbędnych do wypełnienia zapisów ustawy o planowaniu,<text:s/></text:p>
      <text:p text:style-name="P66">- odbędzie dyżur projektanta zgodnie z ustawą o planowaniu, - zobowiązany jest do udzielania wszelkich wyjaśnień pisemnych bądź ustnych osobom zainteresowanym kształtem projektu Planu ogólnego Gminy Kodrąb; Do decyzji Zamawiającego należy wybór formy konsultacji;<text:s/></text:p>
      <text:p text:style-name="P67">3) sporządzi protokoły z czynności przeprowadzonych w ramach konsultacji społecznych;<text:s/></text:p>
      <text:p text:style-name="P68">4) sporządzi wykaz uwag do projektu Planu ogólnego Gminy Kodrąb wraz z prognozą oddziaływania na środowisko z propozycją ich rozpatrzenia i uzasadnieniem;<text:s/></text:p>
      <text:p text:style-name="P69">5) wprowadzi zmiany do projektu Planu ogólnego lub/oraz prognozy oddziaływania na środowisko oraz przygotuje materiały do ponowienia czynności w niezbędnym zakresie, o których mowa w ustawie o planowaniu;<text:s/></text:p>
      <text:p text:style-name="P70">6) przygotuje materiały umożliwiające udostępnienie (oraz, jeżeli będzie to możliwe, udostępni) w Rejestrze projektu planu ogólnego wraz z uzasadnieniem, prognozą oddziaływania na środowisko i raportem;<text:s/></text:p>
      <text:p text:style-name="P71">7) zgodnie z ustawą o planowaniu opracuje raport podsumowujący przebieg konsultacji społecznych.</text:p>
      <text:p text:style-name="P72">4. Etap IV - Przygotowanie projektu Planu ogólnego do uchwalenia oraz przyjęcie uchwały, w ramach którego :<text:s/></text:p>
      <text:p text:style-name="P73">1) przygotuje projekt uchwały w sprawie uchwalenia Planu ogólnego Gminy Kodrąb wraz z prognozą oddziaływania na środowisko, uzasadnieniem oraz wszystkimi wymaganymi przepisami załącznikami (w tym danymi przestrzennymi) celem podjęcia uchwały przez Radę Gminy – w formie elektronicznej (edytowalnej oraz nieedytowalnej) oraz papierowej;<text:s/></text:p>
      <text:p text:style-name="P74">2) zaprezentuje projekt uchwały w sprawie uchwalenia Planu ogólnego Gminy Kodrąb wraz z prognozą oddziaływania na środowisko oraz uzasadnieniem na właściwej do opiniowania spraw planowania przestrzennego Komisji Rady Gminy Kodrąb, a następnie na sesji Rady Gminy Kodrąb;<text:s/></text:p>
      <text:p text:style-name="P75">3) w przypadku wprowadzenia zmian do projektu uchwały w sprawie uchwalenia Planu<text:s/><text:soft-page-break/>ogólnego Gminy Kodrąb przez Radę Gminy przygotuje materiały do ponowienia w niezbędnym zakresie czynności, o których mowa w ustawie o planowaniu i niniejszej umowie;</text:p>
      <text:p text:style-name="P76">5. Etap V – Wdrożenie Planu ogólnego, w ramach którego:<text:s/></text:p>
      <text:p text:style-name="P77">1) skompletuje, uporządkuje i oprawi dokumentację prac planistycznych wraz z przyjętą uchwałą w sprawie przyjęcia Planu ogólnego z wszystkimi wymaganymi przepisami załącznikami (w 2 egzemplarzach - oryginały i kopie oraz w wersji elektronicznej) w terminie do 3 dni po jej podjęciu w celu jej przekazania Wojewodzie do oceny ich zgodności z przepisami prawa oraz publikacji w Dzienniku Urzędowym Województwa Łódzkiego;<text:s/></text:p>
      <text:p text:style-name="P78">2) przygotuje podsumowania i uzasadnienia, w ramach przeprowadzenia strategicznej oceny oddziaływania na środowisko, o których mowa w ustawie o udostępnianiu informacji o środowisku;</text:p>
      <text:p text:style-name="P79">3) będzie współpracować z Zamawiającym w przypadku konieczności wyjaśnienia, ustosunkowania się do zgłoszonych zastrzeżeń, ewentualnie uzupełnienia lub usunięcia uchybień w przedmiocie zamówienia.<text:s/></text:p>
      <text:p text:style-name="P80">4) doprowadzi Uchwałę w sprawie uchwalenia Planu ogólnego wraz z załącznikami do zgodności z przepisami prawa (w razie konieczności nieodpłatnie ponowi wymagane przepisami czynności lub etapy sporządzania przedmiotu zamówienia) w sytuacji wydania Rozstrzygnięcia Nadzorczego Wojewody.</text:p>
      <text:p text:style-name="P81"/>
      <text:p text:style-name="P82"><text:span text:style-name="T83">WYNAGRODZENIE I SPOSÓB ZAPŁATY</text:span></text:p>
      <text:p text:style-name="P84"><text:span text:style-name="T85">§ 3</text:span></text:p>
      <text:p text:style-name="P86">1. Za wykonanie całego przedmiotu umowy, strony ustalają wynagrodzenie ryczałtowe ustalone na podstawie złożonej oferty Wykonawcy, w wysokości:<text:s/></text:p>
      <text:p text:style-name="P87">- brutto: ............................ zł (słownie: ................................................................)<text:s/></text:p>
      <text:p text:style-name="P88">- netto: .............................. zł (słownie: ............................................................…)<text:s/></text:p>
      <text:p text:style-name="P89">2. Kwota brutto zawiera podatek od towarów i usług (VAT) w wysokości ................ % wg przepisów obowiązujących w dniu zawarcia umowy.<text:s/></text:p>
      <text:p text:style-name="P90">3. Wynagrodzenie, o którym mowa w ust. 1 niniejszego paragrafu obejmuje wszelkie koszty niezbędne do zrealizowania całości przedmiotu umowy oraz obejmuje także wynagrodzenie za przeniesienie autorskich praw majątkowych związanych z wykonaniem umowy. Wykonawca ponosi odpowiedzialność na zasadzie ryzyka z tytułu oszacowania wszelkich kosztów związanych z realizacją przedmiotu umowy. Niedoszacowanie, pominięcie oraz brak rozpoznania zakresu przedmiotu zamówienia nie może być podstawą do żądania zmiany wynagrodzenia określonego w ust. 1.<text:s/></text:p>
      <text:p text:style-name="P91">4. Zakres rzeczowy zadania wynika ze Specyfikacji Warunków Zamówienia wraz ze wszystkimi dodatkami.<text:s/></text:p>
      <text:p text:style-name="P92">5. Wynagrodzenie Wykonawcy, o którym mowa w ust. 1 może zostać odpowiednio zmienione, z zastrzeżeniem że:<text:s/></text:p>
      <text:p text:style-name="P93">1) poziom zmian cen materiałów lub kosztów uprawniający Strony umowy do żądania zmiany wynagrodzenia wyniesie co najmniej 25%;<text:s/></text:p>
      <text:p text:style-name="P94">2) prawo do żądania ustalenia zmiany wynagrodzenia Strony nabywają począwszy od roku następnego po roku, w którym została zawarta umowa;<text:s/></text:p>
      <text:p text:style-name="P95">3) maksymalna wartość zmiany wynagrodzenia, jaką dopuszcza Zamawiający w efekcie zastosowania postanowień niniejszego ustępu, wynosi łącznie 5% wynagrodzenia określonego na podstawie złożonej oferty;</text:p>
      <text:p text:style-name="P96">4) zmiana cen materiałów lub kosztów uprawniająca Strony do żądania zmiany wynagrodzenia<text:s/><text:soft-page-break/>ustalana będzie w oparciu o średnioroczny wskaźnik cen towarów i usług konsumpcyjnych, ogłaszany w komunikacie Prezesa Głównego Urzędu Statystycznego na podstawie art. 94 ust. 1 pkt 1 lit. a) ustawy z dn. 17 grudnia 1998 r. o emeryturach i rentach z Funduszu Ubezpieczeń Społecznych (t.j. Dz. U. z 2023 r. poz. 1251 z późn. zm.);<text:s/></text:p>
      <text:p text:style-name="P97">5) wynagrodzenie Wykonawcy dotyczące usług wymienionych w ust. 5 zostanie zmienione w oparciu o następujący wzór:<text:s/></text:p>
      <text:p text:style-name="P98">(A x B %) x 20 % = C<text:s/></text:p>
      <text:p text:style-name="P99">gdzie:<text:s/></text:p>
      <text:p text:style-name="P100">A – wskazana w szczegółowym zestawieniu, o którym mowa w pkt 6, wartość usług ryczałtowych pozostałych do wykonania w okresie objętym wnioskiem,<text:s/></text:p>
      <text:p text:style-name="P101">B – wartość wskaźnika GUS, o którym mowa w pkt 4 powyżej 20% - procent korekty,<text:s/></text:p>
      <text:p text:style-name="P102">C – wartość, o którą wynagrodzenie zostanie zmienione.<text:s/></text:p>
      <text:p text:style-name="P103">6) Wykonawca w ciągu 30 dni od dnia zawarcia umowy, dostarczy Zamawiającemu szczegółowe zestawienie cen materiałów i kosztów składających się na zaoferowaną cenę za wykonanie całości przedmiotu zamówienia. Niedostarczenie w w/w terminie szczegółowego zestawienia, będzie jednoznaczne z rezygnacją z możliwości zmiany wynagrodzenia w przypadku zmiany cen materiałów lub kosztów związanych z realizacją zamówienia, w stosunku do cen materiałów i kosztów zawartych w ofercie.<text:s/></text:p>
      <text:p text:style-name="P104">6. Wykonawca, którego wynagrodzenie zostało zmienione w trybie określonym w ust. 5, zobowiązany jest do zmiany wynagrodzenia przysługującego Podwykonawcy, z którym zawarł umowę, w zakresie odpowiadającym zmianom cen materiałów lub kosztów dotyczących zobowiązania Podwykonawcy, jeżeli przedmiotem umowy są usługi, a okres obowiązywania umowy przekracza 6 miesięcy.<text:s/></text:p>
      <text:p text:style-name="P105">7. Wynagrodzenie, o którym mowa w niniejszym paragrafie może zostać zmienione również w przypadku wystąpienia okoliczności, o których mowa w art. 436 pkt 4 lit. b) ustawy Prawo zamówień publicznych, czyli w przypadku zmiany:<text:s/></text:p>
      <text:p text:style-name="P106">1) stawki podatku od towarów i usług oraz podatku akcyzowego,<text:s/></text:p>
      <text:p text:style-name="P107">2) wysokości minimalnego wynagrodzenia za pracę albo wysokości minimalnej stawki godzinowej, ustalonych na podstawie ustawy z dn. 10 października 2002 r. o minimalnym wynagrodzeniu za pracę,<text:s/></text:p>
      <text:p text:style-name="P108">3) zasad podlegania ubezpieczeniom społecznym lub ubezpieczeniu zdrowotnemu lub wysokości stawki składki na ubezpieczenia społeczne lub ubezpieczenie zdrowotne,<text:s/></text:p>
      <text:p text:style-name="P109">4) zasad gromadzenia i wysokości wpłat do pracowniczych planów kapitałowych, o których mowa w ustawie z dn. 4 października 2018 r. o pracowniczych planach kapitałowych (Dz. U. z 2024 r. poz. 427),<text:s/></text:p>
      <text:p text:style-name="P110">- jeżeli zmiany te będą miały wpływ na koszty wykonania zamówienia przez wykonawcę.<text:s/></text:p>
      <text:p text:style-name="P111">8. W razie wystąpienia zmiany, o której mowa w ust. 7 pkt. 2, 3 lub 4 Wykonawca będzie musiał wykazać, że zmiany te będą miały wpływ na koszty wykonania przedmiotu umowy i złożyć Zamawiającemu szczegółowe uzasadnienie zawierające sposób wyliczenia nowych cen. W tym celu w terminie 30 dni od dnia wejścia w życie przepisów dokonujących tych zmian musi przedłożyć Zamawiającemu dowody (dokumenty) określające wynagrodzenia pracowników zatrudnionych na umowę o pracę i wykonujących przedmiot umowy. Jeżeli wynagrodzenia te były na minimalnym poziomie, to koszty usługi mogą wzrosnąć o różnicę pomiędzy kwotą<text:s/><text:soft-page-break/>minimalnego wynagrodzenia po jego podwyższeniu, a kwotą wcześniejszą. Jeżeli pracownicy otrzymywali wynagrodzenia wyższe niż minimalne, to wzrost minimalnego wynagrodzenia nie może być przesłanką do wzrostu wynagrodzenia za realizację przedmiotu niniejszej umowy.<text:s/><text:line-break/>W przypadku, gdy wzrost ten przekroczy wysokość uprzednio otrzymywanego przez pracowników wynagrodzenia – wzrost taki może stanowić podstawę do wzrostu kosztu usługi wyłącznie o powstałą różnicę (pomiędzy wynagrodzeniem otrzymywanym wcześniej oraz ustalonym w wyniku wzrostu minimalnego wynagrodzenia za pracę).</text:p>
      <text:p text:style-name="P112"/>
      <text:p text:style-name="P113">§ 4</text:p>
      <text:p text:style-name="P114">1. Zamawiający dopuszcza częściowe fakturowanie.<text:s/></text:p>
      <text:p text:style-name="P115">2. Za realizację całego przedmiotu umowy Wykonawca może wystawić faktury częściowe i końcową, określające odpowiednio wartość wykonanej w danym czasie usługi. Faktury częściowe za wykonaną usługę będą wystawiane według następujących etapów płatności:</text:p>
      <text:p text:style-name="P116">1) w wysokości 20 % wynagrodzenia, o którym mowa § 3 ust. 1 po wykonaniu Etapu I - Przygotowanie projektu Planu ogólnego, tj. wszystkich czynności opisanych w § 2 ust. 1 pkt 1–6) niniejszej umowy;<text:s/></text:p>
      <text:p text:style-name="P117">2) w wysokości 20% wynagrodzenia, o którym mowa § 3 ust. 1 po wykonaniu Etapu II - Uzgodnienia i opiniowanie projektu Planu ogólnego, tj. wszystkich czynności opisanych w § 2 ust. 2 pkt 1–6) niniejszej umowy;<text:s/></text:p>
      <text:p text:style-name="P118">3) w wysokości 20% wynagrodzenia, o którym mowa § 3 ust. 1 po wykonaniu Etap III – Konsultacje społeczne, tj. wszystkich czynności opisanych w § 2 ust. 3 pkt 1–6) niniejszej umowy;<text:s/></text:p>
      <text:p text:style-name="P119">4) w wysokości 20% wynagrodzenia, o którym mowa § 3 ust. 1 po wykonaniu Etap IV - Przygotowanie projektu Planu ogólnego do uchwalenia oraz przyjęcie uchwały, tj. wszystkich czynności opisanych w § 2 ust. 4 pkt 1–3).<text:s/></text:p>
      <text:p text:style-name="P120">3. Podstawą wystawienia każdej kolejnej faktury częściowej będzie protokół odbioru częściowego usługi, w którym osoba upoważniona ze strony Zamawiającego potwierdzi jej rzeczywiste wykonanie.<text:s/></text:p>
      <text:p text:style-name="P121">4. Ostateczne rozliczenie za wykonanie przedmiotu umowy w wysokości 20% wynagrodzenia, o którym mowa § 3 ust. 1 nastąpi po wykonaniu Etapu V - Wdrożenie Planu ogólnego na podstawie faktury końcowej VAT, wystawionej przez Wykonawcę, w oparciu o podpisany protokół odbioru końcowego przedmiotu zamówienia po uprzednim wejściu w życie opublikowanej w Dzienniku Urzędowym Województwa Łódzkiego uchwały w sprawie uchwalenia Planu ogólnego Gminy Kodrąb oraz braku zastrzeżeń (w trybie przepisów Rozdziału X ustawy z dn. 8 marca 1990 r. o samorządzie gminnym) bądź Rozstrzygnięcia Nadzorczego Wojewody.</text:p>
      <text:p text:style-name="P122">5. Zamawiający dokona zapłaty wynagrodzenia Wykonawcy w terminie 21 dni licząc od daty doręczenia (otrzymania) prawidłowo wystawionej faktury, o której mowa w ust. 1 i zatwierdzeniu jej przez Zamawiającego.<text:s/></text:p>
      <text:p text:style-name="P123">6. Strony ustalają, że zapłata wynagrodzenia następować będzie w formie przelewu z rachunku Zamawiającego na rachunek Wykonawcy wskazany na fakturze, o której mowa w ust. 2.<text:s/></text:p>
      <text:p text:style-name="P124">7. Wykonawca oświadcza, że numer rachunku bankowego wskazany na fakturach wystawionych w związku z realizacją niniejszej umowy, jest rachunkiem właściwym dla dokonania rozliczeń na zasadach podzielonej płatności (split payment).</text:p>
      <text:p text:style-name="P125"/>
      <text:p text:style-name="P126"/>
      <text:p text:style-name="P127"><text:span text:style-name="T128">§ 5</text:span></text:p>
      <text:p text:style-name="P129">1. Termin wykonania przedmiotu zamówienia: od dnia podpisania umowy do 31.12.2025 r.<text:s/></text:p>
      <text:p text:style-name="P130">2. Za termin końcowy wykonania przedmiotu zamówienia przyjmuje się datę wejścia w życie<text:s/><text:soft-page-break/>uchwały opublikowanej w Dzienniku Urzędowym Województwa Łódzkiego, do której Wojewoda nie wniósł zastrzeżeń (w trybie przepisów Rozdziału X ustawy z dn. 8 marca 1990 r. o samorządzie gminnym) tj. nie wydał Rozstrzygnięcia Nadzorczego. Wykonawca powinien tak ułożyć sobie harmonogram etapowania poszczególnych prac, aby nie był on późniejszy niż określony w ust. 1, tj. aby nie upływał później niż 31.12.2025 r.<text:s/></text:p>
      <text:p text:style-name="P131">3. Termin określony w ust. 1 niniejszego paragrafu może ulec zmianie w przypadku wystąpienia opóźnień wynikających z:<text:s/></text:p>
      <text:p text:style-name="P132">1)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text:s/></text:p>
      <text:p text:style-name="P133">2) konieczności uzyskania wyroku lub innego orzeczenia sądu albo organu administracji publicznej, którego uzyskanie nie było przewidziane w opisie przedmiotu zamówienia (ani w żadnym innym dokumencie stanowiącym element dokumentacji postępowania o udzielenie zamówienia publicznego), a jest niezbędne celem wykonania obowiązków Wykonawcy wynikających z Umowy;<text:s/></text:p>
      <text:p text:style-name="P134">3) wystąpienia osób trzecich z roszczeniami lub ujawnienia się roszczeń osób trzecich, które uniemożliwiają dalsze wykonanie przedmiotu zamówienia, w szczególności uzyskanie odpowiednich decyzji, zezwoleń, uzgodnień wydawanych przez organy administracji publicznej;<text:s/></text:p>
      <text:p text:style-name="P135">4) wszczęcia przez jakikolwiek podmiot lub wszczęcia z urzędu postępowania sądowego lub administracyjnego uniemożliwiającego wykonanie przedmiotu Umowy przez Wykonawcę, w szczególności wstrzymujące możliwość uzyskania odpowiednich decyzji administracyjnych, uzgodnień, zezwoleń, ekspertyz lub innych aktów jak również wszczęcia postępowania w sprawie stwierdzenia nieważności uchwały rady gminy, oraz stwierdzenia jej nieważności;<text:s/></text:p>
      <text:p text:style-name="P136">5) zmian obowiązujących przepisów prawa wpływających na termin wykonania przedmiotu Umowy, w tym w szczególności nałożenia na Wykonawcę obowiązku uzyskania dodatkowych decyzji administracyjnych, uzgodnień, zezwoleń, ekspertyz lub innych aktów administracyjnych niezbędnych do wykonania przedmiotu Umowy, których uzyskanie nie było konieczne na etapie składania ofert;<text:s/></text:p>
      <text:p text:style-name="P137">6) zaistnienia innej, niemożliwej do przewidzenia w momencie zawierania niniejszej umowy okoliczności prawnej, technicznej lub społecznej (konsultacje społeczne), za którą żadna ze stron nie ponosi odpowiedzialności, skutkującej brakiem możliwości terminowego wykonania przedmiotu zamówienia;<text:s/></text:p>
      <text:p text:style-name="P138">7) negatywnej oceny Wojewody Łódzkiego pod kątem zgodności z przepisami prawnymi dokumentacji prac planistycznych bądź uchwały Rady Gminy Kodrąb w sprawie uchwalenia Planu ogólnego Gminy Kodrąb, w sytuacjach o których mowa w §2 ust. 5 ppkt 4) i ppkt 5);<text:s/></text:p>
      <text:p text:style-name="P139"><text:span text:style-name="T140">- z zastrzeżeniem, że termin wykonania Umowy może ulec zmianie o czas, o jaki wyżej wskazane okoliczności wpłynęły na termin wykonania Umowy przez Wykonawcę, to jest uniemożliwiły Wykonawcy terminową realizację przedmiotu Umowy</text:span></text:p>
      <text:p text:style-name="P141"/>
      <text:p text:style-name="P142"><text:span text:style-name="T143">ODBIÓR USŁUG</text:span></text:p>
      <text:p text:style-name="P144"><text:span text:style-name="T145">§ 6</text:span></text:p>
      <text:p text:style-name="P146">1. Wykonawca, dostarczy każde opracowanie do siedziby Zamawiającego. Po zakończeniu każdego z etapów Zamawiający, na pisemne zawiadomienie Wykonawcy o zakończeniu prac danego etapu, dokona protokolarnego odbioru częściowego bądź odbioru końcowego jeżeli nie stwierdzi braków, wad lub uchybień uniemożliwiających korzystanie z przedmiotu zamówienia. W przypadku stwierdzenia braków, wad lub uchybień o których mowa powyżej, Wykonawca zobowiązany jest uzupełnić, poprawić lub doprowadzić do zgodności z przepisami etap jaki<text:s/><text:soft-page-break/>podlega odbiorowi częściowemu lub odbiorowi końcowemu, tak aby umożliwić korzystanie z podlegającego odbiorowi etapu.<text:s/></text:p>
      <text:p text:style-name="P147">2. Wykonawca przekaże Zamawiającemu Plan ogólny Gminy Kodrąb w postaci danych przestrzennych zgodnie z przepisami, uchwałę w formacie .doc i .zipx wraz z wszystkimi wymaganymi załącznikami oraz z uzasadnieniem w formie wydruku: części tekstowej w ilości 2 sztuk, a części graficznej w ilości 4 sztuk, niezależnie od egzemplarzy wskazanych w § 2, pkt 5 ppkt 1). Wykonawca przekaże również dwa egzemplarze części graficznej uzasadnienia Planu ogólnego Gminy Kodrąb wydrukowane metodą solwentową na płótnie banerowym, z możliwością zawieszenia. Opracowanie w skali nie mniejszej niż określona w ustawie (pożądana przez Zamawiającego skala wynosi 1:10 000).<text:s/></text:p>
      <text:p text:style-name="P148">3. Wykonawca przekaże Plan ogólny Gminy Kodrąb wraz z wymaganymi załącznikami oraz uzasadnieniem, prognozą oddziaływania na środowisko i opracowaniem ekofizjograficznym, na nośniku elektronicznym (płyta CD/DVD, dysk wymienny USB) w formatach .gml, .dxf, .shp, geotiff, .doc, .docx i .pdf;<text:s/></text:p>
      <text:p text:style-name="P149">4. Wykonawca sporządzi i przekaże dane przestrzenne i metadane w formie elektronicznej opracowane zgodnie z założeniami Dyrektywy 2007/2/WE Parlamentu Europejskiego i Rady z dn. 14 marca 2007 r. ustanawiającej infrastrukturę informacji przestrzennej we Wspólnocie Europejskiej (INSPIRE) oraz ustawy z dn. 4 marca 2010 r. o infrastrukturze informacji przestrzennej. Dane przestrzenne składające się na treść rysunku winny zostać przekazane na nośniku elektronicznym (CD/DVD, dysk wymienny USB) w postaci:</text:p>
      <text:p text:style-name="P150">- plików w formacie SHP (wraz z atrybutami w formacie DBF, z możliwością pełnego dostępu do danych z poziomu oprogramowania GIS [programu QGIS]) dla danych wektorowych, w formacie .GeoTIFF dla danych rastrowych oraz plików w innych formatach, dla danych przestrzennych, których nie można sporządzić w formatach SHP lub GeoTIFF. Pliki te będą zawierać kolumny określające kategorię obiektu, jego stylizację, symbol jeśli występuje, opis tekstowy, numer uchwały oraz skalę; plikom SHP powinny towarzyszyć pliki stylizacji SLD, uwzględniające styl dla każdej z występujących kategorii obiektów. Pliki te muszą być logicznie uporządkowane i nazwane, struktura danych zostanie ustalona przez Zamawiającego na etapie wdrożenia; -</text:p>
      <text:p text:style-name="P151"><text:s/>plików zawierających opracowanie Plan ogólny Gminy Kodrąb, na które składają się zgodne z wersją papierową i elektroniczną rysunku, odpowiednio uporządkowane i wyświetlone treści mapy (dane przestrzenne zgromadzone w warstwach tematycznych),<text:s/></text:p>
      <text:p text:style-name="P152">- plików wytworzonych zgodnie ze strukturą i w standardach wymaganych na potrzeby importu i eksportu w ramach zaproponowanego modułu zapisującego symbolikę każdej warstwy, umożliwiającego wydawanie wypisów, wyrysów i innych niezbędnych informacji z Uchwały w sprawie uchwalenia Planu ogólnego Gminy Kodrąb.<text:s/></text:p>
      <text:p text:style-name="P153">5. Wykonawca zobowiązuje się wykonać przedmiot zamówienia zgodnie z wymaganą w tym zakresie wiedzą i przepisami prawa, zaleceniami Zamawiającego oraz uchwałą o przystąpieniu do sporządzenia Planu ogólnego Gminy Kodrąb. Wykonawca zobowiązuje się działać przy wykonywaniu prac z najwyższą starannością.<text:s/></text:p>
      <text:p text:style-name="P154">6. Każdy etap procedury, będący przedmiotem odbioru odpowiednio częściowego i końcowego musi zostać podpisany przez Głównego projektanta.<text:s/></text:p>
      <text:p text:style-name="P155">7. Opracowanie środowiskowe wymagane w toku procedury wykonane i podpisane będzie przez osobę posiadającą kwalifikacje oraz uprawnienia do jego wykonania o ile takowe będą każdorazowo wymagane przez obowiązujące przepisy.</text:p>
      <text:p text:style-name="P156"><text:s/>8. Wykonawca zobowiązany jest przy przekazaniu końcowego etapu zamówienia złożyć oświadczenie o jego kompletności.<text:s/></text:p>
      <text:p text:style-name="P157">9. Wykonawca zobowiązany jest do :<text:s/></text:p>
      <text:p text:style-name="P158">a) sporządzania pism i dokumentów wymaganych procedurą sporządzania Planu ogólnego Gminy Kodrąb w szczególności treści ogłoszeń, obwieszczeń, zawiadomień, oraz wystąpień o<text:s/><text:soft-page-break/>opinie i uzgodnienia projektu Planu ogólnego Gminy Kodrąb (wg. wzorów w obowiązujących w tym zakresie przepisach) wraz z poniesieniem ewentualnych kosztów pozyskania opinii i uzgodnień niezbędnych do wykonania przedmiotu zamówienia;<text:s/></text:p>
      <text:p text:style-name="P159">b) uzyskania pozytywnej opinii właściwej do spraw planowania przestrzennego Komisji Rady Gminy Kodrąb;<text:s/></text:p>
      <text:p text:style-name="P160"><text:span text:style-name="T161">c) uzyskania pozytywnych uzgodnień oraz opinii wszystkich instytucji wskazanych do uzgadniania i opiniowania projektu Planu ogólnego Gminy Kodrąb oraz sporządzenia wykazu opinii i uzgodnień zgodnie z wzorem zawartym w Rozporządzeniu w sprawie planu ogólnego; d) przygotowania propozycji stanowisk w sprawie uwzględnienia bądź nieuwzględnienia zgłoszonych wniosków i uwag,</text:span><text:span text:style-name="T162"><text:s/></text:span><text:span text:style-name="T163">sporządzenie listy uwag nieuwzględnionych;</text:span></text:p>
      <text:p text:style-name="P164">e) przygotowania i wydruku na własny koszt materiałów konsultacyjnych takich jak: plakaty, ulotki lub broszury edukacyjno-informacyjne, ankiety, geoankiety itp. w formie elektronicznej oraz papierowej – w formatach oraz ilości egzemplarzy uzgodnionej z Zamawiającym;<text:s/></text:p>
      <text:p text:style-name="P165">f) sporządzenia projektu uchwały w sprawie uchwalenia Planu ogólnego Gminy Kodrąb z uzasadnieniem oraz wymaganymi załącznikami;<text:s/></text:p>
      <text:p text:style-name="P166">g) skompletowania dokumentacji prac planistycznych, w tym dokumentacji formalnoprawnej; h) powtórzenia w/w czynności jeżeli zajdzie taka potrzeba w trakcie procedury planistycznej lub na etapie analizy prawnej przed organem nadzoru prawnego / sądowego w terminach nie dłuższych niż wymagane ustawowo dla przeprowadzenia poszczególnych etapów procedury planistycznej lub wyznaczone przez organ nadzoru lub sąd.<text:s/></text:p>
      <text:p text:style-name="P167">10. Zamawiający i Wykonawca obowiązani są współdziałać przy wykonaniu umowy, w celu należytej realizacji przedmiotu zamówienia.</text:p>
      <text:p text:style-name="P168"><text:span text:style-name="T169">§ 7</text:span></text:p>
      <text:p text:style-name="P170"><text:span text:style-name="T171">1</text:span><text:span text:style-name="T172"><text:s/></text:span><text:span text:style-name="T173">1. Przed zawarciem umowy Wykonawca zobowiązany jest wskazać osoby, które będą uczestniczyć w wykonywaniu zamówienia oraz dostarczyć dokumenty potwierdzające, że osoby te posiadają wymagane uprawnienia, jeżeli ustawy nakładają obowiązek posiadania takich uprawnień lub inne dokumenty wynikające z odrębnych przepisów umożliwiające świadczenie tych usług.<text:s/></text:span></text:p>
      <text:p text:style-name="P174">2. Osoby, które będą uczestniczyć w wykonaniu zamówienia:<text:s/></text:p>
      <text:p text:style-name="P175">1) osoba, która pełnić będzie funkcję Głównego Projektanta kierującego pracami projektowymi nad Planem ogólnym posiadająca stosowne kwalifikacje zawodowe lub uprawnienia lub wykształcenie określone przepisami ustawy z dn. 27 marca 2003 r. o planowaniu i zagospodarowaniu przestrzennym (t.j. Dz.U. z 2024 r., poz. 1130 późn. zm.),<text:s/></text:p>
      <text:p text:style-name="P176">2) osoba, która pełnić będzie funkcje autora lub będzie kierować zespołem autorów prognozy oddziaływania na środowisko posiadająca stosowne wykształcenie lub wykształcenie i doświadczenie określone przepisami ustawy z dn. 3 października 2008 r. o udostępnianiu informacji o środowisku i jego ochronie, udziale społeczeństwa w ochronie środowiska oraz o ocenach oddziaływania na środowisko (t.j. Dz. U. 2024 r., poz. 1112 z późn zm.),<text:s/></text:p>
      <text:p text:style-name="P177">3) osoba, która pełnić będzie funkcje autora opracowania ekofizjograficznego; Dopuszcza się możliwość, aby jedna osoba pełniła jednocześnie więcej niż jedną funkcję.<text:s/></text:p>
      <text:p text:style-name="P178">3. Wykonawca zobowiązany jest poinformować na piśmie Zamawiającego o każdej zmianie osób, o których mowa w ust. 2 niniejszego paragrafu, najpóźniej na 3 dni przed planowaną zmianą. Zamawiający dopuszcza możliwość takich zmian, pod warunkiem, że Wykonawca udokumentuje fakt posiadania przez wskazaną osobę uprawnień lub doświadczenia, w stopniu nie niższym niż wymogi postawione przez Zamawiającego.</text:p>
      <text:p text:style-name="P179">4. Główny projektant w trakcie realizacji umowy będzie pełnił funkcję koordynatora zespołu projektowego, którym dysponuje Wykonawca.<text:s/></text:p>
      <text:soft-page-break/>
      <text:p text:style-name="P180">5. Koordynacja czynności zespołu projektowego będzie polegała także na powiadamianiu poszczególnych projektantów o terminach i miejscach spotkań, narad i komisji.<text:s/></text:p>
      <text:p text:style-name="P181">6. Każdy etap umowy, o którym mowa w § 2 niniejszej umowy, będący przedmiotem odbioru częściowego i końcowego musi zostać podpisany przez Głównego Projektanta.<text:s/></text:p>
      <text:p text:style-name="P182">7. Główny Projektant lub inna osoba biorąca udział w sporządzaniu niniejszego projektu, przez niego upoważniona, jest zobowiązany do uczestnictwa w roli eksperta w każdym spotkaniu konsultacyjnym wyznaczonym przez Zamawiającego. Jeżeli wystąpi konieczność, na którymkolwiek etapie sporządzania Planu ogólnego, organizacji dodatkowych spotkań, również przy zastosowaniu różnych technik partycypacyjnych, obecność Głównego projektanta Planu ogólnego lub osoby przez niego upoważnionej jest wymagana przez Zamawiającego.<text:s/></text:p>
      <text:p text:style-name="P183">8. Główny Projektant Planu ogólnego Gminy Kodrąb jest zobowiązany do uczestniczenia w posiedzeniach na właściwej do spraw planowania przestrzennego Komisji Rady Gminy Kodrąb oraz prezentowania projektu uchwały w sprawie przyjęcia Planu ogólnego Gminy Kodrąb na Sesji Rady Gminy Kodrąb, na której będzie ona uchwalana.<text:s/></text:p>
      <text:p text:style-name="P184">9. Zamawiający może zażądać od Wykonawcy zmiany osób wyszczególnionych w ust. 2 niniejszego paragrafu, jeżeli uzna, że nie wykonują należycie swoich obowiązków wynikających z umowy. Wykonawca obowiązany jest dokonać zmiany tych osób w terminie nie dłuższym niż 10 dni od daty złożenia wniosku przez Zamawiającego.<text:s/></text:p>
      <text:p text:style-name="P185">10. Zmiana osób, o których mowa w ust. 2 nie wymaga zmiany niniejszej umowy w formie aneksu, ale wymaga akceptacji Zamawiającego.</text:p>
      <text:p text:style-name="P186"/>
      <text:p text:style-name="P187"><text:span text:style-name="T188">§ 8</text:span></text:p>
      <text:p text:style-name="P189">1. Koszty związane z czynnościami administracyjnymi i wynikające z kompetencji Urzędu Gminy Kodrąb ponosi Zamawiający.<text:s/></text:p>
      <text:p text:style-name="P190">2. Przedstawicielem Zamawiającego do sprawdzania jakości, rozliczania i odbioru usługi przewidzianej do realizacji niniejszą umową będą osoby upoważnione ze strony Zamawiającego, o których mowa w § 9 niniejszej umowy. Zmiana osoby upoważnionej ze strony Zamawiającego nie wymaga zmiany niniejszej umowy.<text:s/></text:p>
      <text:p text:style-name="P191">3. Osoba upoważniona ze strony Zamawiającego jest zobowiązana sprawdzać wykonanie usługi.</text:p>
      <text:p text:style-name="P192"><text:s/>4. Zamawiający będzie informował Wykonawcę o terminach spotkań i obrad.</text:p>
      <text:p text:style-name="P193"/>
      <text:p text:style-name="P194"><text:span text:style-name="T195">§ 9</text:span></text:p>
      <text:p text:style-name="P196">Osobami upoważnionymi do współpracy ze strony Zamawiającego są:<text:s/></text:p>
      <text:p text:style-name="P197">1) Kierownik Referatu Gospodarki Przestrzennej, Ochrony Środowiska i Inwestycji,<text:s/></text:p>
      <text:p text:style-name="P198">2) gminny konsultant ds. planowania przestrzennego – jeśli zostanie powołany przez Zamawiającego,<text:s/></text:p>
      <text:p text:style-name="P199">3) pracownik merytoryczny lub inna osoba wskazana przez Zamawiającego.</text:p>
      <text:p text:style-name="P200"/>
      <text:p text:style-name="P201"><text:span text:style-name="T202">§ 10</text:span></text:p>
      <text:p text:style-name="P203">1. Zamawiający nie zastrzega obowiązku osobistego wykonania przez Wykonawcę jakiejkolwiek części zamówienia.<text:s/></text:p>
      <text:p text:style-name="P204">2. Wykonawca jest odpowiedzialny za działania lub zaniechania Podwykonawcy, jego przedstawicieli lub pracowników, jak za własne działania lub zaniechania. Powierzenie wykonania części niniejszej umowy Podwykonawcom nie zwalnia Wykonawcy z odpowiedzialności za należyte jej wykonanie.</text:p>
      <text:p text:style-name="P205"/>
      <text:soft-page-break/>
      <text:p text:style-name="P206"><text:span text:style-name="T207">§ 11</text:span></text:p>
      <text:p text:style-name="P208">1. Koszty poprawek, uzupełnień nieprawidłowego, niekompletnego lub wadliwego wykonania przedmiotu zamówienia z winy Wykonawcy, w tym dokumentacji prac planistycznych, jak i koszty związane z koniecznością powtórzenia procedury obciążają Wykonawcę.<text:s/></text:p>
      <text:p text:style-name="P209">2. Wykonawca jest zobowiązany do dokonywania wszelkich poprawek i uzupełnień, których konieczność pojawi się w toku procedury planistycznej lub w wyniku uwag zgłoszonych przez Nadzór Wojewody po uchwaleniu Planu ogólnego.</text:p>
      <text:p text:style-name="P210"><text:span text:style-name="T211"><text:s/>3. W przypadku stwierdzenia nieważności uchwały przez Wojewodę lub Sąd Administracyjny Wykonawca zobowiązany jest do doprowadzenia zgodności z prawem procedury planistycznej dotyczącej uchwalenia Planu ogólnego oraz uchwały w sprawie uchwalenia Planu Ogólnego.</text:span></text:p>
      <text:p text:style-name="P212"><text:span text:style-name="T213">§ 12</text:span></text:p>
      <text:p text:style-name="P214">1. Dokumentacja stanowiąca przedmiot umowy podlega ochronie przewidzianej przepisami ustawy o prawie autorskim i prawach pokrewnych z dn. 4 lutego 1994 r.<text:s/></text:p>
      <text:p text:style-name="P215">2. Wraz z odbiorem przez Zamawiającego części lub całości dokumentacji, będącej przedmiotem niniejszej umowy, Wykonawca przenosi na Zamawiającego w ramach wynagrodzenia określonego w § 3 ust. 1 umowy, całość autorskich praw majątkowych do tej dokumentacji. Równocześnie Wykonawca przenosi na Zamawiającego własność wszelkich egzemplarzy przedmiotu umowy, które przekaże Zamawiającemu stosownie do postanowień niniejszej umowy oraz nośników, na których zostaną one utrwalone.<text:s/></text:p>
      <text:p text:style-name="P216">3. Przeniesienie autorskich praw majątkowych do dzieła obejmuje wszelkie możliwe pola eksploatacji, w szczególności:<text:s/></text:p>
      <text:p text:style-name="P217">1) w zakresie utrwalania i zwielokrotniania utworu - dowolną techniką, w tym techniką drukarską, reprograficzną, zapisu magnetycznego oraz techniką cyfrową, wprowadzania do pamięci komputera,<text:s/></text:p>
      <text:p text:style-name="P218">2) w zakresie obrotu oryginałem albo egzemplarzami, na których utwór utrwalono - wprowadzanie do obrotu, przekazanie, użyczenie oryginału albo egzemplarzy,</text:p>
      <text:p text:style-name="P219">3) w zakresie rozpowszechniania utworu w sposób inny niż określony w pkt 2 - publiczne wykonanie, wystawienie, wyświetlenie, odtworzenie oraz nadawanie i reemitowanie, a także publiczne udostępnianie utworu w taki sposób, aby każdy mógł mieć do niego dostęp w miejscu i w czasie przez siebie wybranym,<text:s/></text:p>
      <text:p text:style-name="P220">4) udostępnianie dokumentacji osobom trzecim, a w szczególności stronom postępowań administracyjnych, podmiotom biorącym udział w procedurze planistycznej,<text:s/></text:p>
      <text:p text:style-name="P221">5) wprowadzania opracowania lub jego elementów do pamięci komputera na dowolnej liczbie własnych stanowisk komputerowych, przesyłanie przy pomocy sieci multimedialnej, komputerowej i teleinformatycznej, w tym Internetu,<text:s/></text:p>
      <text:p text:style-name="P222">6) wykorzystanie opracowań do publikacji w celach promocji Gminy Kodrąb,<text:s/></text:p>
      <text:p text:style-name="P223">7) wykorzystywanie opracowań w celu uzyskania wszelkich dostępnych form pomocy finansowej dla realizacji inwestycji,<text:s/></text:p>
      <text:p text:style-name="P224">8) nadania za pomocą wizji lub fonii bezprzewodowej albo przewodowej, udostępniania w internecie.<text:s/></text:p>
      <text:p text:style-name="P225">9) wprowadzania zmian.</text:p>
      <text:p text:style-name="P226">7. Nabycie od Wykonawcy praw autorskich do dokumentacji obejmuje także możliwość zastosowania jej do innych prac wykonywanych przez Zamawiającego nie objętych przedmiotem umowy oraz wykonywanie praw zależnych - tworzenie opracowań, dokonywanie<text:s/><text:soft-page-break/>zmian i ulepszeń oraz wykorzystanie w całości lub w części w innych opracowaniach.<text:s/></text:p>
      <text:p text:style-name="P227">8. Wykonawca zabezpieczy Zamawiającego przed wszelkimi żądaniami, roszczeniami i kosztami spowodowanymi naruszeniem przez siebie praw autorskich, patentowych, znaków ochronnych itp., odnoszących się do rozwiązań zastosowanych w dokumentacji projektowej.<text:s/></text:p>
      <text:p text:style-name="P228">9. Wykonawca:<text:s/></text:p>
      <text:p text:style-name="P229">1) gwarantuje nabycie praw autorskich od twórców dzieła wykonanego w ramach wykonania umowy o zamówienie oraz, że prawa te nie będą na chwilę ich przeniesienia obciążone żadnymi prawami osób trzecich,<text:s/></text:p>
      <text:p text:style-name="P230">2) zwalnia Zamawiającego z odpowiedzialności i zapewni obronę w każdym sporze sądowym lub pozasądowym wynikającym z zarzutu, że dzieło przez niego dostarczone narusza, w całości lub części, jakikolwiek patent, majątkowe prawa autorskie, tajemnicę handlową lub inne prawa majątkowe osoby trzeciej. W szczególności Wykonawca wypłaci odszkodowanie zasądzone od Zamawiającego przez właściwy sąd lub wszelkie kwoty ustalone w ramach ugody, a także zwróci zasadne koszty poniesione przez Zamawiającego w danym sporze. Jeśli zostanie ustalone lub uznane w którymkolwiek z elementów dzieła, że narusza ono prawa własności intelektualnej służące osobie trzeciej, Zamawiający może żądać od Wykonawcy, aby zmodyfikował dzieło/etap dzieła wykonywanego w ramach wykonania umowy, w tym:<text:s/></text:p>
      <text:p text:style-name="P231">a) uzyskał na rzecz Zamawiającego licencję, umożliwiającą dalsze korzystanie z danego dzieła/etapu dzieła,<text:s/></text:p>
      <text:p text:style-name="P232">b) dołożył wszelkich starań, aby umożliwić Zamawiającemu korzystanie z dzieła/etapu dzieła, przez cały okres, w którym prawo do korzystania przez niego z dzieła będzie kwestionowane.</text:p>
      <text:p text:style-name="P233">10. Każdy egzemplarz opracowania stanowiącego przedmiot niniejszej umowy będzie zawierać:<text:s/></text:p>
      <text:p text:style-name="P234">a) oświadczenie, osoby wskazanej w nim jako twórca, iż przeniósł on na Wykonawcę na wyłączność i bezwarunkowo autorskie prawa majątkowe i prawa zależne do dokumentacji. Wzór oświadczenia autora dokumentacji stanowi załącznik nr 2 do niniejszej umowy,<text:s/></text:p>
      <text:p text:style-name="P235">b) oświadczenie Wykonawcy, wskazujące Zamawiającego jako dysponenta praw autorskich majątkowych i praw zależnych. Wzór oświadczenia Wykonawcy stanowi załącznik nr 3 do niniejszej umowy.</text:p>
      <text:p text:style-name="P236"/>
      <text:p text:style-name="P237"><text:span text:style-name="T238">§ 13</text:span></text:p>
      <text:p text:style-name="P239">1.Zamawiającemu przysługuje prawo do odstąpienia od umowy, jeżeli:<text:s/></text:p>
      <text:p text:style-name="P240">1) Wykonawca nie rozpoczął usługi w terminie dwóch tygodni od daty zawarcia umowy lub przerwa w wykonywaniu usług trwa dłużej niż 14 dni, z przyczyn leżących po stronie Wykonawcy,<text:s/></text:p>
      <text:p text:style-name="P241">2) Wystąpi istotna zmiana okoliczności powodująca, że wykonanie umowy nie leży w interesie publicznym, czego nie można było przewidzieć w chwili zawarcia umowy, lub dalsze wykonywanie umowy może zagrozić podstawowemu interesowi bezpieczeństwa państwa lub bezpieczeństwu publicznemu,<text:s/></text:p>
      <text:p text:style-name="P242">3) jeżeli zachodzi co najmniej jedna z następujących okoliczności:</text:p>
      <text:p text:style-name="P243"><text:s/>a) dokonano zmiany umowy z naruszeniem art. 454 i art. 455 ustawy z dn. 11 września 2019 r. Prawo zamówień publicznych,<text:s/></text:p>
      <text:p text:style-name="P244">b) Wykonawca w chwili zawarcia umowy podlegał wykluczeniu na podstawie art. 108 ustawy z dn. 11 września 2019 r. Prawo zamówień publicznych,<text:s/></text:p>
      <text:p text:style-name="P245">c) Trybunał Sprawiedliwości Unii Europejskiej stwierdził, w ramach procedury przewidzianej<text:s/><text:soft-page-break/>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text:p>
      <text:p text:style-name="P246">4) Wykonawca realizuje usługi przewidziane niniejszą umową w sposób niezgodny z obowiązującymi przepisami prawa, wiedzą techniczną lub niniejszą umową, w szczególności jeżeli w wyniku kontroli organu nadzoru zostanie stwierdzona nieważność uchwały w całości lub w jej części.</text:p>
      <text:p text:style-name="P247">5) W wyniku wszczętego postępowania egzekucyjnego nastąpi zajęcie majątku Wykonawcy lub jego znacznej części,<text:s/></text:p>
      <text:p text:style-name="P248">6) Wykonawca nie dostarczył Zamawiającemu listy osoby/osób, które będą uczestniczyć w wykonywaniu zamówienia bądź ich zmiany, wraz z dokumentami stwierdzającymi posiadane wymagane: uprawnienia, zaświadczenia, zgodnie z § 7 umowy,</text:p>
      <text:p text:style-name="P249">2. Z przyczyn wskazanych w ust. 1 oświadczenie o odstąpieniu od umowy może zostać złożone przez Zamawiającego w terminie 30 dni od powzięcia informacji o powyższych okolicznościach.<text:s/></text:p>
      <text:p text:style-name="P250">3. W przypadku, o którym mowa w ust. 1 pkt 3 lit.<text:s/></text:p>
      <text:p text:style-name="P251">a), Zamawiający odstępuje od umowy w części, której zmiana dotyczy.<text:s/></text:p>
      <text:p text:style-name="P252">4. W przypadkach, o których mowa w ust. 1 pkt 2 i 3, Wykonawca może żądać wyłącznie wynagrodzenia należnego z tytułu wykonania części umowy.<text:s/></text:p>
      <text:p text:style-name="P253">5. W przypadku odstąpienia w całości lub w części od Umowy Strony obciążają następujące obowiązki szczegółowe:<text:s/></text:p>
      <text:p text:style-name="P254">1) W ciągu 14 dni od daty odstąpienia Wykonawca sporządzi zestawienie zawierające wykaz i określenie stopnia zaawansowania poszczególnych opracowań projektowych wraz z określeniem wartości wykonanych opracowań według stanu na dzień odstąpienia i przedłoży je Zamawiającemu,<text:s/></text:p>
      <text:p text:style-name="P255">2) W terminie 14 dni od daty przedłożenia zestawienia, o którym mowa powyżej Zamawiający przy udziale Wykonawcy dokona sprawdzenia zgodności zestawienia ze stanem faktycznym, sporządzi szczegółowy protokół inwentaryzacji opracowań projektowych wraz z zestawieniem należnego wynagrodzenia oraz określi, czy i które opracowania przejmuje. Protokół inwentaryzacji opracowań projektowych stanowić będzie podstawę do wystawienia protokołu zdawczo-odbiorczego i przekazania opracowań projektowych do odbioru końcowego.<text:s/></text:p>
      <text:p text:style-name="P256">3) Zamawiający zobowiązany jest do zapłaty Wykonawcy wynagrodzenia wyłącznie za odebrane opracowania projektowe lub ich części, w zakresie i wysokości ustalonej w ww. zestawieniu.</text:p>
      <text:p text:style-name="P257">6. W przypadku odstąpienia od Umowy, w ramach wynagrodzenia o którym mowa w § 3 ust. 1 niniejszej umowy, Zamawiający nabywa majątkowe prawa autorskie i prawa zależne oraz zgodę na wykonywanie praw osobistych w zakresie określonym w § 12 niniejszej umowy do wszystkich utworów wytworzonych przez Wykonawcę do dnia odstąpienia od Umowy i odebranych przez Zamawiającego.</text:p>
      <text:p text:style-name="P258"/>
      <text:p text:style-name="P259"><text:span text:style-name="T260">§ 14</text:span></text:p>
      <text:p text:style-name="P261">1. Jeżeli na skutek niewykonania lub nienależytego wykonywania powierzonych obowiązków Zamawiający poniesie szkodę, to Wykonawca zobowiązuje się pokryć tę szkodę w pełnej wysokości.<text:s/></text:p>
      <text:p text:style-name="P262">2. Zamawiający może odstąpić od umowy lub rozwiązać umowę w przypadku jej niewykonania przez Wykonawcę, lub też w przypadku jej wykonywania w sposób niezgodny z treścią obowiązujących przepisów lub z treścią postanowień niniejszej umowy.<text:s/></text:p>
      <text:p text:style-name="P263">3. W razie odstąpienia od umowy lub rozwiązania umowy przez którąkolwiek ze stron z przyczyn leżących po stronie Wykonawcy, Zamawiający może żądać zapłaty przez Wykonawcę<text:s/><text:soft-page-break/>kary umownej w wysokości 10 % wynagrodzenia brutto, o którym mowa w § 3 ust. 1 niniejszej umowy.</text:p>
      <text:p text:style-name="P264">4. Wykonawca zapłaci Zamawiającemu karę umowną za nieterminowe wykonanie przedmiotu umowy w wysokości 250,00 zł za każdy dzień zwłoki w niewykonaniu umowy w terminie.<text:s/></text:p>
      <text:p text:style-name="P265">5. Wykonawca zapłaci Zamawiającemu karę umowną za każdy dzień zwłoki w usunięciu wad powstałych z przyczyn leżących po stronie Wykonawcy w wysokości 250,00 zł za każdy dzień licząc od dnia wyznaczonego przez Zamawiającego do usunięcia wad.<text:s/></text:p>
      <text:p text:style-name="P266">6. Wykonawca zapłaci Zamawiającemu kare umowną w przypadku nieobecności Głównego Projektanta Wykonawcy na posiedzeniach właściwej do spraw planowania przestrzennego Komisji Rady Gminy Kodrąb, w czasie dyskusji publicznych nad przyjętymi w planie ogólnym rozwiązaniami (konsultacje), na posiedzeniach odpowiednich Komisji Rady Gminy Kodrąb oraz na sesjach Rady Gminy Kodrąb, które dotyczą przedmiotu umowy – w wysokości 5.000,00 zł za każdy przypadek.<text:s/></text:p>
      <text:p text:style-name="P267">7. Strony zgodnie ustalają, iż łączne kary umowne ze wszystkich tytułów określonych w umowie, w szczególności za niezgodne z niniejszą umową lub nienależyte wykonanie zobowiązań wynikających z umowy, nie mogą przekroczyć 40% wynagrodzenia umownego brutto, o którym mowa w § 3 ust. 1 niniejszej umowy.<text:s/></text:p>
      <text:p text:style-name="P268">8. W przypadku, gdy kara umowna nie będzie pokrywała poniesionej szkody Strona poszkodowania jest uprawniona do żądania zapłaty odszkodowania uzupełniającego.<text:s/></text:p>
      <text:p text:style-name="P269">9. W razie odstąpienia od umowy lub rozwiązania umowy przez którąkolwiek ze stron z przyczyn leżących po stronie Zamawiającego, Wykonawca może żądać zapłaty przez Zamawiającego kary umownej w wysokości 10 % wynagrodzenia brutto, o którym mowa w § 3 ust. 1 niniejszej umowy.<text:s/></text:p>
      <text:p text:style-name="P270">10. Zamawiający ma prawo potrącić kary umowne z należnego Wykonawcy wynagrodzenia, na co niniejszym Wykonawca wyraża zgodę. W takim wypadku należność z tytułu kary umownej staje się uregulowana z chwilą zapłaty całości lub części wynagrodzenia.<text:s/></text:p>
      <text:p text:style-name="P271">11. W przypadku niewykonywania lub nienależytego wykonywania przez Wykonawcę obowiązków określonych w niniejszej umowie Zamawiający jest uprawniony do zlecenia wykonania tych zadań podmiotowi trzeciemu na koszt i ryzyko Wykonawcy (wykonanie zastępcze). Wykonawca wyraża zgodę, by wszelkie wierzytelności wynikające z wykonania zastępczego były potrącane z należności za wykonane prace lub z zabezpieczenia należytego wykonania umowy.</text:p>
      <text:p text:style-name="P272"><text:span text:style-name="T273">§ 15</text:span></text:p>
      <text:p text:style-name="P274">W sprawach nieuregulowanych niniejszą umową mają zastosowanie przepisy ustawy Prawo zamówień publicznych, kodeksu cywilnego i ustawy z dn. 27 marca 2003 r. o planowaniu i zagospodarowaniu przestrzennym.</text:p>
      <text:p text:style-name="P275"/>
      <text:p text:style-name="P276"><text:span text:style-name="T277">§ 16</text:span></text:p>
      <text:p text:style-name="P278">1. Strony zgodnie postanawiają, że wierzytelności wynikające z niniejszej umowy nie mogą być zbywane w drodze cesji bez uprzedniej zgody Zamawiającego wyrażonej w formie pisemnej.</text:p>
      <text:p text:style-name="P279">2. Zamawiający zajmuje stanowisko w sprawie cesji w terminie 7 dni od dnia złożenia Zamawiającemu wniosku przez Wykonawcę.<text:s/></text:p>
      <text:p text:style-name="P280">3. Wykonawca wraz z wnioskiem o wyrażeniu zgody na cesję wierzytelności składa oświadczenie banku bądź innej instytucji finansowej, na rzecz której ma zostać ustanowiona cesja, o wyrażeniu przez nie zgody na potrącanie z wynagrodzenia kar umownych naliczanych Wykonawcy a wynikających z niniejszej umowy.<text:s/></text:p>
      <text:p text:style-name="P281"/>
      <text:p text:style-name="P282"/>
      <text:p text:style-name="P283"/>
      <text:p text:style-name="P284"/>
      <text:p text:style-name="P285"><text:span text:style-name="T286">§ 17</text:span></text:p>
      <text:list text:style-name="LFO51" text:continue-numbering="true">
        <text:list-item>
          <text:list>
            <text:list-item>
              <text:list>
                <text:list-item>
                  <text:list>
                    <text:list-item>
                      <text:list>
                        <text:list-item>
                          <text:list>
                            <text:list-item>
                              <text:list>
                                <text:list-item>
                                  <text:p text:style-name="P287"><text:span text:style-name="T288">Strony niniejszej umowy oświadczają, że zgodnie z przepisami Rozporządzenia Parlamentu Europejskiego i Rady (UE) 2016/679 z dnia 27.04.2016 r. w sprawie ochrony osób fizycznych w związku z przetwarzaniem danych osobowych i swobodnego przepływu takich danych oraz uchylenia dyrektywy 95/46/WE (zwanego dalej Rozporządzeniem lub RODO) (Dz. Urz. UE. L nr 119, Str. 1 z późn. zm.) oraz ustawy o Ochronie Danych<text:s/></text:span><text:span text:style-name="T289">Osobowych <text:s text:c="8"/></text:span><text:span text:style-name="T290">z dnia 10 maja 2018 r. (Dz. U. z 2019 r., poz. 1781) powierzają sobie nawzajem dane osobowe osób je reprezentujących (w szczególności imię, nazwisko, numer telefony, adres e-mail) oraz osób uczestniczących w wykonywaniu zamówienia lub odpowiedzialnych za realizację niniejszej umowy po każdej ze stron</text:span><text:span text:style-name="T291"><text:s/></text:span><text:span text:style-name="T292">(w szczególności imię, nazwisko, stanowisko, numer telefonu, adres, adres e-mail, uprawnienia budowlane).</text:span></text:p>
                                </text:list-item>
                                <text:list-item>
                                  <text:p text:style-name="P293"><text:span text:style-name="T294">Strony będą przetwarzały dane osobowe wyłącznie w celu wykonania Umowy.</text:span></text:p>
                                </text:list-item>
                                <text:list-item>
                                  <text:p text:style-name="P295"><text:span text:style-name="T296">Zamawiający zobowiązuje Wykonawcę do podania danych podwykonawcy w sytuacji powierzenia mu przez Wykonawcę zadań określonych w Umowie oraz uzyskania jego zgody na przetwarzanie jego danych osobowych i <text:s/>osób uczestniczących w jego imieniu wykonywaniu zamówienia lub odpowiedzialnych za realizację niniejszej umowy <text:s text:c="14"/></text:span><text:span text:style-name="T297"><text:line-break/>w zakresie niezbędnym do realizacji niniejszej umowy.</text:span></text:p>
                                </text:list-item>
                                <text:list-item>
                                  <text:p text:style-name="P298"><text:span text:style-name="T299">Wykonawca zobowiązuje się do zastosowania przy przetwarzaniu danych osobowych warunków określonych przepisach Rozporządzenia.</text:span></text:p>
                                </text:list-item>
                                <text:list-item>
                                  <text:p text:style-name="P300"><text:span text:style-name="T301">Po rozwiązaniu lub wygaśnięciu Umowy Wykonawca zobowiązuje się niezwłocznie (nie później niż w terminie 30 dni) zwrócić Zamawiającemu, a następnie usunąć wszystkie dane osobowe powierzone na podstawie Umowy oraz ich kopie z wszelkich posiadanych nośników.</text:span></text:p>
                                </text:list-item>
                                <text:list-item>
                                  <text:p text:style-name="P302"><text:span text:style-name="T303">Wykonawca przyjmuje do wiadomości, że w zakresie przestrzegania przepisów Rozporządzenia oraz ustawy o ochronie danych osobowych ponosi odpowiedzialność jak administrator tych danych, to jest jak Zamawiający.</text:span></text:p>
                                </text:list-item>
                                <text:list-item>
                                  <text:p text:style-name="P304"><text:span text:style-name="T305">Zapisy niniejszego paragrafu dot. Wykonawcy mają zastosowanie do podwykonawcy <text:s text:c="7"/></text:span><text:span text:style-name="T306"><text:line-break/>w wypadku realizacji przez niego łączącej strony umowy.</text:span></text:p>
                                </text:list-item>
                                <text:list-item>
                                  <text:p text:style-name="P307"><text:span text:style-name="T308">Dane osobowe będą przechowywane oraz archiwizowane przez okres wynikający<text:s/></text:span><text:span text:style-name="T309"><text:line-break/>z obowiązujących przepisów prawa, w szczególności ustawy z dnia 11 września 2019</text:span><text:span text:style-name="T310"><text:s/></text:span><text:span text:style-name="T311">r. <text:s text:c="13"/></text:span></text:p>
                                </text:list-item>
                              </text:list>
                            </text:list-item>
                          </text:list>
                        </text:list-item>
                      </text:list>
                    </text:list-item>
                  </text:list>
                </text:list-item>
              </text:list>
            </text:list-item>
          </text:list>
        </text:list-item>
      </text:list>
      <text:p text:style-name="P312"><text:span text:style-name="T313">Prawo zamówień publicznych (t.j. Dz. u. z 2023 r., poz. 1605), rozporządzenia Prezesa Rady Mini</text:span><text:span text:style-name="T314">strów z dnia 18 stycznia 2011r.<text:s/></text:span><text:span text:style-name="T315">w sprawie instrukcji kancelaryjnej, jednolitych rzeczowych wykazów akt oraz instrukcji w sprawie organizacji i zakresu działania archiwów zakładowych, w tym przez okres niezbędny do dochodzenia roszczeń.</text:span></text:p>
      <text:p text:style-name="P316"/>
      <text:p text:style-name="P317"><text:span text:style-name="T318">§ 18</text:span></text:p>
      <text:p text:style-name="P319"><text:span text:style-name="T320">Umowę sporządzono w 3 jednobrzmiących egzemplarzach, 2 egzemplarze dla Zamawiającego, 1 egzemplarz dla Wykonawcy.</text:span></text:p>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text:span text:style-name="T332">§<text:s/></text:span><text:span text:style-name="T333">19</text:span></text:p>
      <text:p text:style-name="P334"><text:span text:style-name="T335">Integralną część niniejszej umowy stanowią następujące załączniki:</text:span></text:p>
      <text:p text:style-name="P336"><text:span text:style-name="T337">a) <text:s/>specyfikacja warunków zamówienia,</text:span></text:p>
      <text:p text:style-name="P338"><text:span text:style-name="T339">b) <text:s/>oferta Wykonawcy.</text:span></text:p>
      <text:p text:style-name="P340"><text:s text:c="11"/></text:p>
      <text:p text:style-name="Standard"><text:span text:style-name="T341"><text:s text:c="12"/>ZAMAWIAJĄCY: <text:s text:c="32"/></text:span><text:span text:style-name="T342"><text:tab/></text:span><text:span text:style-name="T343"><text:tab/></text:span><text:span text:style-name="T344"><text:tab/>WYKONAWCA:</text:span></text:p>
      <text:p text:style-name="P345"/>
      <text:p text:style-name="P346"/>
      <text:p text:style-name="P347"/>
      <text:p text:style-name="P348"><text:span text:style-name="T349"><text:tab/></text:span><text:span text:style-name="T350">................................</text:span><text:span text:style-name="T351"><text:tab/></text:span><text:span text:style-name="T352"><text:tab/></text:span><text:span text:style-name="T353"><text:tab/></text:span><text:span text:style-name="T354"><text:tab/></text:span><text:span text:style-name="T355"><text:tab/></text:span><text:span text:style-name="T356"><text:tab/>...............................</text:span></text:p>
      <text:p text:style-name="P357"/>
      <text:p text:style-name="P358"/>
      <text:p text:style-name="P359"/>
      <text:p text:style-name="P360"><text:tab/><text:s text:c="8"/>Skarbnik:</text:p>
      <text:p text:style-name="P361"/>
      <text:p text:style-name="P362">................................. <text:s text:c="2"/></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Załącznik Nr 1 do Umowy<text:s/></text:p>
      <text:p text:style-name="P392"/>
      <text:p text:style-name="P393">OŚWIADCZENIE AUTORA/ÓW DOKUMENTACJI</text:p>
      <text:p text:style-name="P394"/>
      <text:p text:style-name="P395">Ja/My, niżej podpisany/ni, niniejszym oświadczam/y, iż:<text:s/></text:p>
      <text:p text:style-name="P396">1. Działając na zlecenie Wykonawcy [____] (nazwa, firma Wykonawcy), wykonaliśmy dokumentację projektową.<text:s/></text:p>
      <text:p text:style-name="P397">2. Zostały bezwarunkowo i na wyłączność przeniesione na Wykonawcę wszelkie autorskie prawa majątkowe oraz prawa zależne do ww. dokumentacji obejmujące wszelkie możliwe pola eksploatacji, w szczególności:<text:s/></text:p>
      <text:p text:style-name="P398">1) w zakresie utrwalania i zwielokrotniania utworu - utrwalania i zwielokrotniania utworu dowolną techniką, w tym techniką drukarską, reprograficzną, zapisu magnetycznego oraz techniką cyfrową, wprowadzania do pamięci komputera;<text:s/></text:p>
      <text:p text:style-name="P399">2) w zakresie obrotu oryginałem albo egzemplarzami, na których utwór utrwalono - wprowadzanie do obrotu, użyczenie lub najem oryginału albo egzemplarzy;<text:s/></text:p>
      <text:p text:style-name="P400">3) w zakresie rozpowszechniania utworu w sposób inny niż określony w pkt 2 - publiczne wykonanie, wystawienie, wyświetlenie, odtworzenie oraz nadawanie i reemitowanie, a także publiczne udostępnianie utworu w taki sposób, aby każdy mógł mieć do niego dostęp w miejscu i w czasie przez siebie wybranym;<text:s/></text:p>
      <text:p text:style-name="P401">4) udostępnianie dokumentacji projektowej osobom trzecim, a w szczególności stronom postępowań administracyjnych, podmiotom biorącym udział w procedurze planistycznej;<text:s/></text:p>
      <text:p text:style-name="P402">5) wprowadzania opracowania lub jego elementów do pamięci komputera na dowolnej liczbie własnych stanowisk komputerowych, przesyłanie przy pomocy sieci multimedialnej, komputerowej i teleinformatycznej, w tym Internetu;<text:s/></text:p>
      <text:p text:style-name="P403">6) wykorzystanie opracowań do publikacji w celach promocji Gminy Kodrąb;<text:s/></text:p>
      <text:p text:style-name="P404">7) wykorzystywanie opracowań w celu uzyskania wszelkich dostępnych form pomocy finansowej dla realizacji inwestycji;<text:s/></text:p>
      <text:p text:style-name="P405">8) nadania za pomocą wizji lub fonii bezprzewodowej albo przewodowej, udostępniania w internecie.<text:s/></text:p>
      <text:p text:style-name="P406">3. Upoważniam(y) Wykonawcę do dokonywania zmian w dokumencie.<text:s/></text:p>
      <text:p text:style-name="P407"/>
      <text:p text:style-name="P408"/>
      <text:p text:style-name="P409"/>
      <text:p text:style-name="P410"/>
      <text:p text:style-name="P411">......................................................<text:s/><text:tab/><text:tab/><text:tab/><text:tab/>.....................................................<text:s/></text:p>
      <text:p text:style-name="P412">miejscowość, data<text:tab/><text:tab/><text:tab/><text:tab/><text:tab/><text:tab/><text:tab/><text:tab/>podpis</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Załącznik Nr 2 do Umowy<text:s/></text:p>
      <text:p text:style-name="P426"/>
      <text:p text:style-name="P427">OŚWIADCZENIE WYKONAWCY</text:p>
      <text:p text:style-name="P428"/>
      <text:p text:style-name="P429">Wykonawca oświadcza, że:<text:s/></text:p>
      <text:p text:style-name="P430">1. Pan/Pani/Panowie [_........................................................................] („Autor”), będący osobą wykonującą przedmiot odbioru jest autorem opracowania przekazywanej dokumentacji, t.j. projektu uchwały w sprawie przyjęcia Planu ogólnego Gminy Kodrąb wraz z załącznikami oraz uzasadnieniem składającym się z części tekstowej oraz graficznej zgodnie z art. 13h ustawy z dn. 27 marca 2003 r. o planowaniu i zagospodarowaniu przestrzennym i przysługują mu autorskie prawa osobiste do tej dokumentacji.<text:s/></text:p>
      <text:p text:style-name="P431">2. Autor przeniósł na Wykonawcę autorskie prawa majątkowe do dokumentacji.<text:s/></text:p>
      <text:p text:style-name="P432">3. Dokumentacja została opracowana na podstawie umowy zawartej pomiędzy Wykonawcą a Zamawiającym w dniu [....................] o nr [................................], zwanej dalej „Umową”.<text:s/></text:p>
      <text:p text:style-name="P433">4. Jest wyłącznym i legalnym dysponentem autorskich praw majątkowych do dokumentacji.<text:s/></text:p>
      <text:p text:style-name="P434">5. Do dnia zawarcia umowy, jak i do dnia przekazania dokumentacji Zamawiającemu, nie przeniósł, ani nie zobowiązał się do przeniesienia autorskich praw majątkowych do dokumentacji na inny podmiot aniżeli na Zamawiającego.<text:s/></text:p>
      <text:p text:style-name="P435">6. Umowa nie narusza praw osób trzecich, w tym zawarcie i wykonanie umowy nie stanowi naruszenia: - jakiejkolwiek umowy, którą Wykonawca ani Autor jest związany, - jakiegokolwiek orzeczenia sądu lub organu, - jakiegokolwiek przepisu obowiązującego prawa.<text:s/></text:p>
      <text:p text:style-name="P436">7. Autorskie prawa majątkowe do dokumentacji nie są w całości lub w części przedmiotem żadnych roszczeń lub innych obciążeń na rzecz osób trzecich z jakiegokolwiek tytułu.<text:s/></text:p>
      <text:p text:style-name="P437">8. Upoważnia Zamawiającego do dokonywania zmian w dokumentacji projektowej sporządzonej w ramach umowy.<text:s/></text:p>
      <text:p text:style-name="P438">9. Przenosi bezwarunkowo i na wyłączność na rzecz Zamawiającego autorskie prawa majątkowe oraz prawa zależne do dokumentacji, będącej przedmiotem zamówienia, na zasadach i w sposób wskazany w umowie.</text:p>
      <text:p text:style-name="P439"/>
      <text:p text:style-name="P440"/>
      <text:p text:style-name="P441">......................................................<text:s/><text:tab/><text:tab/><text:tab/><text:tab/>.....................................................<text:s/></text:p>
      <text:p text:style-name="P442">miejscowość, data<text:tab/><text:tab/><text:tab/><text:tab/><text:tab/><text:tab/><text:tab/><text:tab/>podpis</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ankfurtGothic, " svg:font-family="FrankfurtGothic, " style:font-family-generic="system" style:font-pitch="variable"/>
    <style:font-face style:name="StarSymbol, " svg:font-family="StarSymbol, " style:font-family-generic="system" style:font-pitch="variable"/>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1388in" style:line-height-at-least="0.0694in"/>
      <style:text-properties style:font-name="Bookman Old Style" style:font-name-asian="Calibri" style:font-name-complex="Bookman Old Style" fo:font-size="14pt" style:font-size-asian="14pt" style:language-asian="ar" style:country-asian="SA" fo:hyphenate="false"/>
    </style:style>
    <style:style style:name="Nagłówek2" style:display-name="Nagłówek 2" style:family="paragraph" style:parent-style-name="Standard" style:next-style-name="Textbody" style:default-outline-level="2">
      <style:paragraph-properties fo:keep-with-next="always" fo:text-align="center" fo:margin-bottom="0.1388in" style:line-height-at-least="0.0694in"/>
      <style:text-properties style:font-name-asian="Calibri" fo:font-size="16pt" style:font-size-asian="16pt" style:language-asian="ar" style:country-asian="SA" fo:hyphenate="false"/>
    </style:style>
    <style:style style:name="Nagłówek3" style:display-name="Nagłówek 3" style:family="paragraph" style:parent-style-name="Standard" style:next-style-name="Textbody" style:default-outline-level="3">
      <style:paragraph-properties fo:keep-with-next="always" fo:text-align="center" fo:margin-bottom="0.1388in" style:line-height-at-least="0.0694in"/>
      <style:text-properties style:font-name="Lucida Sans Unicode" style:font-name-asian="Calibri" style:font-name-complex="Lucida Sans Unicode" fo:font-size="16pt" style:font-size-asian="16pt" style:language-asian="ar" style:country-asian="SA" fo:hyphenate="false"/>
    </style:style>
    <style:style style:name="Nagłówek7" style:display-name="Nagłówek 7" style:family="paragraph" style:parent-style-name="Standard" style:next-style-name="Textbody" style:default-outline-level="7">
      <style:paragraph-properties fo:keep-with-next="always" fo:keep-together="always" fo:margin-top="0.1388in"/>
      <style:text-properties style:font-name="Cambria" style:font-name-complex="F" fo:font-style="italic" style:font-style-asian="italic" style:font-style-complex="italic" fo:color="#40404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Arial" style:font-name-complex="Arial" style:language-asian="pl" style:country-asian="PL"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Znak" style:display-name="Znak" style:family="paragraph" style:parent-style-name="Standard">
      <style:text-properties style:font-name-complex="Times New Roman" style:language-asian="pl" style:country-asian="P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western" style:display-name="western" style:family="paragraph" style:parent-style-name="Standard">
      <style:paragraph-properties fo:margin-top="0.0694in" fo:margin-bottom="0.0826in"/>
      <style:text-properties style:font-name-complex="Times New Roman" fo:color="#000000" fo:font-size="8pt" style:font-size-asian="8pt" style:font-size-complex="8pt" style:text-underline-type="single" style:text-underline-style="solid" style:text-underline-width="auto" style:text-underline-mode="continuous" style:language-asian="pl" style:country-asian="PL" fo:hyphenate="false"/>
    </style:style>
    <style:style style:name="NormalnyWeb" style:display-name="Normalny (Web)" style:family="paragraph" style:parent-style-name="Standard">
      <style:paragraph-properties fo:margin-top="0.0694in" fo:margin-bottom="0.0826in"/>
      <style:text-properties style:font-name-complex="Times New Roman" fo:color="#000000" style:text-underline-type="single" style:text-underline-style="solid" style:text-underline-width="auto" style:text-underline-mode="continuous" style:language-asian="pl" style:country-asian="P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dolnego" style:display-name="Tekst przypisu dolnego" style:family="paragraph" style:parent-style-name="Standard">
      <style:text-properties style:font-name-complex="Times New Roman" fo:font-size="10pt" style:font-size-asian="10pt" style:font-size-complex="10pt" style:language-asian="pl" style:country-asian="PL"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style:language-asian="pl" style:country-asian="PL" fo:hyphenate="false"/>
    </style:style>
    <style:style style:name="ROZDZIAŁ" style:display-name="ROZDZIAŁ" style:family="paragraph" style:parent-style-name="Standard">
      <style:paragraph-properties fo:text-align="center" fo:line-height="150%"/>
      <style:text-properties style:font-name="Tahoma" style:font-name-complex="Tahoma" fo:font-weight="bold" style:font-weight-asian="bold" style:font-weight-complex="bold" style:language-asian="pl" style:country-asian="PL" fo:hyphenate="false"/>
    </style:style>
    <style:style style:name="awciety" style:display-name="a) wciety" style:family="paragraph" style:parent-style-name="Standard">
      <style:paragraph-properties fo:text-align="justify" style:line-height-at-least="0.1791in" fo:margin-left="0.3937in" fo:text-indent="-0.1652in">
        <style:tab-stops/>
      </style:paragraph-properties>
      <style:text-properties style:font-name="FrankfurtGothic, " style:font-name-asian="FrankfurtGothic, " style:font-name-complex="FrankfurtGothic, " fo:color="#000000" fo:font-size="9.5pt" style:font-size-asian="9.5pt" fo:hyphenate="false"/>
    </style:style>
    <style:style style:name="Tekstpodstawowy24" style:display-name="Tekst podstawowy 24" style:family="paragraph" style:parent-style-name="Standard">
      <style:paragraph-properties fo:text-align="justify" fo:margin-bottom="0.0833in"/>
      <style:text-properties style:font-weight-complex="bold" fo:hyphenate="false"/>
    </style:style>
    <style:style style:name="E" style:display-name="1." style:family="paragraph" style:parent-style-name="Standard">
      <style:paragraph-properties fo:text-align="justify" style:line-height-at-least="0.1791in" fo:margin-left="0.1576in" fo:text-indent="-0.1576in">
        <style:tab-stops/>
      </style:paragraph-properties>
      <style:text-properties style:font-name="FrankfurtGothic, " style:font-name-asian="FrankfurtGothic, " style:font-name-complex="FrankfurtGothic, " fo:color="#000000" fo:font-size="9.5pt" style:font-size-asian="9.5pt" fo:hyphenate="false"/>
    </style:style>
    <style:style style:name="E0" style:display-name="1.10" style:family="paragraph" style:parent-style-name="Standard">
      <style:paragraph-properties fo:text-align="justify" style:line-height-at-least="0.1791in" fo:margin-left="0.3541in" fo:text-indent="-0.3541in">
        <style:tab-stops>
          <style:tab-stop style:type="left" style:position="8.2312in"/>
          <style:tab-stop style:type="left" style:position="8.3097in"/>
          <style:tab-stop style:type="left" style:position="8.3493in"/>
          <style:tab-stop style:type="left" style:position="8.3881in"/>
          <style:tab-stop style:type="left" style:position="8.4277in"/>
          <style:tab-stop style:type="left" style:position="8.4666in"/>
          <style:tab-stop style:type="left" style:position="8.5062in"/>
          <style:tab-stop style:type="left" style:position="8.5451in"/>
          <style:tab-stop style:type="left" style:position="8.5847in"/>
          <style:tab-stop style:type="left" style:position="8.6236in"/>
          <style:tab-stop style:type="left" style:position="8.6631in"/>
          <style:tab-stop style:type="left" style:position="8.702in"/>
          <style:tab-stop style:type="left" style:position="8.7416in"/>
          <style:tab-stop style:type="left" style:position="8.7805in"/>
          <style:tab-stop style:type="left" style:position="8.8201in"/>
          <style:tab-stop style:type="left" style:position="8.859in"/>
          <style:tab-stop style:type="left" style:position="8.8986in"/>
          <style:tab-stop style:type="left" style:position="8.9375in"/>
          <style:tab-stop style:type="left" style:position="8.977in"/>
          <style:tab-stop style:type="left" style:position="9.0159in"/>
          <style:tab-stop style:type="left" style:position="9.0555in"/>
          <style:tab-stop style:type="left" style:position="9.0944in"/>
          <style:tab-stop style:type="left" style:position="9.134in"/>
          <style:tab-stop style:type="left" style:position="9.1729in"/>
          <style:tab-stop style:type="left" style:position="9.2125in"/>
          <style:tab-stop style:type="left" style:position="9.2513in"/>
          <style:tab-stop style:type="left" style:position="9.2909in"/>
          <style:tab-stop style:type="left" style:position="9.3298in"/>
          <style:tab-stop style:type="left" style:position="9.3694in"/>
          <style:tab-stop style:type="left" style:position="9.4083in"/>
          <style:tab-stop style:type="left" style:position="9.4479in"/>
          <style:tab-stop style:type="left" style:position="9.4868in"/>
          <style:tab-stop style:type="left" style:position="9.5263in"/>
          <style:tab-stop style:type="left" style:position="9.5652in"/>
          <style:tab-stop style:type="left" style:position="9.6048in"/>
          <style:tab-stop style:type="left" style:position="9.6437in"/>
          <style:tab-stop style:type="left" style:position="9.6833in"/>
          <style:tab-stop style:type="left" style:position="9.7222in"/>
          <style:tab-stop style:type="left" style:position="9.7618in"/>
          <style:tab-stop style:type="left" style:position="9.8006in"/>
          <style:tab-stop style:type="left" style:position="9.8402in"/>
          <style:tab-stop style:type="left" style:position="9.8791in"/>
          <style:tab-stop style:type="left" style:position="9.9187in"/>
          <style:tab-stop style:type="left" style:position="9.9576in"/>
          <style:tab-stop style:type="left" style:position="9.9972in"/>
          <style:tab-stop style:type="left" style:position="10.0361in"/>
          <style:tab-stop style:type="left" style:position="10.0756in"/>
          <style:tab-stop style:type="left" style:position="10.1145in"/>
          <style:tab-stop style:type="left" style:position="10.1541in"/>
          <style:tab-stop style:type="left" style:position="10.193in"/>
          <style:tab-stop style:type="left" style:position="10.2326in"/>
          <style:tab-stop style:type="left" style:position="10.2715in"/>
          <style:tab-stop style:type="left" style:position="10.3111in"/>
          <style:tab-stop style:type="left" style:position="10.35in"/>
          <style:tab-stop style:type="left" style:position="10.3895in"/>
          <style:tab-stop style:type="left" style:position="10.4284in"/>
          <style:tab-stop style:type="left" style:position="10.468in"/>
          <style:tab-stop style:type="left" style:position="10.5465in"/>
          <style:tab-stop style:type="left" style:position="10.625in"/>
        </style:tab-stops>
      </style:paragraph-properties>
      <style:text-properties style:font-name="FrankfurtGothic, " style:font-name-asian="FrankfurtGothic, " style:font-name-complex="FrankfurtGothic, " fo:color="#000000" fo:font-size="9.5pt" style:font-size-asian="9.5pt" fo:hyphenate="false"/>
    </style:style>
    <style:style style:name="Tekstpodstawowy31" style:display-name="Tekst podstawowy 31" style:family="paragraph" style:parent-style-name="Standard">
      <style:paragraph-properties fo:text-align="justify" fo:margin-bottom="0.0833in"/>
      <style:text-properties fo:font-size="10pt" style:font-size-asian="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ytuł" style:display-name="Tytuł" style:family="paragraph" style:parent-style-name="Standard" style:next-style-name="Podtytuł">
      <style:paragraph-properties fo:text-align="center" fo:margin-bottom="0.1388in" style:line-height-at-least="0.0694in"/>
      <style:text-properties style:font-name-asian="Calibri" fo:font-weight="bold" style:font-weight-asian="bold" style:font-weight-complex="bold" fo:font-size="18pt" style:font-size-asian="18pt" style:font-size-complex="10pt" style:language-asian="ar" style:country-asian="SA" fo:hyphenate="false"/>
    </style:style>
    <style:style style:name="Podtytuł" style:display-name="Podtytuł" style:family="paragraph" style:parent-style-name="Standard" style:next-style-name="Textbody">
      <style:text-properties style:font-name="Cambria" style:font-name-complex="F" fo:font-style="italic" style:font-style-asian="italic" style:font-style-complex="italic" fo:color="#4F81BD" fo:letter-spacing="0.0104in" fo:hyphenate="false"/>
    </style:style>
    <style:style style:name="Default" style:display-name="Default" style:family="paragraph" style:parent-style-name="Standard">
      <style:paragraph-properties style:line-height-at-least="0.1388in"/>
      <style:text-properties style:font-name-asian="Calibri" fo:color="#000000" style:language-asian="hi" style:country-asian="IN" fo:hyphenate="false"/>
    </style:style>
    <style:style style:name="Styl1" style:display-name="Styl1" style:family="paragraph" style:parent-style-name="Standard">
      <style:paragraph-properties fo:text-align="justify" fo:margin-top="0.1666in" style:line-height-at-least="0.0694in"/>
      <style:text-properties style:font-name="Arial" style:font-name-asian="Calibri" style:font-name-complex="Arial" style:language-asian="ar" style:country-asian="SA" fo:hyphenate="false"/>
    </style:style>
    <style:style style:name="Tekstpodstawowy2" style:display-name="Tekst podstawowy 2" style:family="paragraph" style:parent-style-name="Normalny">
      <style:paragraph-properties fo:widows="2" fo:orphans="2" fo:text-align="justify" style:vertical-align="auto" fo:margin-bottom="0in" style:line-height-at-least="0.0694in"/>
      <style:text-properties style:font-name="Times New Roman" style:font-name-asian="Times New Roman" style:font-name-complex="Times New Roman" fo:font-size="14pt" style:font-size-asian="14pt" style:font-size-complex="12pt" style:language-asian="ar" style:country-asian="SA" fo:hyphenate="true"/>
    </style:style>
    <style:style style:name="Tekstpodstawowy21" style:display-name="Tekst podstawowy 21" style:family="paragraph" style:parent-style-name="Standard">
      <style:paragraph-properties fo:text-align="justify" fo:margin-bottom="0.1388in" style:line-height-at-least="0.0694in"/>
      <style:text-properties style:font-name="Bookman Old Style" style:font-name-asian="Calibri" style:font-name-complex="Bookman Old Style" fo:font-weight="bold" style:font-weight-asian="bold" style:language-asian="ar" style:country-asian="SA" fo:hyphenate="false"/>
    </style:style>
    <style:style style:name="Tekstpodstawowywcięty31" style:display-name="Tekst podstawowy wcięty 31" style:family="paragraph" style:parent-style-name="Standard">
      <style:paragraph-properties fo:margin-left="0.1972in" fo:text-indent="-0.1972in">
        <style:tab-stops>
          <style:tab-stop style:type="left" style:position="4.634in"/>
          <style:tab-stop style:type="left" style:position="4.8312in"/>
        </style:tab-stops>
      </style:paragraph-properties>
      <style:text-properties style:font-name-complex="Times New Roman" fo:font-weight="bold" style:font-weight-asian="bold" fo:font-size="14pt" style:font-size-asian="14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omplex="Times New Roman" fo:hyphenate="false"/>
    </style:style>
    <style:style style:name="NormalnyWeb1" style:display-name="Normalny (Web)1" style:family="paragraph" style:parent-style-name="Standard">
      <style:paragraph-properties fo:margin-top="0.1944in" fo:margin-bottom="0.1944in"/>
      <style:text-properties style:font-name-asian="SimSun" style:font-name-complex="Lucida Sans" style:language-asian="hi" style:country-asian="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Znak" style:display-name="Tekst podstawow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tekstdok.bold" style:display-name="tekst dok. bold" style:family="text">
      <style:text-properties fo:font-weight="bold" style:font-weight-asian="bold" style:font-weight-complex="bold"/>
    </style:style>
    <style:style style:name="akapitdomyslny1" style:display-name="akapitdomyslny1" style:family="text">
      <style:text-properties style:font-name="Times New Roman" style:font-name-complex="Times New Roman"/>
    </style:style>
    <style:style style:name="StopkaZnak" style:display-name="Stopka Znak" style:family="text" style:parent-style-name="Domyślnaczcionkaakapitu">
      <style:text-properties style:font-name="Calibri" style:font-name-asian="Times New Roman" style:font-name-complex="Calibri"/>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wciętyZnak" style:display-name="Tekst podstawowy wcięty Znak" style:family="text" style:parent-style-name="Domyślnaczcionkaakapitu">
      <style:text-properties style:font-name="Calibri" style:font-name-asian="Times New Roman" style:font-name-complex="Calibri"/>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ree_serch_0tree_serch_1" style:display-name="tree_serch_0 tree_serch_1"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text-properties style:font-name="Calibri" style:font-name-asian="Times New Roman" style:font-name-complex="Calibri"/>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TytułZnak" style:display-name="Tytuł Znak" style:family="text" style:parent-style-name="Domyślnaczcionkaakapitu">
      <style:text-properties style:font-name="Calibri" style:font-name-asian="Calibri" style:font-name-complex="Calibri" fo:font-weight="bold" style:font-weight-asian="bold" fo:font-size="18pt" style:font-size-asian="18pt" style:font-size-complex="10pt" style:language-asian="ar" style:country-asian="SA"/>
    </style:style>
    <style:style style:name="PodtytułZnak" style:display-name="Podtytuł Znak" style:family="text" style:parent-style-name="Domyślnaczcionkaakapitu">
      <style:text-properties style:font-name="Cambria" style:font-name-complex="F" fo:font-style="italic" style:font-style-asian="italic" style:font-style-complex="italic" fo:color="#4F81BD" fo:letter-spacing="0.0104in" fo:font-size="12pt" style:font-size-asian="12pt" style:font-size-complex="12pt"/>
    </style:style>
    <style:style style:name="Nagłówek1Znak" style:display-name="Nagłówek 1 Znak" style:family="text" style:parent-style-name="Domyślnaczcionkaakapitu">
      <style:text-properties style:font-name="Bookman Old Style" style:font-name-asian="Calibri" style:font-name-complex="Bookman Old Style" fo:font-size="14pt" style:font-size-asian="14pt" style:language-asian="ar" style:country-asian="SA"/>
    </style:style>
    <style:style style:name="Nagłówek2Znak" style:display-name="Nagłówek 2 Znak" style:family="text" style:parent-style-name="Domyślnaczcionkaakapitu">
      <style:text-properties style:font-name="Calibri" style:font-name-asian="Calibri" style:font-name-complex="Calibri" fo:font-size="16pt" style:font-size-asian="16pt" style:language-asian="ar" style:country-asian="SA"/>
    </style:style>
    <style:style style:name="Nagłówek3Znak" style:display-name="Nagłówek 3 Znak" style:family="text" style:parent-style-name="Domyślnaczcionkaakapitu">
      <style:text-properties style:font-name="Lucida Sans Unicode" style:font-name-asian="Calibri" style:font-name-complex="Lucida Sans Unicode" fo:font-size="16pt" style:font-size-asian="16pt" style:language-asian="ar" style:country-asian="SA"/>
    </style:style>
    <style:style style:name="StrongEmphasis" style:display-name="Strong Emphasis" style:family="text">
      <style:text-properties fo:font-weight="bold" style:font-weight-asian="bold" style:font-weight-complex="bold"/>
    </style:style>
    <style:style style:name="Nagłówek7Znak" style:display-name="Nagłówek 7 Znak" style:family="text" style:parent-style-name="Domyślnaczcionkaakapitu">
      <style:text-properties style:font-name="Cambria" style:font-name-complex="F" fo:font-style="italic" style:font-style-asian="italic" style:font-style-complex="italic" fo:color="#404040"/>
    </style:style>
    <style:style style:name="Tekstpodstawowy2Znak" style:display-name="Tekst podstawowy 2 Znak" style:family="text" style:parent-style-name="Domyślnaczcionkaakapitu">
      <style:text-properties style:font-name="Calibri" style:font-name-asian="Times New Roman" style:font-name-complex="Calibri"/>
    </style:style>
    <style:style style:name="AkapitzlistąZnak" style:display-name="Akapit z listą Znak" style:family="text" style:parent-style-name="Domyślnaczcionkaakapitu">
      <style:text-properties style:font-name="Calibri" style:font-name-asian="Times New Roman" style:font-name-complex="Times New Roman"/>
    </style:style>
    <style:style style:name="size" style:display-name="size" style:family="text" style:parent-style-name="Domyślnaczcionkaakapitu"/>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fo:font-weight="normal" style:font-weight-asian="normal" style:font-weight-complex="normal" fo:color="#00000A" fo:font-size="12pt" style:font-size-asian="12pt" style:font-size-complex="12pt"/>
    </style:style>
    <style:style style:name="ListLabel5" style:display-name="ListLabel 5" style:family="text">
      <style:text-properties fo:font-weight="normal" style:font-weight-asian="normal" style:font-weight-complex="normal" fo:font-size="12pt" style:font-size-asian="12pt" style:font-size-complex="12pt"/>
    </style:style>
    <style:style style:name="ListLabel6" style:display-name="ListLabel 6" style:family="text">
      <style:text-properties style:font-name-asian="Times New Roman" style:font-name-complex="Times New Roman" fo:font-weight="normal" style:font-weight-asian="normal" style:font-weight-complex="normal" fo:font-size="12pt" style:font-size-asian="12pt" style:font-size-complex="12pt"/>
    </style:style>
    <style:style style:name="ListLabel7" style:display-name="ListLabel 7" style:family="text">
      <style:text-properties style:font-name-asian="StarSymbol, " style:font-name-complex="StarSymbol, " fo:font-size="12pt" style:font-size-asian="12pt" style:font-size-complex="12pt"/>
    </style:style>
    <style:style style:name="ListLabel8" style:display-name="ListLabel 8" style:family="text">
      <style:text-properties fo:font-weight="normal" style:font-weight-asian="normal"/>
    </style:style>
    <style:style style:name="ListLabel9" style:display-name="ListLabel 9" style:family="text">
      <style:text-properties style:font-name-complex="StarSymbol" fo:font-size="9pt" style:font-size-asian="9pt" style:font-size-complex="9pt"/>
    </style:style>
    <style:style style:name="ListLabel10" style:display-name="ListLabel 10" style:family="text">
      <style:text-properties fo:color="#00000A"/>
    </style:style>
    <style:style style:name="ListLabel11" style:display-name="ListLabel 11" style:family="text">
      <style:text-properties fo:font-style="normal" style:font-style-asian="normal" style:font-style-complex="italic"/>
    </style:style>
    <style:style style:name="ListLabel12" style:display-name="ListLabel 12" style:family="text">
      <style:text-properties fo:font-weight="normal" style:font-weight-asian="normal" style:font-weight-complex="normal"/>
    </style:style>
    <style:style style:name="ListLabel13" style:display-name="ListLabel 13" style:family="text">
      <style:text-properties style:font-name-complex="Times New Roman" fo:font-size="12pt" style:font-size-asian="12pt" style:font-size-complex="12pt"/>
    </style:style>
    <style:style style:name="ListLabel14" style:display-name="ListLabel 14" style:family="text">
      <style:text-properties style:font-name-complex="StarSymbol" fo:font-size="12pt" style:font-size-asian="12pt" style:font-size-complex="12pt"/>
    </style:style>
    <style:style style:name="ListLabel15" style:display-name="ListLabel 15" style:family="text">
      <style:text-properties style:text-underline-type="none" style:text-underline-color="font-color"/>
    </style:style>
    <style:style style:name="ListLabel16" style:display-name="ListLabel 16" style:family="text">
      <style:text-properties fo:color="#00000A" fo:font-size="11pt" style:font-size-asian="11pt" style:font-size-complex="11pt"/>
    </style:style>
    <style:style style:name="FootnoteSymbol" style:display-name="Footnote Symbol" style:family="text"/>
    <style:style style:name="Footnoteanchor" style:display-name="Footnote anchor" style:family="text">
      <style:text-properties style:text-position="super 63.6%"/>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bumpedfont15" style:display-name="bumpedfont15" style:family="text"/>
    <style:style style:name="Pogrubienie" style:display-name="Pogrubienie" style:family="text" style:parent-style-name="Domyślnaczcionkaakapitu">
      <style:text-properties fo:font-weight="bold" style:font-weight-asian="bold" style:font-weight-complex="bold"/>
    </style:style>
    <text:list-style style:name="WWNum551" style:display-name="WWNum55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5" style:display-name="WWNum5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asian="Times New Roman" style:font-name-complex="Times New Roman"/>
    </style:style>
    <style:style style:name="WW_CharLFO5LVL3" style:family="text">
      <style:text-properties style:font-name-asian="Times New Roman"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16."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5LVL3" style:num-suffix=")" style:num-format="1"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normal" fo:color="#00000A"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text:list-style style:name="WWNum3" style:display-name="WWNum3">
      <text:list-level-style-number text:level="1" text:style-name="WW_CharLFO6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ize="12pt" style:font-size-asian="12pt" style:font-size-complex="12pt"/>
    </style:style>
    <style:style style:name="WW_CharLFO7LVL2" style:family="text">
      <style:text-properties style:font-name="Times New Roman" style:font-name-asian="StarSymbol, " style:font-name-complex="StarSymbol, " fo:font-size="12pt" style:font-size-asian="12pt" style:font-size-complex="12pt"/>
    </style:style>
    <style:style style:name="WW_CharLFO7LVL3" style:family="text">
      <style:text-properties style:font-name="Times New Roman" style:font-name-asian="StarSymbol, " style:font-name-complex="StarSymbol, " fo:font-size="12pt" style:font-size-asian="12pt" style:font-size-complex="12pt"/>
    </style:style>
    <style:style style:name="WW_CharLFO7LVL4" style:family="text">
      <style:text-properties style:font-name="Times New Roman" style:font-name-asian="StarSymbol, " style:font-name-complex="StarSymbol, " fo:font-size="12pt" style:font-size-asian="12pt" style:font-size-complex="12pt"/>
    </style:style>
    <style:style style:name="WW_CharLFO7LVL5" style:family="text">
      <style:text-properties style:font-name="Times New Roman" style:font-name-asian="StarSymbol, " style:font-name-complex="StarSymbol, " fo:font-size="12pt" style:font-size-asian="12pt" style:font-size-complex="12pt"/>
    </style:style>
    <style:style style:name="WW_CharLFO7LVL6" style:family="text">
      <style:text-properties style:font-name="Times New Roman" style:font-name-asian="StarSymbol, " style:font-name-complex="StarSymbol, " fo:font-size="12pt" style:font-size-asian="12pt" style:font-size-complex="12pt"/>
    </style:style>
    <style:style style:name="WW_CharLFO7LVL7" style:family="text">
      <style:text-properties style:font-name="Times New Roman" style:font-name-asian="StarSymbol, " style:font-name-complex="StarSymbol, " fo:font-size="12pt" style:font-size-asian="12pt" style:font-size-complex="12pt"/>
    </style:style>
    <style:style style:name="WW_CharLFO7LVL8" style:family="text">
      <style:text-properties style:font-name="Times New Roman" style:font-name-asian="StarSymbol, " style:font-name-complex="StarSymbol, " fo:font-size="12pt" style:font-size-asian="12pt" style:font-size-complex="12pt"/>
    </style:style>
    <style:style style:name="WW_CharLFO7LVL9" style:family="text">
      <style:text-properties style:font-name="Times New Roman" style:font-name-asian="StarSymbol, " style:font-name-complex="StarSymbol, " fo:font-size="12pt" style:font-size-asian="12pt" style:font-size-complex="12pt"/>
    </style:style>
    <text:list-style style:name="WWNum4" style:display-name="WW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8LVL1" style:family="text">
      <style:text-properties style:font-name="Times New Roman" style:font-name-asian="StarSymbol, " style:font-name-complex="StarSymbol, " fo:font-size="12pt" style:font-size-asian="12pt" style:font-size-complex="12pt"/>
    </style:style>
    <style:style style:name="WW_CharLFO8LVL2" style:family="text">
      <style:text-properties style:font-name-asian="Times New Roman" style:font-name-complex="Times New Roman" fo:font-weight="normal" style:font-weight-asian="normal" style:font-weight-complex="normal" fo:font-size="12pt" style:font-size-asian="12pt" style:font-size-complex="12pt"/>
    </style:style>
    <style:style style:name="WW_CharLFO8LVL3" style:family="text">
      <style:text-properties style:font-name="Times New Roman" style:font-name-asian="StarSymbol, " style:font-name-complex="StarSymbol, " fo:font-size="12pt" style:font-size-asian="12pt" style:font-size-complex="12pt"/>
    </style:style>
    <style:style style:name="WW_CharLFO8LVL4" style:family="text">
      <style:text-properties style:font-name="Times New Roman" style:font-name-asian="StarSymbol, " style:font-name-complex="StarSymbol, " fo:font-size="12pt" style:font-size-asian="12pt" style:font-size-complex="12pt"/>
    </style:style>
    <style:style style:name="WW_CharLFO8LVL5" style:family="text">
      <style:text-properties style:font-name="Times New Roman" style:font-name-asian="StarSymbol, " style:font-name-complex="StarSymbol, " fo:font-size="12pt" style:font-size-asian="12pt" style:font-size-complex="12pt"/>
    </style:style>
    <style:style style:name="WW_CharLFO8LVL6" style:family="text">
      <style:text-properties style:font-name="Times New Roman" style:font-name-asian="StarSymbol, " style:font-name-complex="StarSymbol, " fo:font-size="12pt" style:font-size-asian="12pt" style:font-size-complex="12pt"/>
    </style:style>
    <style:style style:name="WW_CharLFO8LVL7" style:family="text">
      <style:text-properties style:font-name="Times New Roman" style:font-name-asian="StarSymbol, " style:font-name-complex="StarSymbol, " fo:font-size="12pt" style:font-size-asian="12pt" style:font-size-complex="12pt"/>
    </style:style>
    <style:style style:name="WW_CharLFO8LVL8" style:family="text">
      <style:text-properties style:font-name="Times New Roman" style:font-name-asian="StarSymbol, " style:font-name-complex="StarSymbol, " fo:font-size="12pt" style:font-size-asian="12pt" style:font-size-complex="12pt"/>
    </style:style>
    <style:style style:name="WW_CharLFO8LVL9" style:family="text">
      <style:text-properties style:font-name="Times New Roman" style:font-name-asian="StarSymbol, " style:font-name-complex="StarSymbol, " fo:font-size="12pt" style:font-size-asian="12pt" style:font-size-complex="12pt"/>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9LVL1" style:family="text">
      <style:text-properties style:font-name-asian="Times New Roman" style:font-name-complex="Times New Roman" fo:font-weight="normal" style:font-weight-asian="normal" style:font-weight-complex="normal" fo:font-size="12pt" style:font-size-asian="12pt" style:font-size-complex="12pt"/>
    </style:style>
    <style:style style:name="WW_CharLFO9LVL2" style:family="text">
      <style:text-properties style:font-name="Times New Roman" style:font-name-asian="StarSymbol, " style:font-name-complex="StarSymbol, " fo:font-size="12pt" style:font-size-asian="12pt" style:font-size-complex="12pt"/>
    </style:style>
    <style:style style:name="WW_CharLFO9LVL3" style:family="text">
      <style:text-properties style:font-name="Times New Roman" style:font-name-asian="StarSymbol, " style:font-name-complex="StarSymbol, " fo:font-size="12pt" style:font-size-asian="12pt" style:font-size-complex="12pt"/>
    </style:style>
    <style:style style:name="WW_CharLFO9LVL4" style:family="text">
      <style:text-properties style:font-name="Times New Roman" style:font-name-asian="StarSymbol, " style:font-name-complex="StarSymbol, " fo:font-size="12pt" style:font-size-asian="12pt" style:font-size-complex="12pt"/>
    </style:style>
    <style:style style:name="WW_CharLFO9LVL5" style:family="text">
      <style:text-properties style:font-name="Times New Roman" style:font-name-asian="StarSymbol, " style:font-name-complex="StarSymbol, " fo:font-size="12pt" style:font-size-asian="12pt" style:font-size-complex="12pt"/>
    </style:style>
    <style:style style:name="WW_CharLFO9LVL6" style:family="text">
      <style:text-properties style:font-name="Times New Roman" style:font-name-asian="StarSymbol, " style:font-name-complex="StarSymbol, " fo:font-size="12pt" style:font-size-asian="12pt" style:font-size-complex="12pt"/>
    </style:style>
    <style:style style:name="WW_CharLFO9LVL7" style:family="text">
      <style:text-properties style:font-name="Times New Roman" style:font-name-asian="StarSymbol, " style:font-name-complex="StarSymbol, " fo:font-size="12pt" style:font-size-asian="12pt" style:font-size-complex="12pt"/>
    </style:style>
    <style:style style:name="WW_CharLFO9LVL8" style:family="text">
      <style:text-properties style:font-name="Times New Roman" style:font-name-asian="StarSymbol, " style:font-name-complex="StarSymbol, " fo:font-size="12pt" style:font-size-asian="12pt" style:font-size-complex="12pt"/>
    </style:style>
    <style:style style:name="WW_CharLFO9LVL9" style:family="text">
      <style:text-properties style:font-name="Times New Roman" style:font-name-asian="StarSymbol, " style:font-name-complex="StarSymbol, " fo:font-size="12pt" style:font-size-asian="12pt" style:font-size-complex="12pt"/>
    </style:style>
    <text:list-style style:name="WWNum6" style:display-name="WWNum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0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0LVL2" style:family="text">
      <style:text-properties fo:font-weight="normal" style:font-weight-asian="normal" style:font-weight-complex="normal" fo:font-size="12pt" style:font-size-asian="12pt" style:font-size-complex="12pt"/>
    </style:style>
    <style:style style:name="WW_CharLFO10LVL3" style:family="text">
      <style:text-properties fo:font-weight="normal" style:font-weight-asian="normal" style:font-weight-complex="normal" fo:font-size="12pt" style:font-size-asian="12pt" style:font-size-complex="12pt"/>
    </style:style>
    <style:style style:name="WW_CharLFO10LVL4" style:family="text">
      <style:text-properties fo:font-weight="normal" style:font-weight-asian="normal"/>
    </style:style>
    <style:style style:name="WW_CharLFO10LVL5" style:family="text">
      <style:text-properties fo:font-weight="normal" style:font-weight-asian="normal" style:font-weight-complex="normal" fo:font-size="12pt" style:font-size-asian="12pt" style:font-size-complex="12pt"/>
    </style:style>
    <style:style style:name="WW_CharLFO10LVL6" style:family="text">
      <style:text-properties fo:font-weight="normal" style:font-weight-asian="normal" style:font-weight-complex="normal" fo:font-size="12pt" style:font-size-asian="12pt" style:font-size-complex="12pt"/>
    </style:style>
    <style:style style:name="WW_CharLFO10LVL7" style:family="text">
      <style:text-properties fo:font-weight="normal" style:font-weight-asian="normal" style:font-weight-complex="normal" fo:font-size="12pt" style:font-size-asian="12pt" style:font-size-complex="12pt"/>
    </style:style>
    <style:style style:name="WW_CharLFO10LVL8" style:family="text">
      <style:text-properties fo:font-weight="normal" style:font-weight-asian="normal" style:font-weight-complex="normal" fo:font-size="12pt" style:font-size-asian="12pt" style:font-size-complex="12pt"/>
    </style:style>
    <style:style style:name="WW_CharLFO10LVL9" style:family="text">
      <style:text-properties fo:font-weight="normal" style:font-weight-asian="normal" style:font-weight-complex="normal" fo:font-size="12pt" style:font-size-asian="12pt" style:font-size-complex="12pt"/>
    </style:style>
    <text:list-style style:name="WWNum7" style:display-name="WWNum7">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Times New Roman"/>
    </style:style>
    <style:style style:name="WW_CharLFO12LVL3" style:family="text">
      <style:text-properties style:font-name="OpenSymbol" style:font-name-complex="StarSymbol" fo:font-size="9pt" style:font-size-asian="9pt" style:font-size-complex="9pt"/>
    </style:style>
    <style:style style:name="WW_CharLFO12LVL4" style:family="text">
      <style:text-properties style:font-name="Symbol" style:font-name-complex="Times New Roman"/>
    </style:style>
    <style:style style:name="WW_CharLFO12LVL5" style:family="text">
      <style:text-properties style:font-name="OpenSymbol" style:font-name-complex="StarSymbol" fo:font-size="9pt" style:font-size-asian="9pt" style:font-size-complex="9pt"/>
    </style:style>
    <style:style style:name="WW_CharLFO12LVL6" style:family="text">
      <style:text-properties style:font-name="OpenSymbol" style:font-name-complex="StarSymbol" fo:font-size="9pt" style:font-size-asian="9pt" style:font-size-complex="9pt"/>
    </style:style>
    <style:style style:name="WW_CharLFO12LVL7" style:family="text">
      <style:text-properties style:font-name="Symbol" style:font-name-complex="Times New Roman"/>
    </style:style>
    <style:style style:name="WW_CharLFO12LVL8" style:family="text">
      <style:text-properties style:font-name="OpenSymbol" style:font-name-complex="StarSymbol" fo:font-size="9pt" style:font-size-asian="9pt" style:font-size-complex="9pt"/>
    </style:style>
    <style:style style:name="WW_CharLFO12LVL9" style:family="text">
      <style:text-properties style:font-name="OpenSymbol" style:font-name-complex="StarSymbol" fo:font-size="9pt" style:font-size-asian="9pt" style:font-size-complex="9pt"/>
    </style:style>
    <text:list-style style:name="WWNum9" style:display-name="WWNum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color="#00000A"/>
    </style:style>
    <text:list-style style:name="WWNum12" style:display-name="WWNum12">
      <text:list-level-style-number text:level="1" text:style-name="WW_CharLFO15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16LVL1" style:family="text">
      <style:text-properties style:font-name="Times New Roman" style:font-name-complex="Times New Roman" fo:color="#00000A"/>
    </style:style>
    <style:style style:name="WW_CharLFO16LVL4" style:family="text">
      <style:text-properties fo:font-style="normal" style:font-style-asian="normal" style:font-style-complex="italic"/>
    </style:style>
    <text:list-style style:name="WWNum13" style:display-name="WWNum13">
      <text:list-level-style-number text:level="1" text:style-name="WW_CharLFO16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16LVL4" style:num-suffix="."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style:font-weight-complex="normal"/>
    </style:style>
    <text:list-style style:name="WWNum16" style:display-name="WWNum16">
      <text:list-level-style-number text:level="1" text:style-name="WW_CharLFO1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fo:font-size="12pt" style:font-size-asian="12pt" style:font-size-complex="12pt"/>
    </style:style>
    <text:list-style style:name="WWNum22" style:display-name="WWNum22">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Times New Roman" style:font-name-complex="Times New Roman" fo:font-weight="normal" style:font-weight-asian="normal" style:font-weight-complex="normal" fo:font-size="12pt" style:font-size-asian="12pt" style:font-size-complex="12pt"/>
    </style:style>
    <style:style style:name="WW_CharLFO26LVL2" style:family="text">
      <style:text-properties style:font-name="OpenSymbol" style:font-name-complex="StarSymbol" fo:font-size="12pt" style:font-size-asian="12pt" style:font-size-complex="12pt"/>
    </style:style>
    <style:style style:name="WW_CharLFO26LVL3" style:family="text">
      <style:text-properties style:font-name="OpenSymbol" style:font-name-complex="StarSymbol" fo:font-size="12pt" style:font-size-asian="12pt" style:font-size-complex="12pt"/>
    </style:style>
    <style:style style:name="WW_CharLFO26LVL4" style:family="text">
      <style:text-properties style:font-name="Symbol" style:font-name-complex="StarSymbol" fo:font-size="12pt" style:font-size-asian="12pt" style:font-size-complex="12pt"/>
    </style:style>
    <style:style style:name="WW_CharLFO26LVL5" style:family="text">
      <style:text-properties style:font-name="OpenSymbol" style:font-name-complex="StarSymbol" fo:font-size="12pt" style:font-size-asian="12pt" style:font-size-complex="12pt"/>
    </style:style>
    <style:style style:name="WW_CharLFO26LVL6" style:family="text">
      <style:text-properties style:font-name="OpenSymbol" style:font-name-complex="StarSymbol" fo:font-size="12pt" style:font-size-asian="12pt" style:font-size-complex="12pt"/>
    </style:style>
    <style:style style:name="WW_CharLFO26LVL7" style:family="text">
      <style:text-properties style:font-name="Symbol" style:font-name-complex="StarSymbol" fo:font-size="12pt" style:font-size-asian="12pt" style:font-size-complex="12pt"/>
    </style:style>
    <style:style style:name="WW_CharLFO26LVL8" style:family="text">
      <style:text-properties style:font-name="OpenSymbol" style:font-name-complex="StarSymbol" fo:font-size="12pt" style:font-size-asian="12pt" style:font-size-complex="12pt"/>
    </style:style>
    <style:style style:name="WW_CharLFO26LVL9" style:family="text">
      <style:text-properties style:font-name="OpenSymbol" style:font-name-complex="StarSymbol" fo:font-size="12pt" style:font-size-asian="12pt" style:font-size-complex="12pt"/>
    </style:style>
    <text:list-style style:name="WWNum23" style:display-name="WWNum23">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4" style:display-name="WWNum2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text-underline-type="none" style:text-underline-color="font-color"/>
    </style:style>
    <text:list-style style:name="WWNum25" style:display-name="WWNum25">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color="#00000A"/>
    </style:style>
    <text:list-style style:name="WWNum26" style:display-name="WWNum26">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0LVL1" style:family="text">
      <style:text-properties fo:color="#00000A"/>
    </style:style>
    <text:list-style style:name="WWNum27" style:display-name="WWNum27">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8" style:display-name="WWNum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9" style:display-name="WWNum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0" style:display-name="WWNum30">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3" style:display-name="WWNum3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36" style:display-name="WWNum3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color="#00000A"/>
    </style:style>
    <text:list-style style:name="WWNum37" style:display-name="WWNum37">
      <text:list-level-style-number text:level="1" text:style-name="WW_CharLFO4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1LVL1" style:family="text">
      <style:text-properties fo:color="#00000A"/>
    </style:style>
    <text:list-style style:name="WWNum38" style:display-name="WWNum38">
      <text:list-level-style-number text:level="1" text:style-name="WW_CharLFO4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9" style:display-name="WWNum3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43LVL1" style:family="text">
      <style:text-properties fo:color="#00000A" fo:font-size="11pt" style:font-size-asian="11pt" style:font-size-complex="11pt"/>
    </style:style>
    <text:list-style style:name="WWNum40" style:display-name="WWNum40">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42" style:display-name="WWNum42">
      <text:list-level-style-number text:level="1" style:num-suffix="." style:num-format="1" text:start-value="13">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3" style:num-suffix="." style:num-format="i" text:display-levels="3">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level-style-number text:level="4" style:num-suffix="." style:num-format="1" text:display-levels="4">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5" style:num-suffix="." style:num-format="a" style:num-letter-sync="true" text:display-levels="5">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6" style:num-suffix="." style:num-format="i" text:display-levels="6">
        <style:list-level-properties fo:text-align="end" text:space-before="4.693in" text:min-label-width="0.125in" text:list-level-position-and-space-mode="label-alignment">
          <style:list-level-label-alignment text:label-followed-by="listtab" fo:margin-left="4.818in" fo:text-indent="-0.125in"/>
        </style:list-level-properties>
      </text:list-level-style-number>
      <text:list-level-style-number text:level="7" style:num-suffix="." style:num-format="1" text:display-levels="7">
        <style:list-level-properties text:space-before="5.068in" text:min-label-width="0.25in" text:list-level-position-and-space-mode="label-alignment">
          <style:list-level-label-alignment text:label-followed-by="listtab" fo:margin-left="5.318in" fo:text-indent="-0.25in"/>
        </style:list-level-properties>
      </text:list-level-style-number>
      <text:list-level-style-number text:level="8" style:num-suffix="." style:num-format="a" style:num-letter-sync="true" text:display-levels="8">
        <style:list-level-properties text:space-before="5.568in" text:min-label-width="0.25in" text:list-level-position-and-space-mode="label-alignment">
          <style:list-level-label-alignment text:label-followed-by="listtab" fo:margin-left="5.818in" fo:text-indent="-0.25in"/>
        </style:list-level-properties>
      </text:list-level-style-number>
      <text:list-level-style-number text:level="9" style:num-suffix="." style:num-format="i" text:display-levels="9">
        <style:list-level-properties fo:text-align="end" text:space-before="6.193in" text:min-label-width="0.125in" text:list-level-position-and-space-mode="label-alignment">
          <style:list-level-label-alignment text:label-followed-by="listtab" fo:margin-left="6.318in" fo:text-indent="-0.125in"/>
        </style:list-level-properties>
      </text:list-level-style-number>
    </text:list-style>
    <text:list-style style:name="WWNum43" style:display-name="WWNum43">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49LVL4"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50LVL1" style:family="text">
      <style:text-properties style:font-name="Arial"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9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text:style-name="WW_CharLFO5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center"/>
    </style:style>
    <style:style style:name="T3" style:parent-style-name="Domyślnaczcionkaakapitu" style:family="text">
      <style:text-properties style:font-name-complex="Times New Roman" fo:font-style="italic" style:font-style-asian="italic" fo:font-size="8pt" style:font-size-asian="8pt" style:font-size-complex="8pt"/>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6" style:parent-style-name="Stopka" style:family="paragraph">
      <style:paragraph-properties fo:text-align="center"/>
    </style:style>
  </office:automatic-styles>
  <office:master-styles>
    <style:master-page style:name="MP0" style:page-layout-name="PL0">
      <style:header>
        <text:p text:style-name="P2"><text:span text:style-name="T3"><text:tab/></text:span></text:p>
        <text:p text:style-name="P4"/>
        <text:p text:style-name="P5"/>
      </style:header>
      <style:footer>
        <text:p text:style-name="P6"><text:page-number text:fixed="false">3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pawlikowski</meta:initial-creator>
    <dc:creator>karol.maszczyk</dc:creator>
    <meta:creation-date>2024-10-10T10:37:00Z</meta:creation-date>
    <dc:date>2024-10-24T09:16:00Z</dc:date>
    <meta:print-date>2023-05-15T07:23:00Z</meta:print-date>
    <meta:template xlink:href="Normal" xlink:type="simple"/>
    <meta:editing-cycles>5</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6" meta:word-count="7648" meta:character-count="53436" meta:row-count="382" meta:non-whitespace-character-count="45894"/>
  </office:meta>
</office:document-meta>
</file>