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13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CC99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2EFDA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2EFDA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2EFDA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206.25pt" style:use-optimal-row-height="false" fo:break-before="auto"/>
    </style:style>
    <style:style style:name="ro9" style:family="table-row">
      <style:table-row-properties style:row-height="177.75pt" style:use-optimal-row-height="false" fo:break-before="auto"/>
    </style:style>
    <style:style style:name="ro10" style:family="table-row">
      <style:table-row-properties style:row-height="251.25pt" style:use-optimal-row-height="false" fo:break-before="auto"/>
    </style:style>
    <style:style style:name="ro11" style:family="table-row">
      <style:table-row-properties style:row-height="252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92pt" style:use-optimal-row-height="false" fo:break-before="auto"/>
    </style:style>
    <style:style style:name="ro14" style:family="table-row">
      <style:table-row-properties style:row-height="169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59" table:default-cell-style-name="ce1"/>
        <table:table-row table:style-name="ro1">
          <table:table-cell table:style-name="ce1"/>
          <table:table-cell office:value-type="string" table:style-name="ce1">
            <text:p>Załacznik nr 6.1 do SWZ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3">
            <text:p>Nazwa placówki: Szkoła Podstawowa nr 5 w Mińsku Mazowieckim</text:p>
          </table:table-cell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5"/>
          <table:table-cell table:style-name="ce3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number-columns-spanned="6" table:number-rows-spanned="1" table:style-name="ce42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table:style-name="ce3"/>
          <table:table-cell table:style-name="ce11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4">
            <text:p>Wartość brutto<text:s/></text:p>
          </table:table-cell>
          <table:table-cell table:number-columns-repeated="15" table:style-name="ce7"/>
          <table:table-cell table:number-columns-repeated="16361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2">Pierogi z serem<text:s/></text:span><text:span text:style-name="T3">mąka</text:span><text:span text:style-name="T4"><text:s/>pszenna,<text:s/></text:span><text:span text:style-name="T3">ser twarogowy półtłusty 44%, ( mleko pasteryzowane, kultury bakterii mlekowych), cukier, jaja,olej rzepakowy, woda, cukier waniliowy . -<text:s/></text:span><text:span text:style-name="T5">produkty wykonane z ciasta pierogowego, nadzieniem jest ser biały, półtłusty, zawartość farszu w stosunku do ciasta nie mniejsza niż<text:s/></text:span><text:span text:style-name="T6">≤</text:span><text:span text:style-name="T5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960" table:style-name="ce20">
            <text:p>9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office:value-type="string" table:style-name="ce26">
            <text:p>≤</text:p>
          </table:table-cell>
          <table:table-cell table:style-name="ce25"/>
          <table:table-cell table:number-columns-repeated="16372" table:style-name="ce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7">
            <text:p><text:span text:style-name="T8">Pierogi z kapustą i grzybami<text:s/></text:span><text:span text:style-name="T3">mąka<text:s/></text:span><text:span text:style-name="T4">pszenna, kapusta kwaszona35%, pieczarki 10%</text:span><text:span text:style-name="T3">,woda, olej rzepakowy,<text:s/></text:span><text:span text:style-name="T4">jaja,</text:span><text:span text:style-name="T3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110" table:style-name="ce20">
            <text:p>1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2">Pierogi z mięsem</text:span><text:span text:style-name="T9"><text:s/></text:span><text:span text:style-name="T3">,mąka<text:s/></text:span><text:span text:style-name="T4">pszenna,<text:s/></text:span><text:span text:style-name="T3">mięso wieprzowe (łopatka) 34%,woda, mięso drobiowe (piersi drobiowe) 8,5%, olej rzepakowy,<text:s/></text:span><text:span text:style-name="T4">jaja,</text:span><text:span text:style-name="T3"><text:s/>jarzynka ( sól, warzywa suszone, marchew, pasternak, natka pietruszk, cebula, lubczyk, cukier ) sól. -<text:s/></text:span><text:span text:style-name="T5">produkty wykonane z ciasta pierogowego, nadzieniem jest mięso mielone, zawartość farszu w stosunku do ciasta nie mniej niż<text:s/></text:span><text:span text:style-name="T6">≤</text:span><text:span text:style-name="T5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</text:span></text:p>
          </table:table-cell>
          <table:table-cell office:value-type="string" table:style-name="ce19">
            <text:p>kg</text:p>
          </table:table-cell>
          <table:table-cell office:value-type="float" office:value="440" table:style-name="ce20">
            <text:p>4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27">
            <text:p><text:span text:style-name="T8">Kopytka<text:s/></text:span><text:span text:style-name="T3">ziemniaki gotowane, maka<text:s/></text:span><text:span text:style-name="T4">pszenna</text:span><text:span text:style-name="T3">,mąka ziemniaczana,<text:s/></text:span><text:span text:style-name="T4">jaj,</text:span><text:span text:style-name="T3"><text:s/>sół. -</text:span><text:s/><text:span text:style-name="T3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880" table:style-name="ce20">
            <text:p>88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27">
            <text:p><text:span text:style-name="T8">Krokiety z kapustą i pieczarkami</text:span><text:span text:style-name="T1"><text:s/></text:span><text:span text:style-name="T3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6">≤</text:span><text:span text:style-name="T3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110" table:style-name="ce20">
            <text:p>1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<text:span text:style-name="T8">Krokiety z mięsem</text:span><text:span text:style-name="T1"><text:s/></text:span><text:span text:style-name="T3">mięso wieprzowe (łopatka) 34%, mąka<text:s/></text:span><text:span text:style-name="T4">pszenna</text:span><text:span text:style-name="T3">,woda, mięso drobiowe (pierś z drobiowe) 8,5%, mleko 3,6%,<text:s/></text:span><text:span text:style-name="T4">jaja,</text:span><text:span text:style-name="T3">bułka tarta (mąka<text:s/></text:span><text:span text:style-name="T4">pszenna,<text:s/></text:span><text:span text:style-name="T3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5">awartość farszu w stosunku do ciasta nie mniejsza niż<text:s/></text:span><text:span text:style-name="T6">≤</text:span><text:span text:style-name="T5"><text:s/>45%.<text:s/></text:span><text:span text:style-name="T3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440" table:style-name="ce20">
            <text:p>4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28">
            <text:p><text:span text:style-name="T2">Kluski (pierogi) leniwe</text:span><text:span text:style-name="T5"><text:s/></text:span><text:span text:style-name="T4">ser</text:span><text:span text:style-name="T3"><text:s/>twarogowy półtłusty 38%, ( mleko pasteryzowane, kultury bakterii mlekowych),mąka pszenna, ziemniak gotowany, cukier, mąka ziemniaczana,</text:span><text:span text:style-name="T4">jaja, aromat, sól.</text:span><text:span text:style-name="T3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960" table:style-name="ce20">
            <text:p>9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27">
            <text:p><text:span text:style-name="T8">Naleśniki z serem</text:span><text:s/><text:span text:style-name="T4">ser</text:span><text:span text:style-name="T3"><text:s/>twarogowy półtłusty 44%, (<text:s/></text:span><text:span text:style-name="T4">mleko</text:span><text:span text:style-name="T3"><text:s/>pasteryzowane, kultury bakterii mlekowych, mąka<text:s/></text:span><text:span text:style-name="T4">pszenna,</text:span><text:span text:style-name="T3"><text:s/></text:span><text:span text:style-name="T4">mleko<text:s/></text:span><text:span text:style-name="T3">3,8%, cukier,<text:s/></text:span><text:span text:style-name="T4">jaja</text:span><text:span text:style-name="T3">,olej rzepakowy, woda, cukier waniliowy , sól - produkty uformowane z płatów naleśnikowych, zawartość farszu w stosunku do ciasta nie mniej niż<text:s/></text:span><text:span text:style-name="T6">≤</text:span><text:span text:style-name="T3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960" table:style-name="ce20">
            <text:p>9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1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27">
            <text:p><text:span text:style-name="T8">Kluski ślaskie<text:s/></text:span><text:span text:style-name="T3">ziemniaki gotowane 65%, mąka ziemniaczana,<text:s/></text:span><text:span text:style-name="T4">jaja,</text:span><text:span text:style-name="T3"><text:s/>mąka<text:s/></text:span><text:span text:style-name="T4">pszenna</text:span><text:span text:style-name="T3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800" table:style-name="ce20">
            <text:p>8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style-name="ce29"/>
          <table:table-cell table:style-name="ce30"/>
          <table:table-cell table:number-columns-repeated="4" table:style-name="ce25"/>
          <table:table-cell table:number-columns-repeated="16372" table:style-name="ce1"/>
        </table:table-row>
        <table:table-row table:style-name="ro15">
          <table:table-cell table:style-name="ce31"/>
          <table:table-cell office:value-type="string" table:style-name="ce32">
            <text:p>Razem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number-columns-repeated="16372" table:style-name="ce1"/>
        </table:table-row>
        <table:table-row table:style-name="ro2">
          <table:table-cell table:number-columns-repeated="8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5" table:style-name="ce40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2-11-08T11:44:06Z</dc:date>
    <meta:print-date>2022-10-12T07:17:57Z</meta:print-date>
    <meta:editing-cycles>12</meta:editing-cycles>
    <meta:editing-duration>PT25388S</meta:editing-duration>
  </office:meta>
</office:document-meta>
</file>