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9" style:family="text">
      <style:text-properties fo:color="#000000" loext:opacity="100%" fo:font-weight="bold" style:font-name-complex="Book Antiqua"/>
    </style:style>
    <style:style style:name="T3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2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7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0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1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2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font-weight="bold" style:font-weight-asian="bold" style:font-weight-complex="bold"/>
    </style:style>
    <style:style style:name="T81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2" style:family="text">
      <style:text-properties fo:font-weight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text-position="33% 80%" fo:font-weight="bold"/>
    </style:style>
    <style:style style:name="T85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6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7" style:family="text">
      <style:text-properties officeooo:rsid="00c93973"/>
    </style:style>
    <style:style style:name="T88" style:family="text">
      <style:text-properties officeooo:rsid="00cc7c82"/>
    </style:style>
    <style:style style:name="T89" style:family="text">
      <style:text-properties style:font-name="Verdana" fo:font-size="9pt" style:font-size-asian="9pt" style:font-size-complex="9pt"/>
    </style:style>
    <style:style style:name="T90" style:family="text">
      <style:text-properties style:font-name="Verdana" fo:font-size="9pt" officeooo:rsid="00c93973" style:font-size-asian="9pt" style:font-size-complex="9pt"/>
    </style:style>
    <style:style style:name="T91" style:family="text">
      <style:text-properties style:font-name="Verdana" fo:font-size="9pt" officeooo:rsid="00cac5e9" style:font-size-asian="9pt" style:font-size-complex="9pt"/>
    </style:style>
    <style:style style:name="T92" style:family="text">
      <style:text-properties style:font-name="Verdana" fo:font-size="9pt" officeooo:rsid="00d3507e" style:font-size-asian="9pt" style:font-size-complex="9pt"/>
    </style:style>
    <style:style style:name="T93" style:family="text">
      <style:text-properties style:font-name="Verdana" fo:font-size="9pt" fo:font-weight="bold" officeooo:rsid="00cc5301" fo:background-color="#ffff00" loext:char-shading-value="0" style:font-size-asian="9pt" style:font-weight-asian="bold" style:font-size-complex="9pt" style:font-weight-complex="bold"/>
    </style:style>
    <style:style style:name="T94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95" style:family="text">
      <style:text-properties style:font-name="Verdana" fo:font-size="9pt" fo:font-weight="normal" officeooo:rsid="00d1ef8e" fo:background-color="transparent" loext:char-shading-value="0" style:font-size-asian="9pt" style:font-weight-asian="normal" style:font-size-complex="9pt" style:font-weight-complex="normal"/>
    </style:style>
    <style:style style:name="T96" style:family="text">
      <style:text-properties fo:background-color="#ffff00" loext:char-shading-value="0"/>
    </style:style>
    <style:style style:name="T97" style:family="text">
      <style:text-properties fo:language="pl" fo:country="PL" fo:background-color="#ffff00" loext:char-shading-value="0"/>
    </style:style>
    <style:style style:name="T98" style:family="text">
      <style:text-properties fo:language="pl" fo:country="PL" fo:background-color="#ffff00" loext:char-shading-value="0" style:language-complex="ar" style:country-complex="SA"/>
    </style:style>
    <style:style style:name="T99" style:family="text">
      <style:text-properties fo:language="pl" fo:country="PL" officeooo:rsid="00cac5e9" fo:background-color="#ffff00" loext:char-shading-value="0" style:language-complex="ar" style:country-complex="SA"/>
    </style:style>
    <style:style style:name="T100" style:family="text">
      <style:text-properties fo:language="pl" fo:country="PL" officeooo:rsid="00cd8806" fo:background-color="#ffff00" loext:char-shading-value="0" style:language-complex="ar" style:country-complex="SA"/>
    </style:style>
    <style:style style:name="T101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2" style:family="text">
      <style:text-properties fo:language="pl" fo:country="PL" officeooo:rsid="00aab03c" fo:background-color="#ffff00" loext:char-shading-value="0"/>
    </style:style>
    <style:style style:name="T103" style:family="text">
      <style:text-properties fo:language="pl" fo:country="PL" officeooo:rsid="00cac5e9" fo:background-color="#ffff00" loext:char-shading-value="0"/>
    </style:style>
    <style:style style:name="T104" style:family="text">
      <style:text-properties fo:language="pl" fo:country="PL" style:font-name-complex="Book Antiqua"/>
    </style:style>
    <style:style style:name="T105" style:family="text">
      <style:text-properties officeooo:rsid="008f00df"/>
    </style:style>
    <style:style style:name="T106" style:family="text">
      <style:text-properties style:font-name-complex="Book Antiqua"/>
    </style:style>
    <style:style style:name="T107" style:family="text">
      <style:text-properties officeooo:rsid="00ce0d5e"/>
    </style:style>
    <style:style style:name="T108" style:family="text">
      <style:text-properties officeooo:rsid="00d1ef8e"/>
    </style:style>
    <style:style style:name="T109" style:family="text">
      <style:text-properties officeooo:rsid="00d350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76">UWAGA: </text:span></text:span><text:span text:style-name="Strong_20_Emphasis"><text:span text:style-name="T79">Należy podpisać</text:span></text:span><text:span text:style-name="Strong_20_Emphasis"><text:span text:style-name="T75"> elektronicznym podpisem kwalifikowanym, </text:span></text:span><text:span text:style-name="Strong_20_Emphasis"><text:span text:style-name="T77">podpisem </text:span></text:span><text:span text:style-name="Strong_20_Emphasis"><text:span text:style-name="T78">zaufanym lub </text:span></text:span><text:span text:style-name="Strong_20_Emphasis"><text:span text:style-name="T77">elektronicznym podpisem </text:span></text:span><text:span text:style-name="Strong_20_Emphasis"><text:span text:style-name="T78">osobistym</text:span></text:span><text:span text:style-name="Strong_20_Emphasis"><text:span text:style-name="T75"> </text:span></text:span></text:p>
      <text:p text:style-name="P11"/>
      <text:p text:style-name="P11">ZAŁĄCZNIK NR 1</text:p>
      <text:p text:style-name="P15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9"><text:span text:style-name="T60">P</text:span><text:span text:style-name="T96">ostępowanie prowadzone w </text:span><text:span text:style-name="T97">trybie podstawowym</text:span><text:span text:style-name="T98"> na podstawie art. 275 </text:span><text:span text:style-name="T101">pkt</text:span><text:span text:style-name="T98">. </text:span><text:span text:style-name="T101">1</text:span><text:span text:style-name="T98"> Ustawy </text:span><text:span text:style-name="T97">z dnia </text:span><text:span text:style-name="T98">11 września</text:span><text:span text:style-name="T97"> 2019 r. Prawo zamówień publicznych (Dz. U. 20</text:span><text:span text:style-name="T102">2</text:span><text:span text:style-name="T103">3</text:span><text:span text:style-name="T97">, poz. </text:span><text:span text:style-name="T102">1</text:span><text:span text:style-name="T99">605 </text:span><text:span text:style-name="T100">ze zm.</text:span><text:span text:style-name="T97">)</text:span></text:p>
      <text:p text:style-name="P16"/>
      <text:p text:style-name="P16">Remont mieszkań <text:span text:style-name="T108">V</text:span><text:span text:style-name="T109">I</text:span><text:span text:style-name="T88">/2024</text:span></text:p>
      <text:p text:style-name="P16"/>
      <text:p text:style-name="P17">Część nr ………...</text:p>
      <text:p text:style-name="P22"><text:span text:style-name="Page_20_Number"/></text:p>
      <text:p text:style-name="P31"><text:span text:style-name="T57">WYKONAWCA</text:span><text:span text:style-name="T53">1)</text:span><text:span text:style-name="T57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3"/>
      <text:p text:style-name="P32"><text:span text:style-name="T72">Dane do kontaktu</text:span><text:span text:style-name="T73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8">E-mail:<text:tab/>...............................................................</text:p>
      <text:h text:style-name="P36" text:outline-level="2" text:is-list-header="true"/>
      <text:list text:style-name="L1">
        <text:list-item>
          <text:p text:style-name="P37">Oferujemy wykonanie przedmiotu zamówienia, zgodnie wymaganiami SWZ, za cenę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82">LP.</text:span> </text:p>
          </table:table-cell>
          <table:table-cell table:style-name="Tabela4.A1" office:value-type="string">
            <text:p text:style-name="P24"><text:span text:style-name="T82">ADRES MIESZKANIA</text:span> </text:p>
          </table:table-cell>
          <table:table-cell table:style-name="Tabela4.A1" office:value-type="string">
            <text:p text:style-name="P24"><text:span text:style-name="T82">WARTOŚĆ (NETTO)</text:span> </text:p>
          </table:table-cell>
          <table:table-cell table:style-name="Tabela4.A1" office:value-type="string">
            <text:p text:style-name="P24"><text:span text:style-name="T82">STAWKA PODATKU<text:line-break/>VAT</text:span> </text:p>
          </table:table-cell>
          <table:table-cell table:style-name="Tabela4.E1" office:value-type="string">
            <text:p text:style-name="P24"><text:span text:style-name="T82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3"><text:span text:style-name="Page_20_Number"><text:span text:style-name="T90">ul. …………………...</text:span></text:span><text:span text:style-name="Page_20_Number"><text:span text:style-name="T91">bud.</text:span></text:span><text:span text:style-name="Page_20_Number"><text:span text:style-name="T89"> <text:s text:c="31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5">2</text:p>
          </table:table-cell>
          <table:table-cell table:style-name="Tabela4.B3" office:value-type="string">
            <text:p text:style-name="P23"><text:span text:style-name="Page_20_Number"><text:span text:style-name="T90">ul. …………………...</text:span></text:span><text:span text:style-name="Page_20_Number"><text:span text:style-name="T92">bud.</text:span></text:span><text:span text:style-name="Page_20_Number"><text:span text:style-name="T89"> <text:s/></text:span></text:span></text:p>
          </table:table-cell>
          <table:table-cell table:style-name="Tabela4.C4" office:value-type="string">
            <text:p text:style-name="P27"/>
          </table:table-cell>
          <table:table-cell table:style-name="Tabela4.D4" office:value-type="percentage" office:value="0.08">
            <text:p text:style-name="P24">8%</text:p>
          </table:table-cell>
          <table:table-cell table:style-name="Tabela4.E4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26">3</text:p>
          </table:table-cell>
          <table:table-cell table:style-name="Tabela4.B3" office:value-type="string">
            <text:p text:style-name="P23"><text:span text:style-name="Page_20_Number"><text:span text:style-name="T90">ul. …………………...</text:span></text:span><text:span text:style-name="Page_20_Number"><text:span text:style-name="T91">bud.</text:span></text:span><text:span text:style-name="Page_20_Number"><text:span text:style-name="T89"> <text:s text:c="31"/></text:span></text:span></text:p>
          </table:table-cell>
          <table:table-cell table:style-name="Tabela4.C5" office:value-type="string">
            <text:p text:style-name="P27"/>
          </table:table-cell>
          <table:table-cell table:style-name="Tabela4.D5" office:value-type="percentage" office:value="0.08">
            <text:p text:style-name="P24">8%</text:p>
          </table:table-cell>
          <table:table-cell table:style-name="Tabela4.E5" office:value-type="string">
            <text:p text:style-name="P27"/>
          </table:table-cell>
        </table:table-row>
        <table:table-row>
          <table:table-cell table:style-name="Tabela4.A6" table:number-columns-spanned="2" office:value-type="string">
            <text:p text:style-name="P27"><text:s text:c="36"/><text:span text:style-name="T83">RAZEM</text:span></text:p>
          </table:table-cell>
          <table:covered-table-cell/>
          <table:table-cell table:style-name="Tabela4.C6" office:value-type="string">
            <text:p text:style-name="P27"/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7"/>
          </table:table-cell>
        </table:table-row>
      </table:table>
      <text:p text:style-name="P12"/>
      <text:p text:style-name="P14"/>
      <text:p text:style-name="P12">Powyższa cena obejmuje pełen zakres zamówienia określony w warunkach przedstawionych w SWZ.</text:p>
      <text:p text:style-name="P30"><text:span text:style-name="T29"/></text:p>
      <text:p text:style-name="P30"><text:span text:style-name="T29">Udzielamy gwarancji na </text:span><text:span text:style-name="T80">wykonane </text:span><text:span text:style-name="T82">roboty budowlane:……………. miesięcy </text:span><text:span text:style-name="T84">2)</text:span><text:span text:style-name="T82">,</text:span></text:p>
      <text:list text:style-name="L2">
        <text:list-header>
          <text:p text:style-name="P38"><text:span text:style-name="T105">2. </text:span>Oświadczam/y, że:</text:p>
          <text:list>
            <text:list-item>
              <text:list>
                <text:list-header>
                  <text:p text:style-name="P39"><text:span text:style-name="T50">1) </text:span><text:span text:style-name="T49">Termin</text:span><text:span text:style-name="T48"> realizacji zamówienia:</text:span><text:span text:style-name="T51"> zgodnie z SWZ</text:span><text:span text:style-name="T52">.</text:span></text:p>
                </text:list-header>
              </text:list>
            </text:list-item>
          </text:list>
          <text:p text:style-name="P41"><text:span text:style-name="T46">2) </text:span><text:span text:style-name="T47">Warunki płatności: </text:span><text:span text:style-name="T45">zgodnie ze wzorem umowy.</text:span></text:p>
          <text:p text:style-name="P39"><text:soft-page-break/><text:span text:style-name="T43">3)</text:span><text:span text:style-name="T44"> </text:span><text:span text:style-name="T43">Z</text:span><text:span text:style-name="T58">apoznaliśmy się z warunkami zamówienia i </text:span><text:span text:style-name="T62">projektowanymi postanowieniami umowy </text:span><text:span text:style-name="T58">i akceptujemy </text:span><text:span text:style-name="T62">je</text:span><text:span text:style-name="T58"> bez zastrzeżeń,</text:span></text:p>
          <text:p text:style-name="P40"><text:span text:style-name="T59">4) </text:span><text:span text:style-name="T71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Część/zakres zamówienia </text:p>
          </table:table-cell>
          <table:table-cell table:style-name="Tabela3.C1" office:value-type="string">
            <text:p text:style-name="P3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list text:style-name="L3">
        <text:list-header>
          <text:p text:style-name="P46"><text:span text:style-name="T26">5) </text:span><text:span text:style-name="T24">Oświadczam,</text:span><text:span text:style-name="T81"> </text:span><text:span text:style-name="T27">że należę*/nie należę* </text:span><text:span text:style-name="T24">do sektora małych i średnich przedsiębiorstw i zgodnie z definicją zawartą w ustawie </text:span><text:span text:style-name="T74">z dnia 6 marca 2018 r. </text:span><text:span text:style-name="T24">Prawo przedsiębiorców (tekst jednolity: Dz.U. 20</text:span><text:span text:style-name="T25">23</text:span><text:span text:style-name="T24">, poz. </text:span><text:span text:style-name="T25">221</text:span><text:span text:style-name="T24"> ze zm.) zaliczam się do </text:span><text:span text:style-name="T27">mikroprzedsiębiorców*/małych przedsiębiorców*/ średnich przedsiębiorców*.<text:tab/></text:span><text:span text:style-name="T28"> <text:tab/>(*skreślić niewłaściwe)</text:span></text:p>
        </text:list-header>
      </text:list>
      <text:p text:style-name="P35"/>
      <text:list text:continue-numbering="true" text:style-name="L3">
        <text:list-header>
          <text:p text:style-name="P47"><text:span text:style-name="T31">6) </text:span><text:span text:style-name="T30">Oświadczam/y, że wypełniłem/liśmy obowiązki informacyjne przewidziane w art. 13 lub art. 14 </text:span><text:span text:style-name="T15">RODO</text:span><text:span text:style-name="T21">3</text:span><text:span text:style-name="T20">)</text:span><text:span text:style-name="T30"> wobec osób fizycznych, </text:span><text:span text:style-name="T58">od których dane osobowe bezpośrednio lub pośrednio pozyskałem</text:span><text:span text:style-name="T30"> w celu ubiegania się o udzielenie zamówienia publicznego w niniejszym </text:span><text:span text:style-name="T15">postępowaniu</text:span><text:span text:style-name="T20">.</text:span><text:span text:style-name="T22">4</text:span><text:span text:style-name="T20">)</text:span><text:span text:style-name="T15">.</text:span></text:p>
          <text:p text:style-name="P48"/>
          <text:p text:style-name="P47"><text:span text:style-name="T33">7) </text:span><text:span text:style-name="T32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5">.</text:span></text:p>
          <text:p text:style-name="P49"/>
          <text:p text:style-name="P47"><text:span text:style-name="T37">8) </text:span><text:span text:style-name="T36">Oświadczam, że </text:span><text:span text:style-name="T40">w</text:span><text:span text:style-name="T41">ybór mojej/naszej oferty </text:span><text:span text:style-name="T42">będzie</text:span><text:span text:style-name="T41"> prowadził do powstania u Zamawiającego obowiązku podatkowego zgodnie z przepisami o podatku od towarów i usług</text:span><text:span text:style-name="T16">. Powyższy obowiązek podatkowy będzie dotyczył………………………</text:span><text:span text:style-name="T23">5)</text:span><text:span text:style-name="T16"> objętych przedmiotem zamówienia, podlegających mechanizmowi odwróconego obciążenia VAT, a ich wartość netto (bez kwoty podatku) będzie wynosiła…………………………..………....</text:span><text:span text:style-name="T23">6)</text:span><text:span text:style-name="T16"> zł. </text:span><text:span text:style-name="T17">Stawka podatku od towarów i usług, </text:span><text:span text:style-name="T18">która </text:span><text:span text:style-name="T17">zgodnie z moją wiedzą</text:span><text:span text:style-name="T18"> będzie miała zastosowanie</text:span><text:span text:style-name="T17">, </text:span><text:span text:style-name="T19">to</text:span><text:span text:style-name="T17">………………………………..</text:span><text:span text:style-name="T16">* </text:span><text:span text:style-name="T85">- </text:span><text:span text:style-name="T86">WYPEŁNIĆ JEŻELI DOTYCZY!!!</text:span></text:p>
        </text:list-header>
      </text:list>
      <text:p text:style-name="P3"/>
      <text:list text:style-name="WW8Num2">
        <text:list-header>
          <text:p text:style-name="P43">1) UWAGA: w przypadku Wykonawców składających ofertę wspólną należy wskazać wszystkich Wykonawców występujących wspólnie <text:span text:style-name="T87">i</text:span> zaznaczyć, iż wskazany podmiot (pełnomocnik/lider) występuje w imieniu wszystkich podmiotów składających ofertę wspólną.</text:p>
          <text:p text:style-name="P44">2) <text:span text:style-name="T106">Uwaga: Należy okres gwarancji na roboty budowlane podać zgodnie z zapisami rozdziału XVIII SWZ.</text:span></text:p>
          <text:p text:style-name="P42"><text:span text:style-name="T55">3</text:span><text:span text:style-name="T54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2"><text:span text:style-name="T39">4</text:span><text:span text:style-name="T38">)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2"><text:span text:style-name="T64">5</text:span><text:span text:style-name="T65">) </text:span><text:span text:style-name="T104">Wpisać nazwę/rodzaj towaru lub usługi, </text:span><text:span text:style-name="T63">których dostawa lub świadczenie, </text:span><text:span text:style-name="T104">będą prowadziły do powstania u zamawiającego obowiązku podatkowego zgodnie z przepisami o podatku od towarów i usług. </text:span></text:p>
          <text:p text:style-name="P42"><text:span text:style-name="T69">6</text:span><text:span text:style-name="T70">) </text:span><text:span text:style-name="T63">Wpisać wartość netto (bez kwoty podatku) towaru/towarów lub usługi/usług podlegających mechanizmowi odwróconego obciążenia VAT, wymienionych wcześniej. </text:span><text:span text:style-name="T66">Zgodnie z a</text:span><text:span text:style-name="T63">rt. </text:span><text:span text:style-name="T61">225</text:span><text:span text:style-name="T63"> ust </text:span><text:span text:style-name="T61">1 i 2</text:span><text:span text:style-name="T6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7">022</text:span><text:span text:style-name="T63"> r. poz. </text:span><text:span text:style-name="T67">931</text:span><text:span text:style-name="T6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8">1) </text:span><text:span text:style-name="T6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/</text:span></text:span><text:span text:style-name="Page_20_Number"><text:span text:style-name="MT5">202</text:span></text:span><text:span text:style-name="Page_20_Number"><text:span text:style-name="MT6">4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5</text:span></text:span><text:span text:style-name="Page_20_Number"><text:span text:style-name="MT11">5</text:span></text:span><text:span text:style-name="Page_20_Number"><text:span text:style-name="MT12">.</text:span></text:span><text:span text:style-name="Page_20_Number"><text:span text:style-name="MT13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2T08:22:20.137000000</dc:date>
    <meta:editing-cycles>174</meta:editing-cycles>
    <meta:editing-duration>P2DT4H31M51S</meta:editing-duration>
    <meta:generator>LibreOffice/24.2.3.2$Windows_X86_64 LibreOffice_project/433d9c2ded56988e8a90e6b2e771ee4e6a5ab2ba</meta:generator>
    <meta:print-date>2024-05-20T10:41:33.986000000</meta:print-date>
    <meta:document-statistic meta:table-count="2" meta:image-count="0" meta:object-count="0" meta:page-count="2" meta:paragraph-count="59" meta:word-count="695" meta:character-count="5768" meta:non-whitespace-character-count="4993"/>
  </office:meta>
</office:document-meta>
</file>