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7.06.2019 r.</text:p>
      <text:p text:style-name="Standard"/>
      <text:p text:style-name="P2"/>
      <text:p text:style-name="P5">Dotyczy: przetarg nieograniczony nr 7/2019 na DOSTAWĘ IMPLANTÓW.</text:p>
      <text:p text:style-name="P2"/>
      <text:p text:style-name="Standard"/>
      <text:p text:style-name="P3"/>
      <text:p text:style-name="P3"><text:tab/>Szpital Powiatowy w Pyrzycach zgodnie z art. 86 ust. 5 ustawy – Pzp informuje:</text:p>
      <text:p text:style-name="P3"/>
      <text:list xml:id="list4598301770938622132" text:style-name="L1">
        <text:list-item>
          <text:p text:style-name="P6">Oferty złożyły następujące firmy: </text:p>
          <text:list>
            <text:list-header>
              <text:p text:style-name="P6"/>
            </text:list-header>
            <text:list-item>
              <text:p text:style-name="P10">Oferta nr 1 – Zimmer Biomet Polska Sp. z o.o. ul. Płowiecka 75, 04-501 Warszawa.</text:p>
            </text:list-item>
          </text:list>
        </text:list-item>
      </text:list>
      <text:p text:style-name="P3"/>
      <text:p text:style-name="P3"><text:tab/><text:span text:style-name="T1">Pakiet nr 1</text:span></text:p>
      <text:p text:style-name="P3"/>
      <text:list xml:id="list8865511913088864583" text:style-name="L2">
        <text:list-item>
          <text:list>
            <text:list-item>
              <text:p text:style-name="P7">Kwota netto złożonej oferty – <text:s/>720.200,00 zł</text:p>
            </text:list-item>
            <text:list-item>
              <text:p text:style-name="P7">Kwota brutto złożonej oferty – <text:s/>777.816,00 zł</text:p>
            </text:list-item>
          </text:list>
        </text:list-item>
      </text:list>
      <text:p text:style-name="P3"/>
      <text:p text:style-name="P4"/>
      <text:p text:style-name="P9">TERMIN DOSTAWY – 1 dzień.</text:p>
      <text:p text:style-name="P4"/>
      <text:p text:style-name="P4"><text:span text:style-name="T1">2. Oferta nr 2 – ProCardina Medical Sp. z o.o. ul. rtm.W.Pileckiego 63, 02-781 Warszawa.</text:span></text:p>
      <text:p text:style-name="P4"/>
      <text:p text:style-name="P4"/>
      <text:p text:style-name="P9">Pakiet nr 2</text:p>
      <text:p text:style-name="P9"/>
      <text:list xml:id="list5203984269862106803" text:style-name="L13">
        <text:list-item>
          <text:p text:style-name="P12">Kwota netto złozonej oferty – 141.050,00 zł</text:p>
        </text:list-item>
        <text:list-item>
          <text:p text:style-name="P12">Kwota brutto złozonej oferty – 152.334,00 zł</text:p>
        </text:list-item>
      </text:list>
      <text:p text:style-name="P4"/>
      <text:p text:style-name="P4"/>
      <text:p text:style-name="P9">TERMIN DOSTAWY – 1 dzień.</text:p>
      <text:p text:style-name="P4"/>
      <text:p text:style-name="P4"/>
      <text:p text:style-name="P3"/>
      <text:p text:style-name="P3"/>
      <text:p text:style-name="P3">Zamawiający zamierza przeznaczyć na sfinansowanie zamówienia szacunkową kwotę brutto <text:s/>w wysokości około 930.150,00 zł (słownie: dziewięćset trzydzieści tysięcy sto pięćdziesią złotych).</text:p>
      <text:p text:style-name="P3"/>
      <text:list xml:id="list4201928892377602845" text:style-name="L12">
        <text:list-header>
          <text:p text:style-name="P8"/>
          <text:p text:style-name="P8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33:32.71</meta:creation-date>
    <meta:print-date>2019-06-17T11:54:54.57</meta:print-date>
    <dc:date>2019-06-17T11:55:08.67</dc:date>
    <meta:editing-duration>PT2H39M43S</meta:editing-duration>
    <meta:editing-cycles>20</meta:editing-cycles>
    <meta:generator>OpenOffice/4.1.2$Win32 OpenOffice.org_project/412m3$Build-9782</meta:generator>
    <dc:creator>Bożena Wyciszkiewicz</dc:creator>
    <meta:printed-by>Bożena Wyciszkiewicz</meta:printed-by>
    <meta:document-statistic meta:table-count="0" meta:image-count="0" meta:object-count="0" meta:page-count="1" meta:paragraph-count="15" meta:word-count="131" meta:character-count="814"/>
  </office:meta>
</office:document-meta>
</file>