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P2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style:font-weight-complex="bold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2.1854in" style:use-optimal-column-width="false"/>
    </style:style>
    <style:style style:name="TableColumn36" style:family="table-column">
      <style:table-column-properties style:column-width="1.653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33" style:family="table">
      <style:table-properties style:width="5.607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56" text:anchor-type="as-char" svg:x="0in" svg:y="0in" svg:width="6.3in" svg:height="0.66111in" style:rel-width="scale" style:rel-height="scale"><draw:image xlink:href="media/image1.jpeg" xlink:type="simple" xlink:show="embed" xlink:actuate="onLoad"/><svg:title/><svg:desc>C:\Users\AGATA~1.DAB\AppData\Local\Temp\7zOCB4554BA\EFRR_Samorzad_kolor-PL.jpg</svg:desc></draw:frame></text:span></text:p>
      <text:p text:style-name="P3"/>
      <text:p text:style-name="P4">Znak sprawy: IDGO.271.1.2.2021 <text:s text:c="62"/>Kuślin, 2021-07-29</text:p>
      <text:p text:style-name="P5"/>
      <text:p text:style-name="P6"><text:span text:style-name="T7">Informacja z otwarcia ofert</text:span></text:p>
      <text:p text:style-name="P8"/>
      <text:p text:style-name="P9"><text:span text:style-name="T10">Otwarcie ofert w postępowaniu na</text:span><text:span text:style-name="T11">:<text:s/></text:span><text:span text:style-name="T12">„</text:span><text:span text:style-name="T13">Budowa trasy rowerowej Wąsowo-Trzcianka na obszarze<text:s/></text:span><text:span text:style-name="T14">gminy Kuślin</text:span><text:span text:style-name="T15">”</text:span><text:span text:style-name="T16"><text:s/></text:span><text:span text:style-name="T17">odbyło się w dniu<text:s/></text:span><text:span text:style-name="T18">29 lipca 2021 r.<text:s/></text:span><text:span text:style-name="T19">o<text:s/></text:span><text:span text:style-name="T20">godz. 09:30</text:span><text:span text:style-name="T21">.</text:span></text:p>
      <text:p text:style-name="P22"><text:span text:style-name="T23">Zamawiający na podstawie art. 222 ust. 5 ustawy z dnia 11 września 2019 roku Prawo Zamówień Publicznych (</text:span><text:span text:style-name="T24">Dz. U. z 2021r. poz. 1129 ze zm.</text:span><text:span text:style-name="T25">) przekazuje poniżej informacje, z otwarcia ofert:</text:span></text:p>
      <text:p text:style-name="P26"/>
      <text:p text:style-name="P27"><text:span text:style-name="T28">1)<text:s/></text:span><text:span text:style-name="T29">L</text:span><text:span text:style-name="T30">iczba ofert złożonych w postępowaniu: 4<text:s/></text:span></text:p>
      <text:p text:style-name="P31">2) nazwy albo imiona i nazwiska oraz siedziby lub miejsca prowadzonej działalności gospodarczej albo miejsca zamieszkania wykonawców, których oferty zostały otwarte, oraz ceny lub koszty zawarte w ofertach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><text:span text:style-name="T44">Nazwa firmy i adres wykonawcy</text:span></text:p>
          </table:table-cell>
          <table:table-cell table:style-name="TableCell45">
            <text:p text:style-name="P46"><text:span text:style-name="T47">Cena brutto</text:span></text:p>
          </table:table-cell>
          <table:table-cell table:style-name="TableCell48">
            <text:p text:style-name="P49">Okres <text:s text:c="5"/>udzielonej gwarancji</text:p>
          </table:table-cell>
        </table:table-row>
        <table:table-row table:style-name="TableRow50">
          <table:table-cell table:style-name="TableCell51">
            <text:p text:style-name="P52"/>
            <text:p text:style-name="P53">1.</text:p>
            <text:p text:style-name="P54"/>
          </table:table-cell>
          <table:table-cell table:style-name="TableCell55">
            <text:p text:style-name="P56"/>
            <text:p text:style-name="P57">Zakład Instalacyjno- Budowlany Mateusz Maćkowiak,<text:s/></text:p>
            <text:p text:style-name="P58">ul. Świętojańska 7,<text:s/></text:p>
            <text:p text:style-name="P59">64-310 Lwówek</text:p>
            <text:p text:style-name="P60"/>
          </table:table-cell>
          <table:table-cell table:style-name="TableCell61">
            <text:p text:style-name="P62"/>
            <text:p text:style-name="P63"/>
            <text:p text:style-name="P64">4 695 132,09 zł</text:p>
          </table:table-cell>
          <table:table-cell table:style-name="TableCell65">
            <text:p text:style-name="P66"/>
            <text:p text:style-name="P67"/>
            <text:p text:style-name="P68">7 lat</text:p>
          </table:table-cell>
        </table:table-row>
        <table:table-row table:style-name="TableRow69">
          <table:table-cell table:style-name="TableCell70">
            <text:p text:style-name="P71"/>
            <text:p text:style-name="P72">2.</text:p>
            <text:p text:style-name="P73"/>
            <text:p text:style-name="P74"/>
          </table:table-cell>
          <table:table-cell table:style-name="TableCell75">
            <text:p text:style-name="P76"/>
            <text:p text:style-name="P77">Całus Sp. z.o.o Sp. Komandytowa</text:p>
            <text:p text:style-name="P78">Boruja Nowa 47 B,<text:s/></text:p>
            <text:p text:style-name="P79">64-300 Nowy Tomyśl</text:p>
            <text:p text:style-name="P80"/>
          </table:table-cell>
          <table:table-cell table:style-name="TableCell81">
            <text:p text:style-name="P82"/>
            <text:p text:style-name="P83">4 777 546,74 zł</text:p>
          </table:table-cell>
          <table:table-cell table:style-name="TableCell84">
            <text:p text:style-name="P85"/>
            <text:p text:style-name="P86">7 lat</text:p>
          </table:table-cell>
        </table:table-row>
        <table:table-row table:style-name="TableRow87">
          <table:table-cell table:style-name="TableCell88">
            <text:p text:style-name="P89"/>
            <text:p text:style-name="P90">3.</text:p>
          </table:table-cell>
          <table:table-cell table:style-name="TableCell91">
            <text:p text:style-name="P92"/>
            <text:p text:style-name="P93">Jakom Sp. z o.o</text:p>
            <text:p text:style-name="P94">Kokczyn Drugi</text:p>
            <text:p text:style-name="P95">62-420 strzałkowo</text:p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>5 148 749,00 zł</text:p>
          </table:table-cell>
          <table:table-cell table:style-name="TableCell102">
            <text:p text:style-name="P103"/>
            <text:p text:style-name="P104"/>
            <text:p text:style-name="P105">7 lat</text:p>
          </table:table-cell>
        </table:table-row>
        <table:table-row table:style-name="TableRow106">
          <table:table-cell table:style-name="TableCell107">
            <text:p text:style-name="P108"/>
            <text:p text:style-name="P109">4.</text:p>
            <text:p text:style-name="P110"/>
            <text:p text:style-name="P111"/>
          </table:table-cell>
          <table:table-cell table:style-name="TableCell112">
            <text:p text:style-name="P113"/>
            <text:p text:style-name="P114">Infrakom Kościan Sp. z o.o <text:s text:c="5"/>Sp. Komandytowo- Akcyjna ul. Feliksa Nowowiejskiego 4, 64-000 Kościan<text:s/></text:p>
            <text:p text:style-name="P115"/>
            <text:p text:style-name="P116"/>
          </table:table-cell>
          <table:table-cell table:style-name="TableCell117">
            <text:p text:style-name="P118"/>
            <text:p text:style-name="P119">5 780<text:s/>000,01 zł</text:p>
          </table:table-cell>
          <table:table-cell table:style-name="TableCell120">
            <text:p text:style-name="P121"/>
            <text:p text:style-name="P122">7 lat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7-26T09:41:00Z</meta:creation-date>
    <dc:date>2021-07-29T11:55:00Z</dc:date>
    <meta:print-date>2021-07-29T10:22:00Z</meta:print-date>
    <meta:template xlink:href="Normal" xlink:type="simple"/>
    <meta:editing-cycles>5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58" meta:row-count="9" meta:non-whitespace-character-count="1080"/>
  </office:meta>
</office:document-meta>
</file>