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5" style:family="paragraph" style:parent-style-name="Standard">
      <style:paragraph-properties fo:text-align="justify" style:justify-single-word="false"/>
      <style:text-properties fo:background-color="#ffff0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501cm" fo:margin-right="-0.002cm" fo:margin-top="0.212cm" fo:margin-bottom="0.212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0.002cm" fo:margin-top="0.212cm" fo:margin-bottom="0.21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10pt"/>
    </style:style>
    <style:style style:name="P12" style:family="paragraph" style:parent-style-name="Standard" style:list-style-name="WWNum46">
      <style:paragraph-properties fo:margin-left="0cm" fo:margin-right="-0.002cm" fo:margin-top="0.212cm" fo:margin-bottom="0.21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yrzyce, dnia 18.08.2023 r.</text:p>
      <text:p text:style-name="Standard"/>
      <text:p text:style-name="Standard"/>
      <text:p text:style-name="P8">Dotyczy: postępowania przetargowego nr 11/2023 na dostawę leków do Apteki Szpitala Powiatowego w Pyrzycach.</text:p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p text:style-name="P6">Pakiet 3, pozycja 2</text:p>
      <text:p text:style-name="P2">Czy Zamawiający dopuści wycenę za opakowanie handlowe a’100szt z przeliczeniem podanych ilości?</text:p>
      <text:p text:style-name="P2"/>
      <text:p text:style-name="P2">Odpowiedź- TAK.</text:p>
      <text:p text:style-name="P2"/>
      <text:p text:style-name="P7">Pakiet 3, pozycja 6</text:p>
      <text:p text:style-name="P2">Czy Zamawiający dopuści plaster na tkaninie pakowany a’12sztuk, z przeliczeniem zamawianej ilości?</text:p>
      <text:p text:style-name="P2"/>
      <text:p text:style-name="P2">Odpowiedź- TAK.</text:p>
      <text:p text:style-name="P3"/>
      <text:p text:style-name="P7">Pakiet 3, pozycja 7</text:p>
      <text:p text:style-name="P2">Czy Zamawiający dopuści plaster na tkaninie pakowany a’6sztuk, z przeliczeniem zamawianej ilości?</text:p>
      <text:p text:style-name="P2"/>
      <text:p text:style-name="P2">Odpowiedź- TAK.</text:p>
      <text:p text:style-name="P5"/>
      <text:p text:style-name="P7">Pakiet 3, pozycja 8</text:p>
      <text:p text:style-name="P2">Czy Zamawiający dopuści hipoalergiczny przezroczysty przylepiec pakowany a’6sztuk, z przeliczeniem zamawianej ilości?</text:p>
      <text:p text:style-name="P2"/>
      <text:p text:style-name="P2">Odpowiedź- TAK.</text:p>
      <text:p text:style-name="P2"/>
      <text:p text:style-name="P7">Pakiet 3, pozycja 9</text:p>
      <text:p text:style-name="P2">Czy Zamawiający dopuści hipoalergiczny przezroczysty przylepiec pakowany a’12sztuk, z przeliczeniem zamawianej ilości?</text:p>
      <text:p text:style-name="P2"/>
      <text:p text:style-name="P2">Odpowiedź- TAK.</text:p>
      <text:p text:style-name="P2"/>
      <text:p text:style-name="P7">Pakiet 3, pozycja 10</text:p>
      <text:p text:style-name="P2">Czy Zamawiający dopuści hipoalergiczny przezroczysty przylepiec pakowany a’24sztuki, z przeliczeniem zamawianej ilości?</text:p>
      <text:p text:style-name="P2"/>
      <text:p text:style-name="P2">Odpowiedź- TAK.</text:p>
      <text:p text:style-name="P4"/>
      <text:p text:style-name="P7">Pakiet 3, pozycja 11</text:p>
      <text:p text:style-name="P2">Czy Zamawiający dopuści plaster na włókninie pakowany a’12sztuk, z przeliczeniem zamawianej ilości?</text:p>
      <text:p text:style-name="P2"/>
      <text:p text:style-name="P2">Odpowiedź- TAK.</text:p>
      <text:p text:style-name="P5"/>
      <text:p text:style-name="P7"><text:soft-page-break/>Pakiet 3, pozycja 24, 28</text:p>
      <text:p text:style-name="P2">Czy Zamawiający dopuści przylepiec ze sztucznego jedwabiu pakowany a’6sztuk, z przeliczeniem zamawianej ilości?</text:p>
      <text:p text:style-name="P2"/>
      <text:p text:style-name="P2">Odpowiedź- TAK.</text:p>
      <text:p text:style-name="P5"/>
      <text:p text:style-name="P7">Pakiet 3, pozycja 32, 33</text:p>
      <text:p text:style-name="P2">Czy Zamawiający dopuści wycenę za opakowanie handlowe a’30szt z przeliczeniem podanych ilości?</text:p>
      <text:p text:style-name="P2"/>
      <text:p text:style-name="P2">Odpowiedź- TAK.</text:p>
      <text:p text:style-name="P5"/>
      <text:p text:style-name="P7">Pakiet 5, pozycja 7</text:p>
      <text:p text:style-name="P2">Czy Zamawiający dopuści podkład podgipsowy pakowany a’12szt z przeliczeniem zamawianych ilości?</text:p>
      <text:p text:style-name="P2"/>
      <text:p text:style-name="P2">Odpowiedź- numeracja nie zgodna <text:s text:c="2"/>z SWZ.</text:p>
      <text:p text:style-name="P2"/>
      <text:p text:style-name="P7">Pakiet 5, pozycja 8-9</text:p>
      <text:p text:style-name="P2">Czy Zamawiający dopuści podkład podgipsowy pakowany a’6szt z przeliczeniem zamawianych ilości?</text:p>
      <text:p text:style-name="P2"/>
      <text:p text:style-name="P2">Odpowiedź- numeracja nie zgodna z SWZ.</text:p>
      <text:p text:style-name="P2"/>
      <text:p text:style-name="P7">Pakiet 6, pozycja 1, 2</text:p>
      <text:p text:style-name="P2">Czy Zamawiający dopuści pieluchomajtki pakowane a’30szt z przeliczeniem zamawianych ilości?</text:p>
      <text:p text:style-name="P2"/>
      <text:p text:style-name="P2">Odpowiedź- zgodnie z zapisami SWZ.</text:p>
      <text:p text:style-name="P2"/>
      <text:p text:style-name="P7">Pakiet 6, pozycja 1, 2</text:p>
      <text:p text:style-name="P2">Czy Zamawiający dopuści pieluchy z jednym ściągaczem taliowym – z tyłu?</text:p>
      <text:p text:style-name="P2"/>
      <text:p text:style-name="P2">Odpowiedź- zgodnie z zapisami SWZ.</text:p>
      <text:p text:style-name="P5"/>
      <text:p text:style-name="P7">Pakiet 6, pozycja 3</text:p>
      <text:p text:style-name="P2">Czy Zamawiający dopuści podkład chłonny pakowany a’25szt z przeliczeniem zamawianych ilości?</text:p>
      <text:p text:style-name="P2"/>
      <text:p text:style-name="P2">Odpowiedź- TAK.</text:p>
      <text:p text:style-name="P5"/>
      <text:p text:style-name="P7">Pakiet 6, pozycja 8</text:p>
      <text:p text:style-name="P2">Prosimy o doprecyzowanie jaką długość gazy ma na myśli Zamawiający? W kolumnie „nazwa materiału/leku” podano 200mb, a w kolumnie „opis dawki” podano 100mb.</text:p>
      <text:p text:style-name="P2"/>
      <text:p text:style-name="P2">Odpowiedź- 100 mb.</text:p>
      <text:p text:style-name="P2"/>
      <text:p text:style-name="P2"><text:s/><text:span text:style-name="T1">Pakiet 6, pozycja 8</text:span></text:p>
      <text:p text:style-name="P2">Czy Zamawiający dopuści gazę 90cm x 100mb z ewentualnym przeliczeniem podanych ilości w zależności od odpowiedzi na pytanie wyżej.</text:p>
      <text:p text:style-name="P2"/>
      <text:p text:style-name="P2">Odpowiedź- TAK.</text:p>
      <text:p text:style-name="P2"/>
      <text:list xml:id="list92796202564332233" text:style-name="WWNum46">
        <text:list-header>
          <text:p text:style-name="P12"><text:soft-page-break/>Czy z uwagi na zarejestrowanie różnych postaci leku, pod tą samą nazwą międzynarodową, Zamawiający wyrazi zgodę na zamianę postaci leku w obrębie tej samej drogi podania np.: tabletki = tabletki drażowane/ tabletki powlekane/ <text:s/>kapsułki / kapsułki twarde i odwrotnie, a także tabletki o przedłużonym uwalnianiu zamiennie z tabletkami o zmodyfikowanym uwalnianiu? Umożliwi to złożenie oferty korzystniejszej ekonomicznie.</text:p>
        </text:list-header>
      </text:list>
      <text:p text:style-name="P11">Odpowiedź- TAK.</text:p>
      <text:list xml:id="list33709478" text:continue-numbering="true" text:style-name="WWNum46">
        <text:list-header>
          <text:p text:style-name="P12">Czy z uwagi na zarejestrowanie różnych postaci leku pod tą samą nazwą międzynarodową, Zamawiający wyrazi zgodę na zamianę w przedmiocie zamówienia występującej postaci leku w obrębie tej samej drogi podania np.: amp.-fiol.; fiol.-amp-strz i odwrotnie?</text:p>
        </text:list-header>
      </text:list>
      <text:p text:style-name="P11">Odpowiedź- proszę pytać o konkretną pozycję.</text:p>
      <text:list xml:id="list33719740" text:continue-numbering="true" text:style-name="WWNum46">
        <text:list-header>
          <text:p text:style-name="P12">Czy należy wycenić lek, który nie jest już produkowany lub jest tymczasowy brak produkcji a nie ma innego leku równoważnego, którym można by go zastąpić? Czy należy poda ostatnią cenę sprzedaży oraz uwagę o jego braku czy nie wyceniać go wcale?</text:p>
        </text:list-header>
      </text:list>
      <text:p text:style-name="P11">Odpowiedź- Tak należy wycenić.</text:p>
      <text:list xml:id="list33718972" text:continue-numbering="true" text:style-name="WWNum46">
        <text:list-header>
          <text:p text:style-name="P12">Czy Zamawiający zezwala na wycenę leków w opakowaniu o innej pojemności (tab., amp.) i gramaturze (dotyczy np.: maści, kremów, płynów, syropów, kropli) niż podana przez Zamawiającego, a liczbę opakowań odpowiednio przeliczyć tak, aby sumaryczna pojemność/gramatura była zgodna z SIWZ?</text:p>
        </text:list-header>
      </text:list>
      <text:p text:style-name="P11">Odpowiedź- TAK.</text:p>
      <text:list xml:id="list33704054" text:continue-numbering="true" text:style-name="WWNum46">
        <text:list-header>
          <text:p text:style-name="P12">Prosimy podać jak należy przeliczać zapotrzebowane ilości, czy zaokrąglić w górę do pełnych opakowań.</text:p>
        </text:list-header>
      </text:list>
      <text:p text:style-name="P11">Odpowiedź- zaokrąglić w górę do pełnych opakowań.</text:p>
      <text:list xml:id="list33696711" text:continue-numbering="true" text:style-name="WWNum46">
        <text:list-header>
          <text:p text:style-name="P12">Dot. Pak. 1 poz. 16 – Levofloxacin. Czy Zamawiający dopuści wycenę preparatu w postaci KabiPack o pojemności <text:s/>opakowania 10 poj. zgodnej z formularzem?</text:p>
        </text:list-header>
      </text:list>
      <text:p text:style-name="P11">Odpowiedź- TAK.</text:p>
      <text:list xml:id="list33711175" text:continue-numbering="true" text:style-name="WWNum46">
        <text:list-header>
          <text:p text:style-name="P12">Dot. Pak. 1 poz. 40 – Thiammine hydrochloride – Czy Zamawiający dopuszcza wycenę preparatu sprowadzonego na jednorazowe zezwolenie Ministra Zdrowia? Aktualnie są to jedyne dostępne preparaty spełniające wymagania Zamawiającego. W przeciwnym razie prosimy o wydzielenie pozycji do innego Pakietu.</text:p>
        </text:list-header>
      </text:list>
      <text:p text:style-name="P11">Odpowiedź- TAK.</text:p>
      <text:list xml:id="list33706910" text:continue-numbering="true" text:style-name="WWNum46">
        <text:list-header>
          <text:p text:style-name="P12">Dotyczy pakietu nr 1 poz. 46. Czy Zamawiający dopuści wycenę preparatu o nazwie handlowej EnteroDr., kaps.twarde, 20 szt</text:p>
        </text:list-header>
      </text:list>
      <text:p text:style-name="P11">Odpowiedź- TAK.</text:p>
      <text:list xml:id="list33700479" text:continue-numbering="true" text:style-name="WWNum46">
        <text:list-header>
          <text:p text:style-name="P12">Dotyczy pakietu nr 1 poz. 47. Czy Zamawiający dopuści wycenę preparatu o nazwie handlowej EnteroDr., kaps.twarde, 20 szt</text:p>
        </text:list-header>
      </text:list>
      <text:p text:style-name="P11">Odpowiedź- NIE.</text:p>
      <text:list xml:id="list33695967" text:continue-numbering="true" text:style-name="WWNum46">
        <text:list-header>
          <text:p text:style-name="P12">Dotyczy pakietu nr 1 poz. 44. W związku z wycofaniem z oferty producenta prosimy o wykreślenie lub wydzielenie pozycji z pakietu.</text:p>
        </text:list-header>
      </text:list>
      <text:p text:style-name="P11">Odpowiedź- Należy go wycenić.</text:p>
      <text:list xml:id="list33714088" text:continue-numbering="true" text:style-name="WWNum46">
        <text:list-header>
          <text:p text:style-name="P12">Dotyczy pakietu 1 poz. 44 <text:s/>W związku z niedostępnym preparatem w porządanej dawce 105mg ferrosi sulfas czy Zamawiający dopuszcza wycenę preparatu Tardyferon, 80 mg Fe2+,tabl.przedł.uwaln., 30 szt.?</text:p>
        </text:list-header>
      </text:list>
      <text:p text:style-name="P11">Odpowiedź- TAK.</text:p>
      <text:list xml:id="list33699008" text:continue-numbering="true" text:style-name="WWNum46">
        <text:list-header>
          <text:p text:style-name="P12"><text:soft-page-break/>Dot. Pakietu 1 poz. 51.- Ondansetronum tabl.8mg - <text:s/>Czy Zamawiający dopuszcza wycenę tabletek w postaci ulegającej rozpadowi w jamie ustnej? Pozwoli to na złożenie korzystnej oferty.</text:p>
        </text:list-header>
      </text:list>
      <text:p text:style-name="P11">Odpowiedź- TAK.</text:p>
      <text:list xml:id="list33713042" text:continue-numbering="true" text:style-name="WWNum46">
        <text:list-header>
          <text:p text:style-name="P12">Czy zamawiający dopuści tabletkę powlekaną w pakiecie 1 poz 31 i 32?</text:p>
        </text:list-header>
      </text:list>
      <text:p text:style-name="P11">Odpowiedź- TAK.</text:p>
      <text:p text:style-name="P9"/>
      <text:p text:style-name="Standard">Czy w Pakiecie 1 poz. 46 i 47 Zamawiający dopuści zaoferowanie produktu EnteroDr., również zawierającego 250 mg drożdżaków Saccharomyces boulardii / kaps.?. Zawartość Saccharomyces boulardii w oferowanym produkcie została potwierdzona w niezależnym badaniu wykonanym w Narodowym Instytucie Leków. Produkt nie zawiera laktozy i może być podawany osobom z nietolerancją laktozy, zespołem złego wchłaniania glukozy-galaktozy i niedoborem laktazy. Produkt konfekcjonowany w opakowaniach x 20 kapsułek (prosimy o możliwość przeliczenia na odpowiednią liczbę opakowań i zaokrąglenia uzyskanego wyniku w górę).</text:p>
      <text:p text:style-name="Standard"/>
      <text:p text:style-name="Standard">Odpowiedź- Tylko pozycja 46, natomiast pozycja 47 zgodnie z zapisami SWZ.</text:p>
      <text:p text:style-name="Standard"/>
      <text:p text:style-name="Standard"/>
      <text:p text:style-name="Standard"><text:line-break/>Czy w Pakiecie 1 poz. 10 Zamawiający dopuści zaoferowanie produktu LactoDr, zawierającego 6 mld CFU bakterii Lactobacillus rhamnosus GG ATCC53103 w stężeniu 6 mld CFU/ kaps? Skład oferowanego produktu został potwierdzony w niezależnym badaniu wykonanym w Narodowym Instytucie Leków. Produkt konfekcjonowany w opakowaniach x 30 kapsułek (prosimy o możliwość przeliczenia na odpowiednią liczbę opakowań i zaokrąglenia uzyskanego wyniku w górę).</text:p>
      <text:p text:style-name="Standard"/>
      <text:p text:style-name="Standard">Odpowiedź- NIE, zgodnie z zapisami SWZ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7T11:15:41.38</meta:creation-date>
    <dc:date>2023-08-18T13:46:41.12</dc:date>
    <meta:editing-duration>PT27M27S</meta:editing-duration>
    <meta:editing-cycles>11</meta:editing-cycles>
    <meta:generator>OpenOffice/4.1.2$Win32 OpenOffice.org_project/412m3$Build-9782</meta:generator>
    <meta:print-date>2023-08-18T13:46:36.58</meta:print-date>
    <meta:document-statistic meta:table-count="0" meta:image-count="0" meta:object-count="0" meta:page-count="4" meta:paragraph-count="81" meta:word-count="923" meta:character-count="6639"/>
  </office:meta>
</office:document-meta>
</file>