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8" style:parent-style-name="Standard" style:family="paragraph">
      <style:text-properties style:font-name="Segoe UI" style:font-name-complex="Segoe UI" fo:font-size="10pt" style:font-size-asian="10pt" style:font-size-complex="10pt"/>
    </style:style>
    <style:style style:name="P9" style:parent-style-name="Standard" style:family="paragraph">
      <style:text-properties style:font-name="Segoe UI" style:font-name-complex="Segoe UI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Segoe UI" style:font-name-complex="Segoe UI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1" style:parent-style-name="TableContents" style:family="paragraph">
      <style:paragraph-properties fo:line-height="150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22" style:parent-style-name="TableContents" style:family="paragraph">
      <style:paragraph-properties fo:line-height="150%"/>
      <style:text-properties style:font-name="Segoe UI" style:font-name-complex="Segoe UI" style:font-weight-complex="bold" fo:font-size="10pt" style:font-size-asian="10pt" style:font-size-complex="10pt"/>
    </style:style>
    <style:style style:name="P23" style:parent-style-name="TableContents" style:family="paragraph">
      <style:paragraph-properties fo:line-height="150%"/>
      <style:text-properties style:font-name="Segoe UI" style:font-name-complex="Segoe UI" style:font-weight-complex="bold" fo:font-size="10pt" style:font-size-asian="10pt" style:font-size-complex="10pt"/>
    </style:style>
    <style:style style:name="P24" style:parent-style-name="TableContents" style:family="paragraph">
      <style:paragraph-properties fo:line-height="150%"/>
      <style:text-properties style:font-name="Segoe UI" style:font-name-complex="Segoe UI" style:font-weight-complex="bold" fo:font-size="10pt" style:font-size-asian="10pt" style:font-size-complex="10pt"/>
    </style:style>
    <style:style style:name="P25" style:parent-style-name="TableContents" style:family="paragraph">
      <style:paragraph-properties fo:line-height="150%"/>
      <style:text-properties style:font-name="Segoe UI" style:font-name-complex="Segoe UI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</office:automatic-styles>
  <office:body>
    <office:text text:use-soft-page-breaks="true">
      <text:p text:style-name="P1"><text:tab/><text:span text:style-name="T3"><text:s text:c="98"/>Koszalin, dnia<text:s/></text:span><text:span text:style-name="T4">2</text:span><text:span text:style-name="T5">0.0</text:span><text:span text:style-name="T6">5</text:span><text:span text:style-name="T7">.2024 r.</text:span></text:p>
      <text:p text:style-name="P8">DAG.261.7.2024</text:p>
      <text:p text:style-name="P9"/>
      <text:p text:style-name="P10"/>
      <text:p text:style-name="P11"><text:span text:style-name="T12">Zawiadomienie o wyborze oferty</text:span></text:p>
      <text:p text:style-name="P13"><text:span text:style-name="T14">Zamawiający Dom Pomocy Społecznej „Zielony Taras” w Koszalinie informuje, że w postępowaniu<text:s/></text:span><text:span text:style-name="T15"><text:line-break/>pn.</text:span><text:span text:style-name="T16"><text:s/></text:span><text:span text:style-name="T17">Zakup tabliczek z napisami w alfabecie Braille’a</text:span><text:span text:style-name="T18">,</text:span><text:span text:style-name="T19"><text:s/></text:span><text:span text:style-name="T20">wybrano do realizacji zamówienia jako najkorzystniejszą, ofertę złożoną przez:</text:span></text:p>
      <text:p text:style-name="P21">ABART WYKŁADZINY E.M. Płowaś Sp. J.<text:s/>ul. Na Zakolu Wisły 12B/LU1,<text:s/>30-729<text:s/>Kraków<text:s/>za cenę<text:s/>5.886,00 zł brutto.</text:p>
      <text:p text:style-name="P22">Ofercie przyznano 100 pkt, w tym:</text:p>
      <text:p text:style-name="P23">- cena:<text:s/>5.886,00 zł brutto:<text:s/>80 pkt,</text:p>
      <text:p text:style-name="P24">- termin realizacji: 7 dni:<text:s/>20<text:s/>pkt.</text:p>
      <text:p text:style-name="P25"/>
      <text:p text:style-name="P26"><text:line-break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margin-bottom="0.1388in" fo:line-height="115%"/>
      <style:text-properties style:font-name-complex="Times New Roman" style:letter-kerning="true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4916in" fo:margin-left="0.984in" fo:margin-bottom="0.8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3in"/>
      </style:footer-style>
    </style:page-layout>
    <style:style style:name="P2" style:parent-style-name="Nagłówek" style:family="paragraph">
      <style:paragraph-properties>
        <style:tab-stops>
          <style:tab-stop style:type="left" style:position="1.729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792in" svg:y="0.39583in" svg:width="1.59475in" svg:height="0.56022in" style:rel-width="scale" style:rel-height="scale"><draw:image xlink:href="media/image1.jpeg" xlink:type="simple" xlink:show="embed" xlink:actuate="onLoad"/><svg:title/><svg:desc/></draw:frame><draw:custom-shape svg:x="0in" svg:y="0in" svg:width="0.55764in" svg:height="2.3875in" draw:z-index="251661312" draw:id="id0" draw:style-name="a1" draw:name="Prostokąt 5" text:anchor-type="paragraph"><svg:title/><svg:desc/><text:p text:style-name="Stopka"/><draw:enhanced-geometry draw:type="non-primitive" svg:viewBox="0 0 21600 21600" draw:enhanced-path="M 0 0 L 21600 0 21600 21600 0 21600 Z N"/></draw:custom-shape><draw:custom-shape svg:x="0in" svg:y="0in" svg:width="0.55764in" svg:height="2.3875in" draw:z-index="251660288" draw:id="id1" draw:style-name="a2" draw:name="Prostokąt 4" text:anchor-type="paragraph"><svg:title/><svg:desc/><text:p text:style-name="Stopka"/><draw:enhanced-geometry draw:type="non-primitive" svg:viewBox="0 0 21600 21600" draw:enhanced-path="M 0 0 L 21600 0 21600 21600 0 21600 Z N"/></draw:custom-shape><text:tab/></text:p>
      </style:header>
      <style:footer>
        <text:p text:style-name="Stopka"><draw:frame draw:z-index="251664384" draw:style-name="a3" draw:name="Obraz 32" text:anchor-type="paragraph" svg:x="1.13542in" svg:y="10.71875in" svg:width="1.68367in" svg:height="0.65925in" style:rel-width="scale" style:rel-height="scale"><draw:image xlink:href="media/image2.jpeg" xlink:type="simple" xlink:show="embed" xlink:actuate="onLoad"/><svg:title/><svg:desc/></draw:frame><draw:frame draw:z-index="251663360" draw:style-name="a4" draw:name="Obraz 3" text:anchor-type="paragraph" svg:x="6.34375in" svg:y="10.77083in" svg:width="1.2806in" svg:height="0.65627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Irena Karasiewicz</dc:creator>
    <meta:creation-date>2024-05-20T06:01:00Z</meta:creation-date>
    <dc:date>2024-05-20T06:24:00Z</dc:date>
    <meta:print-date>2024-05-20T06:24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88" meta:character-count="618" meta:row-count="4" meta:non-whitespace-character-count="531"/>
  </office:meta>
</office:document-meta>
</file>