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3.1465in"/>
    </style:style>
    <style:style style:name="TableColumn15" style:family="table-column">
      <style:table-column-properties style:column-width="3.1465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3" style:family="table-column">
      <style:table-column-properties style:column-width="3.1465in"/>
    </style:style>
    <style:style style:name="TableColumn144" style:family="table-column">
      <style:table-column-properties style:column-width="3.1465in"/>
    </style:style>
    <style:style style:name="Table142" style:family="table">
      <style:table-properties style:width="6.2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296" style:family="table-column">
      <style:table-column-properties style:column-width="3.1465in"/>
    </style:style>
    <style:style style:name="TableColumn297" style:family="table-column">
      <style:table-column-properties style:column-width="3.1465in"/>
    </style:style>
    <style:style style:name="Table295" style:family="table">
      <style:table-properties style:width="6.29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justify"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2" style:family="table-column">
      <style:table-column-properties style:column-width="3.1465in"/>
    </style:style>
    <style:style style:name="TableColumn373" style:family="table-column">
      <style:table-column-properties style:column-width="3.1465in"/>
    </style:style>
    <style:style style:name="Table371" style:family="table">
      <style:table-properties style:width="6.293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05" style:family="table-column">
      <style:table-column-properties style:column-width="3.1465in"/>
    </style:style>
    <style:style style:name="TableColumn406" style:family="table-column">
      <style:table-column-properties style:column-width="0.0187in"/>
    </style:style>
    <style:style style:name="TableColumn407" style:family="table-column">
      <style:table-column-properties style:column-width="3.1277in"/>
    </style:style>
    <style:style style:name="Table404" style:family="table">
      <style:table-properties style:width="6.29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3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36" style:family="table-column">
      <style:table-column-properties style:column-width="3.1465in"/>
    </style:style>
    <style:style style:name="TableColumn537" style:family="table-column">
      <style:table-column-properties style:column-width="3.1465in"/>
    </style:style>
    <style:style style:name="Table535" style:family="table">
      <style:table-properties style:width="6.29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margin-bottom="0in" fo:line-height="100%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justify" fo:margin-bottom="0in" fo:line-height="100%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justify"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justify"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text-align="justify"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8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85" style:parent-style-name="Normalny" style:family="paragraph">
      <style:paragraph-properties fo:text-align="justify" fo:margin-bottom="0in" fo:line-height="100%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690" style:family="table-column">
      <style:table-column-properties style:column-width="3.1465in"/>
    </style:style>
    <style:style style:name="TableColumn691" style:family="table-column">
      <style:table-column-properties style:column-width="3.1465in"/>
    </style:style>
    <style:style style:name="Table689" style:family="table">
      <style:table-properties style:width="6.293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justify" fo:margin-bottom="0in" fo:line-height="1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justify"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justify"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6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65" style:family="table-column">
      <style:table-column-properties style:column-width="3.1465in"/>
    </style:style>
    <style:style style:name="TableColumn766" style:family="table-column">
      <style:table-column-properties style:column-width="3.1465in"/>
    </style:style>
    <style:style style:name="Table764" style:family="table">
      <style:table-properties style:width="6.293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9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9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98" style:family="table-column">
      <style:table-column-properties style:column-width="3.1465in"/>
    </style:style>
    <style:style style:name="TableColumn799" style:family="table-column">
      <style:table-column-properties style:column-width="3.1465in"/>
    </style:style>
    <style:style style:name="Table797" style:family="table">
      <style:table-properties style:width="6.293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28" style:family="table-column">
      <style:table-column-properties style:column-width="3.1465in"/>
    </style:style>
    <style:style style:name="TableColumn929" style:family="table-column">
      <style:table-column-properties style:column-width="3.1465in"/>
    </style:style>
    <style:style style:name="Table927" style:family="table">
      <style:table-properties style:width="6.293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justify" fo:margin-bottom="0in" fo:line-height="100%"/>
    </style:style>
    <style:style style:name="T9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text-align="justify" fo:margin-bottom="0in" fo:line-height="100%"/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text-align="justify" fo:margin-bottom="0in" fo:line-height="100%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justify" fo:margin-bottom="0in" fo:line-height="100%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text-align="justify" fo:margin-bottom="0in" fo:line-height="100%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78" style:parent-style-name="Normalny" style:family="paragraph">
      <style:paragraph-properties fo:text-align="justify" fo:margin-bottom="0in" fo:line-height="100%"/>
    </style:style>
    <style:style style:name="T10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082" style:family="table-column">
      <style:table-column-properties style:column-width="3.1465in"/>
    </style:style>
    <style:style style:name="TableColumn1083" style:family="table-column">
      <style:table-column-properties style:column-width="3.1465in"/>
    </style:style>
    <style:style style:name="Table1081" style:family="table">
      <style:table-properties style:width="6.293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text-align="justify" fo:margin-bottom="0in" fo:line-height="100%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text-align="justify" fo:margin-bottom="0in" fo:line-height="100%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justify" fo:margin-bottom="0in" fo:line-height="100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57" style:family="table-column">
      <style:table-column-properties style:column-width="3.1465in"/>
    </style:style>
    <style:style style:name="TableColumn1158" style:family="table-column">
      <style:table-column-properties style:column-width="3.1465in"/>
    </style:style>
    <style:style style:name="Table1156" style:family="table">
      <style:table-properties style:width="6.293in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0" style:family="table-column">
      <style:table-column-properties style:column-width="3.1465in"/>
    </style:style>
    <style:style style:name="TableColumn1191" style:family="table-column">
      <style:table-column-properties style:column-width="3.1465in"/>
    </style:style>
    <style:style style:name="Table1189" style:family="table">
      <style:table-properties style:width="6.293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19" style:family="table-column">
      <style:table-column-properties style:column-width="3.1465in"/>
    </style:style>
    <style:style style:name="TableColumn1320" style:family="table-column">
      <style:table-column-properties style:column-width="3.1465in"/>
    </style:style>
    <style:style style:name="Table1318" style:family="table">
      <style:table-properties style:width="6.293in" fo:margin-left="0in" table:align="lef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text-align="justify" fo:margin-bottom="0in" fo:line-height="100%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text-align="justify" fo:margin-bottom="0in" fo:line-height="100%"/>
    </style:style>
    <style:style style:name="T1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text-align="justify" fo:margin-bottom="0in" fo:line-height="100%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text-align="justify" fo:margin-bottom="0in" fo:line-height="100%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text-align="justify" fo:margin-bottom="0in" fo:line-height="100%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text-align="justify" fo:margin-bottom="0in" fo:line-height="100%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73" style:parent-style-name="Normalny" style:family="paragraph">
      <style:paragraph-properties fo:text-align="justify" fo:margin-bottom="0in" fo:line-height="100%"/>
    </style:style>
    <style:style style:name="T1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477" style:family="table-column">
      <style:table-column-properties style:column-width="3.1465in"/>
    </style:style>
    <style:style style:name="TableColumn1478" style:family="table-column">
      <style:table-column-properties style:column-width="3.1465in"/>
    </style:style>
    <style:style style:name="Table1476" style:family="table">
      <style:table-properties style:width="6.293in" fo:margin-left="0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text-align="justify" fo:margin-bottom="0in" fo:line-height="100%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text-align="justify" fo:margin-bottom="0in" fo:line-height="100%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paragraph-properties fo:text-align="justify" fo:margin-bottom="0in" fo:line-height="100%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52" style:family="table-column">
      <style:table-column-properties style:column-width="3.225in"/>
    </style:style>
    <style:style style:name="TableColumn1553" style:family="table-column">
      <style:table-column-properties style:column-width="3.068in"/>
    </style:style>
    <style:style style:name="TableColumn1554" style:family="table-column">
      <style:table-column-properties style:column-width="0.0277in"/>
    </style:style>
    <style:style style:name="Table1551" style:family="table">
      <style:table-properties style:width="6.3208in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4" style:family="table-column">
      <style:table-column-properties style:column-width="3.1465in"/>
    </style:style>
    <style:style style:name="TableColumn1595" style:family="table-column">
      <style:table-column-properties style:column-width="3.1465in"/>
    </style:style>
    <style:style style:name="TableColumn1596" style:family="table-column">
      <style:table-column-properties style:column-width="0.0277in"/>
    </style:style>
    <style:style style:name="Table1593" style:family="table">
      <style:table-properties style:width="6.3208in" fo:margin-left="0in" table:align="lef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P17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P17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72" style:family="table-column">
      <style:table-column-properties style:column-width="3.1465in"/>
    </style:style>
    <style:style style:name="TableColumn1773" style:family="table-column">
      <style:table-column-properties style:column-width="3.1465in"/>
    </style:style>
    <style:style style:name="Table1771" style:family="table">
      <style:table-properties style:width="6.293in" fo:margin-left="0in" table:align="lef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text-align="justify" fo:margin-bottom="0in" fo:line-height="100%"/>
    </style:style>
    <style:style style:name="T1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text-align="justify" fo:margin-bottom="0in" fo:line-height="100%"/>
    </style:style>
    <style:style style:name="T1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text-align="justify" fo:margin-bottom="0in" fo:line-height="100%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paragraph-properties fo:text-align="justify" fo:margin-bottom="0in" fo:line-height="100%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text-align="justify" fo:margin-bottom="0in" fo:line-height="100%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ny" style:family="paragraph">
      <style:paragraph-properties fo:text-align="justify" fo:margin-bottom="0in" fo:line-height="100%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27" style:parent-style-name="Normalny" style:family="paragraph">
      <style:paragraph-properties fo:text-align="justify" fo:margin-bottom="0in" fo:line-height="100%"/>
    </style:style>
    <style:style style:name="T19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931" style:family="table-column">
      <style:table-column-properties style:column-width="3.1465in"/>
    </style:style>
    <style:style style:name="TableColumn1932" style:family="table-column">
      <style:table-column-properties style:column-width="3.1465in"/>
    </style:style>
    <style:style style:name="Table1930" style:family="table">
      <style:table-properties style:width="6.293in" fo:margin-left="0in" table:align="lef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text-align="justify" fo:margin-bottom="0in" fo:line-height="100%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ny" style:family="paragraph">
      <style:paragraph-properties fo:text-align="justify" fo:margin-bottom="0in" fo:line-height="100%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text-align="justify" fo:margin-bottom="0in" fo:line-height="100%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06" style:family="table-column">
      <style:table-column-properties style:column-width="3.127in"/>
    </style:style>
    <style:style style:name="TableColumn2007" style:family="table-column">
      <style:table-column-properties style:column-width="3.15in"/>
    </style:style>
    <style:style style:name="Table2005" style:family="table">
      <style:table-properties style:width="6.277in" fo:margin-left="0in" table:align="lef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2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2038" style:family="table-column">
      <style:table-column-properties style:column-width="3.1465in"/>
    </style:style>
    <style:style style:name="TableColumn2039" style:family="table-column">
      <style:table-column-properties style:column-width="3.1465in"/>
    </style:style>
    <style:style style:name="TableColumn2040" style:family="table-column">
      <style:table-column-properties style:column-width="0.0277in"/>
    </style:style>
    <style:style style:name="Table2037" style:family="table">
      <style:table-properties style:width="6.3208in" fo:margin-left="0in" table:align="lef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P20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P20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P21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P21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P21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P21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P21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P22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08" style:family="table-column">
      <style:table-column-properties style:column-width="3.1465in"/>
    </style:style>
    <style:style style:name="TableColumn2209" style:family="table-column">
      <style:table-column-properties style:column-width="3.1465in"/>
    </style:style>
    <style:style style:name="TableColumn2210" style:family="table-column">
      <style:table-column-properties style:column-width="0.0277in"/>
    </style:style>
    <style:style style:name="Table2207" style:family="table">
      <style:table-properties style:width="6.3208in" fo:margin-left="0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P22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P22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P22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P23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P23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P23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P23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P23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P23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P23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P23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ny" style:family="paragraph">
      <style:paragraph-properties fo:text-align="justify" fo:margin-bottom="0in" fo:line-height="100%"/>
    </style:style>
    <style:style style:name="T2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P23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ny" style:family="paragraph">
      <style:paragraph-properties fo:text-align="justify" fo:margin-bottom="0in" fo:line-height="100%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ny" style:family="paragraph">
      <style:paragraph-properties fo:text-align="justify" fo:margin-bottom="0in" fo:line-height="100%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P23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ny" style:family="paragraph">
      <style:paragraph-properties fo:text-align="justify" fo:margin-bottom="0in" fo:line-height="100%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00" style:parent-style-name="Normalny" style:family="paragraph">
      <style:paragraph-properties fo:text-align="justify" fo:margin-bottom="0in" fo:line-height="100%"/>
    </style:style>
    <style:style style:name="T2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2404" style:family="table-column">
      <style:table-column-properties style:column-width="3.1465in"/>
    </style:style>
    <style:style style:name="TableColumn2405" style:family="table-column">
      <style:table-column-properties style:column-width="3.1465in"/>
    </style:style>
    <style:style style:name="Table2403" style:family="table">
      <style:table-properties style:width="6.293in" fo:margin-left="0in" table:align="lef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ny" style:family="paragraph">
      <style:paragraph-properties fo:text-align="justify" fo:margin-bottom="0in" fo:line-height="100%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ny" style:family="paragraph">
      <style:paragraph-properties fo:text-align="justify" fo:margin-bottom="0in" fo:line-height="100%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ny" style:family="paragraph">
      <style:paragraph-properties fo:text-align="justify" fo:margin-bottom="0in" fo:line-height="100%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479" style:family="table-column">
      <style:table-column-properties style:column-width="3.1465in"/>
    </style:style>
    <style:style style:name="TableColumn2480" style:family="table-column">
      <style:table-column-properties style:column-width="3.1465in"/>
    </style:style>
    <style:style style:name="TableColumn2481" style:family="table-column">
      <style:table-column-properties style:column-width="0.0277in"/>
    </style:style>
    <style:style style:name="Table2478" style:family="table">
      <style:table-properties style:width="6.3208in" fo:margin-left="0in" table:align="lef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P24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P24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2520" style:family="table-column">
      <style:table-column-properties style:column-width="3.1465in"/>
    </style:style>
    <style:style style:name="TableColumn2521" style:family="table-column">
      <style:table-column-properties style:column-width="3.1465in"/>
    </style:style>
    <style:style style:name="TableColumn2522" style:family="table-column">
      <style:table-column-properties style:column-width="0.0277in"/>
    </style:style>
    <style:style style:name="Table2519" style:family="table">
      <style:table-properties style:width="6.3208in" fo:margin-left="0in" table:align="lef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P252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P25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P25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P25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P25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P25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P25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P25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P25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P26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P26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P26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P26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P26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P26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P26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P26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P26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P26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91" style:family="table-column">
      <style:table-column-properties style:column-width="3.1465in"/>
    </style:style>
    <style:style style:name="TableColumn2692" style:family="table-column">
      <style:table-column-properties style:column-width="3.1465in"/>
    </style:style>
    <style:style style:name="TableColumn2693" style:family="table-column">
      <style:table-column-properties style:column-width="0.0277in"/>
    </style:style>
    <style:style style:name="Table2690" style:family="table">
      <style:table-properties style:width="6.3208in" fo:margin-left="0in" table:align="lef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P270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P27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P27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P27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P27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P27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P27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P27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P27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P27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P27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P27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P27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P28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P28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P28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P28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P28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P28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ny" style:family="paragraph">
      <style:paragraph-properties fo:text-align="justify" fo:margin-bottom="0in" fo:line-height="100%"/>
    </style:style>
    <style:style style:name="T2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59" style:family="table-cell">
      <style:table-cell-properties fo:border="none" style:writing-mode="lr-tb" fo:padding-top="0in" fo:padding-left="0.0069in" fo:padding-bottom="0in" fo:padding-right="0.0069in"/>
    </style:style>
    <style:style style:name="P28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ny" style:family="paragraph">
      <style:paragraph-properties fo:text-align="justify" fo:margin-bottom="0in" fo:line-height="100%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P28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ny" style:family="paragraph">
      <style:paragraph-properties fo:text-align="justify" fo:margin-bottom="0in" fo:line-height="100%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P28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ny" style:family="paragraph">
      <style:paragraph-properties fo:text-align="justify" fo:margin-bottom="0in" fo:line-height="100%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P28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8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83" style:parent-style-name="Normalny" style:family="paragraph">
      <style:paragraph-properties fo:text-align="justify" fo:margin-bottom="0in" fo:line-height="100%"/>
    </style:style>
    <style:style style:name="T28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2887" style:family="table-column">
      <style:table-column-properties style:column-width="3.1465in"/>
    </style:style>
    <style:style style:name="TableColumn2888" style:family="table-column">
      <style:table-column-properties style:column-width="3.1465in"/>
    </style:style>
    <style:style style:name="Table2886" style:family="table">
      <style:table-properties style:width="6.293in" fo:margin-left="0in" table:align="lef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ny" style:family="paragraph">
      <style:paragraph-properties fo:text-align="justify" fo:margin-bottom="0in" fo:line-height="100%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ny" style:family="paragraph">
      <style:paragraph-properties fo:text-align="justify" fo:margin-bottom="0in" fo:line-height="100%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text-align="justify" fo:margin-bottom="0in" fo:line-height="100%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6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63" style:family="table-column">
      <style:table-column-properties style:column-width="3.1465in"/>
    </style:style>
    <style:style style:name="TableColumn2964" style:family="table-column">
      <style:table-column-properties style:column-width="3.1465in"/>
    </style:style>
    <style:style style:name="TableColumn2965" style:family="table-column">
      <style:table-column-properties style:column-width="0.0277in"/>
    </style:style>
    <style:style style:name="Table2962" style:family="table">
      <style:table-properties style:width="6.3208in" fo:margin-left="0in" table:align="lef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P297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P29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P29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9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9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0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3004" style:family="table-column">
      <style:table-column-properties style:column-width="3.1465in"/>
    </style:style>
    <style:style style:name="TableColumn3005" style:family="table-column">
      <style:table-column-properties style:column-width="3.1465in"/>
    </style:style>
    <style:style style:name="TableColumn3006" style:family="table-column">
      <style:table-column-properties style:column-width="0.0277in"/>
    </style:style>
    <style:style style:name="Table3003" style:family="table">
      <style:table-properties style:width="6.3208in" fo:margin-left="0in" table:align="lef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P301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P30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P30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P30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P30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P30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P30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P30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P30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P30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P30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P31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P31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P31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P31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P31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P31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P31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P31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7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175" style:family="table-column">
      <style:table-column-properties style:column-width="3.1465in"/>
    </style:style>
    <style:style style:name="TableColumn3176" style:family="table-column">
      <style:table-column-properties style:column-width="3.1465in"/>
    </style:style>
    <style:style style:name="TableColumn3177" style:family="table-column">
      <style:table-column-properties style:column-width="0.0277in"/>
    </style:style>
    <style:style style:name="Table3174" style:family="table">
      <style:table-properties style:width="6.3208in" fo:margin-left="0in" table:align="lef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P318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P31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P31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P32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P32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P32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ny" style:family="paragraph">
      <style:paragraph-properties fo:text-align="justify" fo:margin-bottom="0in" fo:line-height="100%"/>
    </style:style>
    <style:style style:name="T3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P32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P32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P32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P32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P32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P32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P32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P32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P33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P33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P33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P33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ny" style:family="paragraph">
      <style:paragraph-properties fo:text-align="justify" fo:margin-bottom="0in" fo:line-height="100%"/>
    </style:style>
    <style:style style:name="T3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P33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ny" style:family="paragraph">
      <style:paragraph-properties fo:text-align="justify" fo:margin-bottom="0in" fo:line-height="100%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ny" style:family="paragraph">
      <style:paragraph-properties fo:text-align="justify" fo:margin-bottom="0in" fo:line-height="100%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P33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ny" style:family="paragraph">
      <style:paragraph-properties fo:text-align="justify" fo:margin-bottom="0in" fo:line-height="100%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P33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6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70" style:parent-style-name="Normalny" style:family="paragraph">
      <style:paragraph-properties fo:text-align="justify" fo:margin-bottom="0in" fo:line-height="100%"/>
    </style:style>
    <style:style style:name="T3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374" style:family="table-column">
      <style:table-column-properties style:column-width="3.1465in"/>
    </style:style>
    <style:style style:name="TableColumn3375" style:family="table-column">
      <style:table-column-properties style:column-width="3.1465in"/>
    </style:style>
    <style:style style:name="Table3373" style:family="table">
      <style:table-properties style:width="6.293in" fo:margin-left="0in" table:align="lef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ny" style:family="paragraph">
      <style:paragraph-properties fo:text-align="justify" fo:margin-bottom="0in" fo:line-height="100%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ny" style:family="paragraph">
      <style:paragraph-properties fo:text-align="justify" fo:margin-bottom="0in" fo:line-height="100%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ny" style:family="paragraph">
      <style:paragraph-properties fo:text-align="justify" fo:margin-bottom="0in" fo:line-height="100%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451" style:family="table-column">
      <style:table-column-properties style:column-width="3.1465in"/>
    </style:style>
    <style:style style:name="TableColumn3452" style:family="table-column">
      <style:table-column-properties style:column-width="3.1465in"/>
    </style:style>
    <style:style style:name="Table3450" style:family="table">
      <style:table-properties style:width="6.293in" fo:margin-left="0in" table:align="lef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7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76" style:parent-style-name="Normalny" style:family="paragraph">
      <style:paragraph-properties fo:text-align="justify" fo:margin-bottom="0in" fo:line-height="100%"/>
    </style:style>
    <style:style style:name="T347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0 do SWZ</text:p>
      <text:p text:style-name="P2"/>
      <text:p text:style-name="P3">OPIS PRZEDMIOTU ZAMÓWIENIA</text:p>
      <text:p text:style-name="P4"/>
      <text:p text:style-name="P5">(należy wypełnić i określić w zakresie pozycji na jaką wykonawca składa ofertę)</text:p>
      <text:p text:style-name="P6"/>
      <text:p text:style-name="P7">Część 1 - Śmieciarka bezpylna o pojemności min 20m3 na podwoziu 3 osiowym – 1 szt.</text:p>
      <text:p text:style-name="P8"/>
      <text:p text:style-name="P9">Parametry<text:s/>techniczne:</text:p>
      <text:p text:style-name="P10"/>
      <text:p text:style-name="P11">Podwozie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24021507"/>Parametry wymagane</text:p>
          </table:table-cell>
          <table:table-cell table:style-name="TableCell19">
            <text:p text:style-name="P20">Parametry oferowane<text:s/></text:p>
          </table:table-cell>
        </table:table-row>
        <table:table-row table:style-name="TableRow21">
          <table:table-cell table:style-name="TableCell22">
            <text:p text:style-name="P23"><text:bookmark-end text:name="_Hlk124021507"/>Podwozie o dmc 26 t przystosowane do zabudowy bezpylnej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ok produkcji- nie wcześniej niż 2014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rzebieg max. 200 000 k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Układ napędowy pojazdu 6x2*4 (druga oś napędowa, trzecia<text:s/>skrętna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ozstaw osi pojazdu max. 4200 mm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Zawieszenie pojazdu: resory paraboliczne przód oraz pneumatyczne tył. Oś napędowa i oś wleczona na poduszkach powietrznych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Blokada mechanizmu różnicowego osi napędowej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ojazd wyposażony w hamulce<text:s/>tarczowe, EBS, system kontroli trakcji, systemy bezpieczeństwa biernego zgodnie z aktualnymi wymogami prawnymi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śność osi przedniej min. 7500 kg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śność osi tylnej napędowej min. 11500 kg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Nośność osi trzeciej min. 7500 kg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gumienie 315/80R22,5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ilnik wysokoprężny 6 cylindrowy o mocy min. 340 KM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orma emisji spalin min EURO 6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ilnik wyposażony przystawkę odbioru mocy odsilnikową napędzającą zabudowę bezpylną<text:s/></text:p>
            <text:p text:style-name="P94"/>
            <text:p text:style-name="P95">lub<text:s/></text:p>
            <text:p text:style-name="P96"/>
            <text:p text:style-name="P97">Silnik wyposażony w przystawkę odbioru mocy odsilnikową lub od skrzyni biegów napędzającą zabudowę bezpylną<text:s/>pod warunkiem zagwarantowania, że PTO od skrzyni biegów, wygeneruje stałą prędkość obr. i stały moment obr. zapewniającą prawidłowy napęd pompy hydr., niezależnie od zmiennej prędkości obr. silnika. Jak również, dodatkowo wyposażony w system zabezpieczający pompę hydr. przed uszkodzeniem w skutek nadmiernego wzrostu prędkości obr. silnika lub i wprowadzenia pojazdu w ruch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krzynia biegów automatyczn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Kabina dzienna 3 osobowa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Klimatyzacj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lektrycznie sterowane szyby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Elektrycznie regulowane i podgrzewane lusterka wsteczn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Reflektory halogenowe H7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adio z odtwarzacze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mmobilizer fabryczny + tachograf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Zabudowa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arametry wymagane</text:p>
          </table:table-cell>
          <table:table-cell table:style-name="TableCell148">
            <text:p text:style-name="P149">Parametry oferowane<text:s/></text:p>
          </table:table-cell>
        </table:table-row>
        <table:table-row table:style-name="TableRow150">
          <table:table-cell table:style-name="TableCell151">
            <text:p text:style-name="P152">Zabudowa<text:s/>jednokomorowa przeznaczona do zbiórki odpadów z urządzeniem zasypowym tylnym wykonana zgodnie z normą EN1501-1 lub równoważna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Ściany zabudowy ożebrowane wykonane ze stali trudnościeralnej o grubości minimum 3mm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ojemność skrzyni ładunkowej min. 20 m3<text:s/>netto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Objętość kosza zasypowego min 2,0 m3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topień zagęszczania odpadów min 1 : 5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Urządzenie załadowcze przystosowane do opróżniania pojemników od 120 do 1100 litrów zgodnie z normą EN840-1,2 lub równoważna, o udźwigu min. 600 kg w tym pojemników 1100 l z klapą płaską (ramiona do pojemników 1100 l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Podłoga skrzyni ładunkowej płaska wykonana ze stali o grubości min. 4mm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no wanny zasypowej wykonane ze stali trudnościeralnej o grubości min. 5 mm, pozostałe elementy dna odwłoka wykonane ze stali<text:s/>trudnościeralnej o grubości min. 4 mm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odwójny system sterowania prasą zagęszczającej – automatyczny ciągły i manualny pojedynczy uruchamiany za pomocą przycisków umieszczonych z prawej i lewej strony odwło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Obsługa urządzenia zasypowego za pomocą przycisków umieszczonych po obu stronach odwłok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Kamera wsteczna i monitor kolorowy zamontowany w kabinie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Oświetlenie robocze z tyłu zabudowy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wie lampy ostrzegawcze z tyłu zabudowy i z przodu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Oświetlenie według obowiązujących przepisów:<text:s/>światła hamowania, postojowe, kierunkowskazy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utomatyczna regulacja obrotów silnik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Zabudowa wykonana zgodnie z prawem Unijnym i posiadająca znak CE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anel sterowniczy dotykowy do obsługi zabudowy zamontowany w kabinie kierowcy, z funkcją załączenia:<text:s/>zabudowy, podnoszenia odwłoka i przesuwania płyty wypychającej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Opróżnianie skrzyni ładunkowej z kabiny kierowcy lub z boku zabudowy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rowadnice płyty wypychającej umieszczone na ścianach zabudowy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Elastyczne mocowanie zabudowy z podwoziem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Skrzynia ładunkowa posiadająca drzwi inspekcyjn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Min dwa wyłączniki bezpieczeństwa na zabudowie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Dwa stopnie dla ładowaczy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Stopnie ładowaczy zgodne z normą PN-EN1501-01 z późn. zm. Lub równoważną</text:span>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>
            <text:p text:style-name="P273">System sterujący zabudową wykrywający usterki wraz z<text:s/>podaną pisemną instrukcją dalszego postępowania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Urządzenie posiadające znak CE, parametry dotyczące skrzyni ładunkowej i wanny załadowczej wg normy PN-EN1501-01 z późn. zm. Lub równoważną o min. objętości załadowczej  min. 2,5 m3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Światło<text:s/>wsteczne LED na odwłoku i dodatkowe światło robocze LED montowane na zew. ścianach odwłoka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Tylne urządzenie załadowcze spełniające normę: PN-EN1501-05 z późn. zm. lub równoważną i obsługujące pojemniki wg normy: PN-EN840-1-4_2013-05E z późn. zm. lub równoważną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Wymagane wyposażenie dodatkowe</text:span><text:span text:style-name="T294">: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Parametry wymagane</text:p>
          </table:table-cell>
          <table:table-cell table:style-name="TableCell301">
            <text:p text:style-name="P302">Parametry oferowane<text:s/></text:p>
          </table:table-cell>
        </table:table-row>
        <table:table-row table:style-name="TableRow303">
          <table:table-cell table:style-name="TableCell304">
            <text:p text:style-name="P305">Oświetlenie według obowiązujących przepisów: światła hamowania, postojowe, kierunkowskazy,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Kamera wsteczna i monitor kolorowy zamontowany w kabinie,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Oświetlenie obrysowe pojazdu,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Trójkąt ostrzegawczy,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pteczka,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Gaśnica 1 szt.,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rzewód do pompowania kół,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 Kliny zabezpieczające pod koła,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Pojemnik z wodą sanitarną min. 5 l.,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odnośnik hydrauliczny min. 12t. i teleskopowy klucz do kół,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ostęp do części zamiennych zabudowy przez okres min. 48 miesięcy.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Dostawca przeprowadzi bezpłatne szkolenie wskazanych użytkowników pojazdu w zakresie usuwania podstawowych usterek i    <text:s/>    awarii, oraz przeprowadzania napraw serwisowych.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>Warunki gwarancji, dostawy i serwisu: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Parametry wymagane</text:p>
          </table:table-cell>
          <table:table-cell table:style-name="TableCell377">
            <text:p text:style-name="P378">Parametry oferowane<text:s/></text:p>
          </table:table-cell>
        </table:table-row>
        <table:table-row table:style-name="TableRow379">
          <table:table-cell table:style-name="TableCell380">
            <text:p text:style-name="P381">Dostarczenie pojazdu do miejsca wskazanego przez Zamawiającego wg złożonej oferty,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Gwarancji na podwozie min. 12<text:s/>mc,</text:p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Gwarancji na zabudowę min. 12 <text:s/>mc,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Do pojazdu należy dołączyć:</text:p>
      <text:p text:style-name="P396">• Dokumenty umożliwiające rejestrację pojazdu,</text:p>
      <text:p text:style-name="P397">• Dokumenty gwarancyjne,</text:p>
      <text:p text:style-name="P398"/>
      <text:p text:style-name="P399">Część 2 - Śmieciarka bezpylna o pojemności min 20m3 na podwoziu 3 osiowym – 1 szt.</text:p>
      <text:p text:style-name="P400"/>
      <text:p text:style-name="P401">Parametry<text:s/>techniczne:</text:p>
      <text:p text:style-name="P402"/>
      <text:p text:style-name="P403">Podwozie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arametry wymagane</text:p>
          </table:table-cell>
          <table:table-cell table:style-name="TableCell411" table:number-columns-spanned="2">
            <text:p text:style-name="P412">Parametry oferowane<text:s/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Podwozie o dmc 26 t przystosowane do zabudowy bezpylnej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Rok produkcji- nie wcześniej niż 2014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Przebieg max. 200 000 km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Układ napędowy pojazdu 6x2*4 (druga oś napędowa, trzecia<text:s/>skrętna)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Rozstaw osi pojazdu max. 4200 mm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Zawieszenie pojazdu: resory paraboliczne przód oraz pneumatyczne tył. Oś napędowa i oś</text:p>
            <text:p text:style-name="P441">wleczona na poduszkach powietrznych.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Blokada mechanizmu różnicowego osi napędowej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Pojazd wyposażony w hamulce<text:s/>tarczowe, EBS, system kontroli trakcji, systemy bezpieczeństwa biernego zgodnie z aktualnymi wymogami prawnymi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Nośność osi przedniej min. 7500 kg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Nośność osi tylnej napędowej min. 11500 kg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Nośność osi trzeciej min. 7500 kg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Ogumienie 315/80R22,5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Silnik wysokoprężny 6 cylindrowy o mocy min. 340 KM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Norma emisji spalin min EURO 6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Silnik wyposażony przystawkę odbioru mocy odsilnikową napędzającą zabudowę bezpylną<text:s/></text:p>
            <text:p text:style-name="P487"/>
            <text:p text:style-name="P488">lub<text:s/></text:p>
            <text:p text:style-name="P489"/>
            <text:p text:style-name="P490">Silnik wyposażony w przystawkę odbioru mocy odsilnikową lub od skrzyni biegów napędzającą zabudowę bezpylną pod warunkiem zagwarantowania, że PTO od skrzyni biegów, wygeneruje stałą prędkość obr. i stały moment obr. zapewniającą prawidłowy napęd pompy hydr., niezależnie od zmiennej prędkości obr. silnika. Jak również, dodatkowo wyposażony w system zabezpieczający pompę hydr. przed uszkodzeniem w skutek nadmiernego wzrostu prędkości obr. silnika lub i wprowadzenia pojazdu w ruch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Skrzynia biegów automatyczna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Kabina dzienna 3 osobowa.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Klimatyzacja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Elektrycznie sterowane szyby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Elektrycznie regulowane i podgrzewane lusterka wsteczne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Reflektory halogenowe H7</text:p>
          </table:table-cell>
          <table:covered-table-cell/>
          <table:table-cell table:style-name="TableCell521">
            <text:p text:style-name="P522"/>
          </table:table-cell>
        </table:table-row>
        <text:soft-page-break/>
        <table:table-row table:style-name="TableRow523">
          <table:table-cell table:style-name="TableCell524" table:number-columns-spanned="2">
            <text:p text:style-name="P525">Radio z odtwarzaczem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Immobilizer fabryczny + tachograf</text:p>
          </table:table-cell>
          <table:covered-table-cell/>
          <table:table-cell table:style-name="TableCell531">
            <text:p text:style-name="P532"/>
          </table:table-cell>
        </table:table-row>
      </table:table>
      <text:p text:style-name="P533"/>
      <text:p text:style-name="P534">Zabudowa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arametry wymagane</text:p>
          </table:table-cell>
          <table:table-cell table:style-name="TableCell541">
            <text:p text:style-name="P542">Parametry oferowane<text:s/></text:p>
          </table:table-cell>
        </table:table-row>
        <table:table-row table:style-name="TableRow543">
          <table:table-cell table:style-name="TableCell544">
            <text:p text:style-name="P545">Zabudowa<text:s/>jednokomorowa przeznaczona do zbiórki odpadów z urządzeniem zasypowym tylnym wykonana zgodnie z normą EN1501-1 lub równoważna<text:s/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Ściany zabudowy ożebrowane wykonane ze stali trudnościeralnej o grubości minimum 3mm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Pojemność skrzyni ładunkowej min. 20 m3<text:s/>netto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Objętość kosza zasypowego min 2,0 m3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Stopień zagęszczania odpadów min 1 : 5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Urządzenie załadowcze przystosowane do opróżniania pojemników od 120 do 1100 litrów zgodnie z normą EN840-1,2 lub równoważna, o udźwigu min. 600 kg w tym pojemników 1100 l z klapą płaską (ramiona do pojemników 1100 l)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Podłoga skrzyni ładunkowej płaska wykonana ze stali o grubości min. 4mm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Dno wanny zasypowej wykonane ze stali trudnościeralnej o grubości min. 5 mm, pozostałe elementy dna odwłoka wykonane ze stali<text:s/>trudnościeralnej o grubości min. 4 mm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odwójny system sterowania prasą zagęszczającej – automatyczny ciągły i manualny pojedynczy uruchamiany za pomocą przycisków umieszczonych z prawej i lewej strony odwłok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Obsługa urządzenia zasypowego za pomocą przycisków umieszczonych po obu stronach odwłoka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Kamera wsteczna i monitor kolorowy zamontowany w kabinie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Oświetlenie robocze z tyłu zabudowy.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Dwie lampy ostrzegawcze z tyłu zabudowy i z przodu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Oświetlenie według obowiązujących przepisów:<text:s/>światła hamowania, postojowe, kierunkowskazy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Automatyczna regulacja obrotów silnika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abudowa wykonana zgodnie z prawem Unijnym i posiadająca znak CE.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anel sterowniczy dotykowy do obsługi zabudowy zamontowany w kabinie kierowcy, z funkcją załączenia:<text:s/>zabudowy, podnoszenia odwłoka i przesuwania płyty wypychającej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Opróżnianie skrzyni ładunkowej z kabiny kierowcy lub z boku zabudowy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Prowadnice płyty wypychającej umieszczone na ścianach zabudowy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Elastyczne mocowanie zabudowy z podwoziem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Skrzynia ładunkowa posiadająca drzwi inspekcyjne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Min dwa wyłączniki bezpieczeństwa na zabudowie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Dwa stopnie dla ładowaczy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Stopnie ładowaczy zgodne z normą PN-EN1501-01 z późn. zm. lub równoważną</text:span></text:p>
          </table:table-cell>
          <table:table-cell table:style-name="TableCell663">
            <text:p text:style-name="Normalny"/>
          </table:table-cell>
        </table:table-row>
        <text:soft-page-break/>
        <table:table-row table:style-name="TableRow664">
          <table:table-cell table:style-name="TableCell665">
            <text:p text:style-name="P666">System sterujący zabudową wykrywający usterki wraz z<text:s/>podaną pisemną instrukcją dalszego postępowania.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Urządzenie posiadające znak CE, parametry dotyczące skrzyni ładunkowej i wanny załadowczej wg normy PN-EN1501-01 z późn. zm. o min. objętości załadowczej  min. 2,5 m3.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Światło wsteczne LED na<text:s/>odwłoku i dodatkowe światło robocze LED montowane na zew. ścianach odwłoka.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Tylne urządzenie załadowcze spełniające normę: PN-EN1501-05 z późn. zm. lub równoważną i obsługujące pojemniki wg normy: PN-EN840-1-4_2013-05E z późn. zm. lub równoważną</text:p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<text:span text:style-name="T686">Wymag</text:span><text:span text:style-name="T687">ane wyposażenie dodatkowe</text:span><text:span text:style-name="T688">: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Parametry wymagane</text:p>
          </table:table-cell>
          <table:table-cell table:style-name="TableCell695">
            <text:p text:style-name="P696">Parametry oferowane<text:s/></text:p>
          </table:table-cell>
        </table:table-row>
        <table:table-row table:style-name="TableRow697">
          <table:table-cell table:style-name="TableCell698">
            <text:p text:style-name="P699">Oświetlenie według obowiązujących przepisów: światła hamowania, postojowe, kierunkowskazy,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Kamera wsteczna i monitor kolorowy zamontowany w kabinie,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Oświetlenie obrysowe<text:s/>pojazdu,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Trójkąt ostrzegawczy,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Apteczka,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Gaśnica 1 szt.,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Przewód do pompowania kół,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 Kliny zabezpieczające pod koła,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ojemnik z wodą sanitarną min. 5 l.,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Podnośnik hydrauliczny min. 12t. i teleskopowy klucz do kół,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Dostęp do części<text:s/>zamiennych zabudowy przez okres min. 48 miesięcy.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Dostawca przeprowadzi bezpłatne szkolenie wskazanych użytkowników pojazdu w zakresie usuwania podstawowych usterek i         awarii, oraz<text:s/>przeprowadzania napraw serwisowych.</text:p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>Warunki gwarancji, dostawy i serwisu:</text:p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Parametry wymagane</text:p>
          </table:table-cell>
          <table:table-cell table:style-name="TableCell770">
            <text:p text:style-name="P771">Parametry oferowane<text:s/></text:p>
          </table:table-cell>
        </table:table-row>
        <table:table-row table:style-name="TableRow772">
          <table:table-cell table:style-name="TableCell773">
            <text:p text:style-name="P774">Dostarczenie pojazdu do miejsca wskazanego przez Zamawiającego wg złożonej oferty,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Gwarancji na podwozie min. 12 mc,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Gwarancji na zabudowę min. 12 mc,</text:p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Do pojazdu należy dołączyć:</text:p>
      <text:p text:style-name="P789">• Dokumenty umożliwiające rejestrację pojazdu,</text:p>
      <text:p text:style-name="P790">• Dokumenty gwarancyjne,</text:p>
      <text:p text:style-name="P791"/>
      <text:p text:style-name="P792">Część 3 – Śmieciarka bezpylna o pojemności min 20m3 na podwoziu 3 osiowym – 1 szt.</text:p>
      <text:p text:style-name="P793"/>
      <text:p text:style-name="P794">Parametry techniczne:</text:p>
      <text:p text:style-name="P795"/>
      <text:p text:style-name="P796">Podwozie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Parametry wymagane</text:p>
          </table:table-cell>
          <table:table-cell table:style-name="TableCell803">
            <text:p text:style-name="P804">Parametry oferowane<text:s/></text:p>
          </table:table-cell>
        </table:table-row>
        <table:table-row table:style-name="TableRow805">
          <table:table-cell table:style-name="TableCell806">
            <text:p text:style-name="P807">Podwozie o dmc 26 t przystosowane do zabudowy bezpylnej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Rok produkcji- nie wcześniej niż 2014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Przebieg max. 200 000 km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Układ napędowy pojazdu 6x2*4 (druga oś napędowa, trzecia skrętna)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Rozstaw osi pojazdu max. 4200 mm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Zawieszenie pojazdu: resory paraboliczne przód oraz pneumatyczne tył. Oś napędowa i oś wleczona na poduszkach powietrznych.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Blokada mechanizmu różnicowego osi napędowej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Pojazd wyposażony w hamulce tarczowe, EBS, system kontroli trakcji, systemy bezpieczeństwa biernego zgodnie z aktualnymi wymogami prawnymi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Nośność osi przedniej min. 7500 kg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Nośność osi tylnej napędowej min. 11500 kg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Nośność osi trzeciej min. 7500 kg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Ogumienie 315/80R22,5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Silnik<text:s/>wysokoprężny 6 cylindrowy o mocy min. 340 KM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Norma emisji spalin min EURO 6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Silnik wyposażony przystawkę odbioru mocy odsilnikową napędzającą zabudowę bezpylną<text:s/></text:p>
            <text:p text:style-name="P878"/>
            <text:p text:style-name="P879">lub<text:s/></text:p>
            <text:p text:style-name="P880"/>
            <text:p text:style-name="P881">Silnik wyposażony w przystawkę odbioru mocy odsilnikową lub od skrzyni biegów napędzającą zabudowę bezpylną pod warunkiem zagwarantowania, że PTO od skrzyni biegów, wygeneruje stałą prędkość obr. i stały moment obr. zapewniającą prawidłowy napęd pompy hydr., niezależnie od zmiennej prędkości obr. silnika. Jak również, dodatkowo wyposażony w system zabezpieczający pompę hydr. przed uszkodzeniem w skutek nadmiernego wzrostu prędkości obr. silnika lub i wprowadzenia pojazdu w ruch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Skrzynia biegów automatyczna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Kabina dzienna 3 osobowa.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Klimatyzacja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Elektrycznie sterowane szyby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Elektrycznie regulowane i podgrzewane lusterka wsteczne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Reflektory halogenowe H7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Radio z odtwarzaczem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Immobilizer fabryczny + tachograf</text:p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/>
      <text:p text:style-name="P926">Zabudowa</text:p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soft-page-break/>
            <text:p text:style-name="P932">Parametry wymagane</text:p>
          </table:table-cell>
          <table:table-cell table:style-name="TableCell933">
            <text:p text:style-name="P934">Parametry oferowane<text:s/></text:p>
          </table:table-cell>
        </table:table-row>
        <table:table-row table:style-name="TableRow935">
          <table:table-cell table:style-name="TableCell936">
            <text:p text:style-name="P937">Zabudowa<text:s/>jednokomorowa przeznaczona do zbiórki odpadów z urządzeniem zasypowym tylnym wykonana zgodnie z normą EN1501-1 lub równoważna<text:s/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Ściany zabudowy ożebrowane wykonane ze stali trudnościeralnej o grubości minimum 3mm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Pojemność skrzyni ładunkowej min. 20<text:s/>m3 netto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Objętość kosza zasypowego min 2,0 m3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Stopień zagęszczania odpadów min 1 : 5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Urządzenie załadowcze przystosowane do opróżniania pojemników od 120 do 1100 litrów zgodnie z normą EN840-1,2 lub równoważna, o udźwigu min. 600 kg w tym<text:s/>pojemników 1100 l z klapą płaską (ramiona do pojemników 1100 l)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Podłoga skrzyni ładunkowej płaska wykonana ze stali o grubości min. 4mm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Dno wanny zasypowej wykonane ze stali trudnościeralnej o grubości min. 5 mm, pozostałe elementy dna odwłoka wykonane<text:s/>ze stali trudnościeralnej o grubości min. 4 mm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Podwójny system sterowania prasą zagęszczającej – automatyczny ciągły i manualny pojedynczy uruchamiany za pomocą przycisków umieszczonych z prawej i lewej strony odwłoka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Obsługa urządzenia zasypowego za<text:s/>pomocą przycisków umieszczonych po obu stronach odwłoka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Kamera wsteczna i monitor kolorowy zamontowany w kabinie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Oświetlenie robocze z tyłu zabudowy.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Dwie lampy ostrzegawcze z tyłu zabudowy i z przodu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Oświetlenie według obowiązujących<text:s/>przepisów: światła hamowania, postojowe, kierunkowskazy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Automatyczna regulacja obrotów silnika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Zabudowa wykonana zgodnie z prawem Unijnym i posiadająca znak CE.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Panel sterowniczy dotykowy do obsługi zabudowy zamontowany w kabinie kierowcy, z<text:s/>funkcją załączenia: zabudowy, podnoszenia odwłoka i przesuwania płyty wypychającej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Opróżnianie skrzyni ładunkowej z kabiny kierowcy lub z boku zabudowy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owadnice płyty wypychającej umieszczone na ścianach zabudowy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Elastyczne mocowanie zabudowy z podwoziem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Skrzynia ładunkowa posiadająca drzwi inspekcyjne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Min dwa wyłączniki bezpieczeństwa na zabudowie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Dwa stopnie dla ładowaczy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Stopnie ładowaczy zgodne z normą PN-EN1501-01 z późn. zm.</text:span><text:s/><text:span text:style-name="T1055">lub równoważną</text:span></text:p>
          </table:table-cell>
          <table:table-cell table:style-name="TableCell1056">
            <text:p text:style-name="Normalny"/>
          </table:table-cell>
        </table:table-row>
        <table:table-row table:style-name="TableRow1057">
          <table:table-cell table:style-name="TableCell1058">
            <text:p text:style-name="P1059">System sterujący zabudową<text:s/>wykrywający usterki wraz z podaną pisemną instrukcją dalszego postępowania.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Urządzenie posiadające znak CE, parametry dotyczące skrzyni ładunkowej i wanny załadowczej wg normy PN-EN1501-01 z późn. zm. lub równoważną o min. objętości załadowczej  min. 2,5<text:s/>m3.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Światło wsteczne LED na odwłoku i dodatkowe światło robocze LED montowane na zew. ścianach odwłoka.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Tylne urządzenie załadowcze spełniające normę: PN-EN1501-05 z późn. zm. i obsługujące pojemniki wg normy: PN-EN840-1-4_2013-05E z późn. zm. lub równoważną</text:p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><text:span text:style-name="T1079">Wymagane wyposażenie dodatkowe</text:span><text:span text:style-name="T1080">:</text:span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Parametry wymagane</text:p>
          </table:table-cell>
          <table:table-cell table:style-name="TableCell1087">
            <text:p text:style-name="P1088">Parametry oferowane<text:s/></text:p>
          </table:table-cell>
        </table:table-row>
        <table:table-row table:style-name="TableRow1089">
          <table:table-cell table:style-name="TableCell1090">
            <text:p text:style-name="P1091">Oświetlenie według obowiązujących przepisów: światła hamowania, postojowe, kierunkowskazy,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Kamera wsteczna i monitor kolorowy zamontowany w kabinie,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Oświetlenie obrysowe pojazdu,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Trójkąt ostrzegawczy,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Apteczka,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Gaśnica 1 szt.,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Przewód do pompowania kół,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 Kliny zabezpieczające pod koła,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Pojemnik z wodą sanitarną min. 5 l.,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Podnośnik hydrauliczny min. 12t. i teleskopowy klucz do kół,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Dostęp do części zamiennych zabudowy przez okres min. 48 miesięcy.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W przypadku awarii unieruchomiających pojazd lub zabudowę przyjazd serwisu w przeciągu 48 godzin, a w przypadku awarii unieruchomiających pojazd lub zabudowę na więcej niż 72<text:s/>godziny, zapewni bezpłatnie pojazd zastępczy, o parametrach technicznych nie mniejszych niż pojazd dostarczony, przez cały czas usuwania awarii.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Dostawca przeprowadzi bezpłatne szkolenie wskazanych użytkowników pojazdu w zakresie usuwania podstawowych usterek i         awarii, oraz przeprowadzania napraw serwisowych.</text:p>
          </table:table-cell>
          <table:table-cell table:style-name="TableCell1152">
            <text:p text:style-name="P1153"/>
          </table:table-cell>
        </table:table-row>
      </table:table>
      <text:p text:style-name="P1154"/>
      <text:p text:style-name="P1155">Warunki gwarancji, dostawy i serwisu:</text:p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Parametry wymagane</text:p>
          </table:table-cell>
          <table:table-cell table:style-name="TableCell1162">
            <text:p text:style-name="P1163">Parametry oferowane<text:s/></text:p>
          </table:table-cell>
        </table:table-row>
        <table:table-row table:style-name="TableRow1164">
          <table:table-cell table:style-name="TableCell1165">
            <text:p text:style-name="P1166">Dostarczenie pojazdu do miejsca wskazanego przez Zamawiającego wg złożonej oferty,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Gwarancji na podwozie min. 12 mc,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Gwarancji na zabudowę min. 12 mc,</text:p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>Do pojazdu należy dołączyć:</text:p>
      <text:p text:style-name="P1181">• Dokumenty umożliwiające rejestrację pojazdu,</text:p>
      <text:p text:style-name="P1182">• Dokumenty gwarancyjne.</text:p>
      <text:p text:style-name="P1183"/>
      <text:p text:style-name="P1184">Część 4 – Śmieciarka bezpylna o pojemności min 20m3 na podwoziu 3 osiowym – 1 szt.</text:p>
      <text:p text:style-name="P1185"/>
      <text:p text:style-name="P1186">Parametry<text:s/>techniczne:</text:p>
      <text:p text:style-name="P1187"/>
      <text:p text:style-name="P1188">Podwozie</text:p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Parametry wymagane</text:p>
          </table:table-cell>
          <table:table-cell table:style-name="TableCell1195">
            <text:p text:style-name="P1196">Parametry oferowane<text:s/></text:p>
          </table:table-cell>
        </table:table-row>
        <table:table-row table:style-name="TableRow1197">
          <table:table-cell table:style-name="TableCell1198">
            <text:p text:style-name="P1199">Podwozie o dmc 26 t przystosowane do zabudowy bezpylnej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Rok produkcji- nie wcześniej niż 2014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Przebieg max. 200 000 km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Układ napędowy pojazdu 6x2*4 (druga oś napędowa, trzecia<text:s/>skrętna)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Rozstaw osi pojazdu max. 4200 mm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Zawieszenie pojazdu: resory paraboliczne przód oraz pneumatyczne tył. Oś napędowa i oś wleczona na poduszkach powietrznych.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Blokada mechanizmu różnicowego osi napędowej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Pojazd wyposażony w hamulce<text:s/>tarczowe, EBS, system kontroli trakcji, systemy bezpieczeństwa biernego zgodnie z aktualnymi wymogami prawnymi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Nośność osi przedniej min. 7500 kg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Nośność osi tylnej napędowej min. 11500 kg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Nośność osi trzeciej min. 7500 kg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Ogumienie 315/80R22,5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Silnik wysokoprężny 6 cylindrowy o mocy min. 340 KM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Norma emisji spalin min EURO 6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Silnik wyposażony przystawkę odbioru mocy odsilnikową napędzającą zabudowę bezpylną<text:s/></text:p>
            <text:p text:style-name="P1270"/>
            <text:p text:style-name="P1271">lub<text:s/></text:p>
            <text:p text:style-name="P1272"/>
            <text:p text:style-name="P1273">Silnik wyposażony w przystawkę odbioru mocy odsilnikową lub od skrzyni biegów napędzającą zabudowę bezpylną pod warunkiem zagwarantowania, że PTO od skrzyni biegów, wygeneruje stałą prędkość obr. i stały moment obr. zapewniającą prawidłowy napęd pompy hydr., niezależnie od zmiennej prędkości obr. silnika. Jak również, dodatkowo wyposażony w system zabezpieczający pompę hydr. przed uszkodzeniem w skutek nadmiernego wzrostu prędkości obr. silnika lub i wprowadzenia pojazdu w ruch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Skrzynia biegów automatyczna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Kabina dzienna 3 osobowa.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Klimatyzacja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Elektrycznie sterowane szyby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Elektrycznie regulowane i podgrzewane lusterka wsteczne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Reflektory halogenowe H7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Radio z odtwarzaczem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Immobilizer fabryczny + tachograf</text:p>
          </table:table-cell>
          <table:table-cell table:style-name="TableCell1314">
            <text:p text:style-name="P1315"/>
          </table:table-cell>
        </table:table-row>
      </table:table>
      <text:p text:style-name="P1316"/>
      <text:p text:style-name="P1317">Zabudowa</text:p>
      <table:table table:style-name="Table1318">
        <table:table-columns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Parametry wymagane</text:p>
          </table:table-cell>
          <table:table-cell table:style-name="TableCell1324">
            <text:p text:style-name="P1325">Parametry oferowane<text:s/></text:p>
          </table:table-cell>
        </table:table-row>
        <table:table-row table:style-name="TableRow1326">
          <table:table-cell table:style-name="TableCell1327">
            <text:p text:style-name="P1328">Zabudowa<text:s/>jednokomorowa przeznaczona do zbiórki odpadów z urządzeniem zasypowym<text:s/><text:soft-page-break/>tylnym wykonana zgodnie z normą EN1501-1 lub równoważna<text:s/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Ściany zabudowy ożebrowane wykonane ze stali trudnościeralnej o grubości minimum 3mm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Pojemność skrzyni ładunkowej min. 20<text:s/>m3 netto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Objętość kosza zasypowego min 2,0 m3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Stopień zagęszczania odpadów min 1 : 5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Urządzenie załadowcze przystosowane do opróżniania pojemników od 120 do 1100 litrów zgodnie z normą EN840-1,2 lub równoważna, o udźwigu min. 600 kg w tym pojemników<text:s/>1100 l z klapą płaską (ramiona do pojemników 1100 l)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Podłoga skrzyni ładunkowej płaska wykonana ze stali o grubości min. 4mm</text:span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Dno wanny zasypowej wykonane ze stali trudnościeralnej o grubości min. 5 mm, pozostałe elementy dna odwłoka wykonane ze stali trudnościeralnej o grubości min. 4 mm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Podwójny system sterowania prasą zagęszczającej – automatyczny ciągły i manualny pojedynczy uruchamiany za pomocą przycisków umieszczonych z prawej i lewej strony odwłoka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Obsługa urządzenia zasypowego za<text:s/>pomocą przycisków umieszczonych po obu stronach odwłoka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Kamera wsteczna i monitor kolorowy zamontowany w kabinie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Oświetlenie robocze z tyłu zabudowy.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Dwie lampy ostrzegawcze z tyłu zabudowy i z przodu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Oświetlenie według obowiązujących przepisów: światła hamowania, postojowe, kierunkowskazy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Automatyczna regulacja obrotów silnika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Zabudowa wykonana zgodnie z prawem Unijnym i posiadająca znak CE.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Panel sterowniczy dotykowy do obsługi zabudowy zamontowany w kabinie kierowcy, z funkcją<text:s/>załączenia: zabudowy, podnoszenia odwłoka i przesuwania płyty wypychającej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Opróżnianie skrzyni ładunkowej z kabiny kierowcy lub z boku zabudowy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Prowadnice płyty wypychającej umieszczone na ścianach zabudowy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Elastyczne mocowanie zabudowy z podwoziem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Skrzynia ładunkowa posiadająca drzwi inspekcyjne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Min dwa wyłączniki bezpieczeństwa na zabudowie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Dwa stopnie dla ładowaczy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Stopnie ładowaczy zgodne z normą PN-EN1501-01 z późn. zm. lub równoważną</text:span></text:p>
          </table:table-cell>
          <table:table-cell table:style-name="TableCell1446">
            <text:p text:style-name="Normalny"/>
          </table:table-cell>
        </table:table-row>
        <table:table-row table:style-name="TableRow1447">
          <table:table-cell table:style-name="TableCell1448">
            <text:p text:style-name="P1449">System sterujący zabudową wykrywający usterki<text:s/>wraz z podaną pisemną instrukcją dalszego postępowania.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Urządzenie posiadające znak CE, parametry dotyczące skrzyni ładunkowej i wanny załadowczej wg normy PN-EN1501-01 z późn.<text:s/><text:soft-page-break/>zm. lub równoważną o min. objętości załadowczej  min. 2,5 m3.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Światło wsteczne LED na odwłoku i dodatkowe światło robocze LED montowane na zew. ścianach odwłoka.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Tylne urządzenie załadowcze spełniające normę: PN-EN1501-05 z późn. zm. lub równoważną i obsługujące pojemniki wg normy: PN-EN840-1-4_2013-05E z późn. zm.<text:s/>lub równoważną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><text:span text:style-name="T1474">Wymagane wyposażenie dodatkowe</text:span><text:span text:style-name="T1475">:</text:span></text:p>
      <table:table table:style-name="Table1476">
        <table:table-columns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Parametry wymagane</text:p>
          </table:table-cell>
          <table:table-cell table:style-name="TableCell1482">
            <text:p text:style-name="P1483">Parametry oferowane<text:s/></text:p>
          </table:table-cell>
        </table:table-row>
        <table:table-row table:style-name="TableRow1484">
          <table:table-cell table:style-name="TableCell1485">
            <text:p text:style-name="P1486">Oświetlenie według obowiązujących przepisów: światła hamowania, postojowe, kierunkowskazy,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Kamera wsteczna i monitor kolorowy zamontowany w kabinie,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Oświetlenie obrysowe pojazdu,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Trójkąt ostrzegawczy,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Apteczka,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Gaśnica 1 szt.,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rzewód do pompowania kół,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 Kliny zabezpieczające pod koła,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Pojemnik z wodą sanitarną min. 5 l.,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Podnośnik hydrauliczny min. 12t. i teleskopowy klucz do kół,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Dostęp do części zamiennych zabudowy przez okres min. 48 miesięcy.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Dostawca przeprowadzi bezpłatne szkolenie wskazanych użytkowników pojazdu w zakresie usuwania podstawowych usterek i    <text:s/>    awarii, oraz przeprowadzania napraw serwisowych.</text:p>
          </table:table-cell>
          <table:table-cell table:style-name="TableCell1547">
            <text:p text:style-name="P1548"/>
          </table:table-cell>
        </table:table-row>
      </table:table>
      <text:p text:style-name="P1549"/>
      <text:p text:style-name="P1550">Warunki gwarancji, dostawy i serwisu: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Parametry wymagane</text:p>
          </table:table-cell>
          <table:table-cell table:style-name="TableCell1558">
            <text:p text:style-name="P1559">Parametry oferowane<text:s/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Dostarczenie pojazdu do miejsca wskazanego przez Zamawiającego wg złożonej oferty,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Gwarancji na podwozie min. 12<text:s/>mc,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Gwarancji na zabudowę min. 12 mc,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ext:p text:style-name="P1584">Do pojazdu należy dołączyć:</text:p>
      <text:p text:style-name="P1585">• Dokumenty umożliwiające rejestrację pojazdu,</text:p>
      <text:p text:style-name="P1586">• Dokumenty gwarancyjne.</text:p>
      <text:p text:style-name="P1587"/>
      <text:p text:style-name="P1588">Część 5 – Śmieciarka bezpylna o pojemności min 20m3 na podwoziu 3 osiowym – 1 szt.</text:p>
      <text:p text:style-name="P1589"/>
      <text:p text:style-name="P1590">Parametry<text:s/>techniczne:</text:p>
      <text:p text:style-name="P1591"/>
      <text:p text:style-name="P1592">Podwozie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Parametry wymagane</text:p>
          </table:table-cell>
          <table:table-cell table:style-name="TableCell1600">
            <text:p text:style-name="P1601">Parametry oferowane<text:s/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Podwozie o dmc 26 t przystosowane do zabudowy bezpylnej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Rok produkcji- nie wcześniej niż 2014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zebieg max. 200 000 km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Układ napędowy pojazdu 6x2*4 (druga oś napędowa, trzecia<text:s/>skrętna)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Rozstaw osi pojazdu max. 4200 mm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Zawieszenie pojazdu: resory paraboliczne przód oraz pneumatyczne tył. Oś napędowa i oś wleczona na poduszkach powietrznych.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Blokada mechanizmu różnicowego osi napędowej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Pojazd wyposażony w<text:s/>hamulce tarczowe, EBS, system kontroli trakcji, systemy bezpieczeństwa biernego zgodnie z aktualnymi wymogami prawnymi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Nośność osi przedniej min. 7500 kg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Nośność osi tylnej napędowej min. 11500 kg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Nośność osi trzeciej min. 7500 kg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Ogumienie 315/80R22,5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Silnik wysokoprężny 6 cylindrowy o mocy min. 340 KM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Norma emisji spalin min EURO 6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Silnik wyposażony przystawkę odbioru mocy odsilnikową napędzającą zabudowę bezpylną<text:s/></text:p>
            <text:p text:style-name="P1705"/>
            <text:p text:style-name="P1706">lub<text:s/></text:p>
            <text:p text:style-name="P1707"/>
            <text:p text:style-name="P1708">Silnik wyposażony w przystawkę odbioru mocy odsilnikową lub od skrzyni biegów napędzającą zabudowę bezpylną pod warunkiem zagwarantowania, że PTO od skrzyni biegów, wygeneruje stałą prędkość obr. i stały moment obr. zapewniającą prawidłowy napęd pompy hydr., niezależnie od zmiennej prędkości obr. silnika. Jak również, dodatkowo wyposażony w system zabezpieczający pompę hydr. przed uszkodzeniem w skutek nadmiernego wzrostu prędkości obr. silnika lub i wprowadzenia pojazdu w ruch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Skrzynia biegów automatyczna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Kabina dzienna 3<text:s/>osobowa.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Klimatyzacja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Elektrycznie sterowane szyby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Elektrycznie regulowane i podgrzewane lusterka wsteczne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Reflektory halogenowe H7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Radio z odtwarzaczem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Immobilizer fabryczny + tachograf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</table:table>
      <text:p text:style-name="P1769"/>
      <text:p text:style-name="P1770">Zabudowa</text:p>
      <table:table table:style-name="Table1771">
        <table:table-columns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Parametry wymagane</text:p>
          </table:table-cell>
          <table:table-cell table:style-name="TableCell1777">
            <text:p text:style-name="P1778">Parametry<text:s/>oferowane<text:s/></text:p>
          </table:table-cell>
        </table:table-row>
        <table:table-row table:style-name="TableRow1779">
          <table:table-cell table:style-name="TableCell1780">
            <text:p text:style-name="P1781">Zabudowa jednokomorowa przeznaczona do zbiórki odpadów z urządzeniem zasypowym tylnym wykonana zgodnie z normą EN1501-1 lub równoważna<text:s/></text:p>
          </table:table-cell>
          <table:table-cell table:style-name="TableCell1782">
            <text:p text:style-name="P1783"/>
          </table:table-cell>
        </table:table-row>
        <text:soft-page-break/>
        <table:table-row table:style-name="TableRow1784">
          <table:table-cell table:style-name="TableCell1785">
            <text:p text:style-name="P1786">Ściany zabudowy ożebrowane wykonane ze stali trudnościeralnej o grubości minimum 3mm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Pojemność<text:s/>skrzyni ładunkowej min. 20 m3 netto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Objętość kosza zasypowego min 2,0 m3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Stopień zagęszczania odpadów min 1 : 5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Urządzenie załadowcze przystosowane do opróżniania pojemników od 120 do 1100 litrów zgodnie z normą EN840-1,2 lub równoważna, o udźwigu min. 600 kg w tym pojemników 1100 l z klapą płaską (ramiona do pojemników 1100 l)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Podłoga skrzyni ładunkowej płaska wykonana ze stali o grubości min. 4mm</text:span>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Dno wanny zasypowej wykonane ze stali trudnościeralnej o grubości min. 5 mm, pozostałe<text:s/>elementy dna odwłoka wykonane ze stali trudnościeralnej o grubości min. 4 mm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Podwójny system sterowania prasą zagęszczającej – automatyczny ciągły i manualny pojedynczy uruchamiany za pomocą przycisków umieszczonych z prawej i lewej strony odwłoka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Obsługa urządzenia zasypowego za pomocą przycisków umieszczonych po obu stronach odwłoka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Kamera wsteczna i monitor kolorowy zamontowany w kabinie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Oświetlenie robocze z tyłu zabudowy.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Dwie lampy ostrzegawcze z tyłu zabudowy i z przodu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Oświetlenie według obowiązujących przepisów: światła hamowania, postojowe, kierunkowskazy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Automatyczna regulacja obrotów silnika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Zabudowa wykonana zgodnie z prawem Unijnym i posiadająca znak CE.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Panel sterowniczy dotykowy do obsługi zabudowy<text:s/>zamontowany w kabinie kierowcy, z funkcją załączenia: zabudowy, podnoszenia odwłoka i przesuwania płyty wypychającej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Opróżnianie skrzyni ładunkowej z kabiny kierowcy lub z boku zabudowy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Prowadnice płyty wypychającej umieszczone na ścianach zabudowy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Elastyczne mocowanie zabudowy z podwoziem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Skrzynia ładunkowa posiadająca drzwi inspekcyjne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Min dwa wyłączniki bezpieczeństwa na zabudowie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Dwa stopnie dla ładowaczy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Stopnie ładowaczy zgodne z normą PN-EN1501-01 z późn. zm.</text:span><text:s/><text:span text:style-name="T1899">lub równoważną</text:span></text:p>
          </table:table-cell>
          <table:table-cell table:style-name="TableCell1900">
            <text:p text:style-name="Normalny"/>
          </table:table-cell>
        </table:table-row>
        <table:table-row table:style-name="TableRow1901">
          <table:table-cell table:style-name="TableCell1902">
            <text:p text:style-name="P1903">System sterujący zabudową wykrywający usterki wraz z podaną pisemną instrukcją dalszego postępowania.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Urządzenie posiadające znak CE, parametry dotyczące skrzyni ładunkowej i wanny załadowczej wg normy PN-EN1501-01 z późn. zm. lub równoważną o min.<text:s/>objętości załadowczej  min. 2,5 m3.</text:p>
          </table:table-cell>
          <table:table-cell table:style-name="TableCell1909">
            <text:p text:style-name="P1910"/>
          </table:table-cell>
        </table:table-row>
        <text:soft-page-break/>
        <table:table-row table:style-name="TableRow1911">
          <table:table-cell table:style-name="TableCell1912">
            <text:p text:style-name="P1913">Światło wsteczne LED na odwłoku i dodatkowe światło robocze LED montowane na zew. ścianach odwłoka.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Tylne urządzenie załadowcze spełniające normę: PN-EN1501-05 z późn. zm. lub równoważną i obsługujące pojemniki wg normy: PN-EN840-1-4_2013-05E z późn. zm. lub równoważną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</table:table>
      <text:p text:style-name="P1926"/>
      <text:p text:style-name="P1927"><text:span text:style-name="T1928">Wymagane wyposażenie dodatkowe</text:span><text:span text:style-name="T1929">:</text:span></text:p>
      <table:table table:style-name="Table1930">
        <table:table-columns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Parametry wymagane</text:p>
          </table:table-cell>
          <table:table-cell table:style-name="TableCell1936">
            <text:p text:style-name="P1937">Parametry oferowane<text:s/></text:p>
          </table:table-cell>
        </table:table-row>
        <table:table-row table:style-name="TableRow1938">
          <table:table-cell table:style-name="TableCell1939">
            <text:p text:style-name="P1940">Oświetlenie według obowiązujących przepisów: światła hamowania, postojowe, kierunkowskazy,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Kamera wsteczna i<text:s/>monitor kolorowy zamontowany w kabinie,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Oświetlenie obrysowe pojazdu,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Trójkąt ostrzegawczy,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Apteczka,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Gaśnica 1 szt.,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Przewód do pompowania kół,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2 Kliny zabezpieczające pod koła,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Pojemnik z wodą sanitarną min. 5 l.,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Podnośnik<text:s/>hydrauliczny min. 12t. i teleskopowy klucz do kół,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Dostęp do części zamiennych zabudowy przez okres min. 48 miesięcy.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Dostawca przeprowadzi bezpłatne szkolenie wskazanych użytkowników pojazdu w zakresie usuwania podstawowych usterek i         awarii, oraz przeprowadzania napraw serwisowych.</text:p>
          </table:table-cell>
          <table:table-cell table:style-name="TableCell2001">
            <text:p text:style-name="P2002"/>
          </table:table-cell>
        </table:table-row>
      </table:table>
      <text:p text:style-name="P2003"/>
      <text:p text:style-name="P2004">Warunki gwarancji, dostawy i serwisu:</text:p>
      <table:table table:style-name="Table2005">
        <table:table-columns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Parametry wymagane</text:p>
          </table:table-cell>
          <table:table-cell table:style-name="TableCell2011">
            <text:p text:style-name="P2012">Parametry oferowane<text:s/></text:p>
          </table:table-cell>
        </table:table-row>
        <table:table-row table:style-name="TableRow2013">
          <table:table-cell table:style-name="TableCell2014">
            <text:p text:style-name="P2015">Dostarczenie pojazdu do miejsca wskazanego przez<text:s/>Zamawiającego wg złożonej oferty,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Gwarancji na podwozie min. 12 mc,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Gwarancji na zabudowę min. 12 mc,</text:p>
          </table:table-cell>
          <table:table-cell table:style-name="TableCell2026">
            <text:p text:style-name="P2027"/>
          </table:table-cell>
        </table:table-row>
      </table:table>
      <text:p text:style-name="P2028"/>
      <text:p text:style-name="P2029">Do pojazdu należy dołączyć:</text:p>
      <text:p text:style-name="P2030">• Dokumenty umożliwiające rejestrację pojazdu,</text:p>
      <text:p text:style-name="P2031">• Dokumenty gwarancyjne.</text:p>
      <text:p text:style-name="P2032"/>
      <text:p text:style-name="P2033">Część 6 – Śmieciarka bezpylna o<text:s/>pojemności min 16m3 na podwoziu 2 osiowym – 1 szt.</text:p>
      <text:p text:style-name="P2034"/>
      <text:p text:style-name="P2035">Parametry techniczne</text:p>
      <text:p text:style-name="P2036">Podwozie</text:p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Parametry wymagane</text:p>
          </table:table-cell>
          <table:table-cell table:style-name="TableCell2044">
            <text:p text:style-name="P2045">Parametry oferowane<text:s/></text:p>
          </table:table-cell>
          <table:table-cell table:style-name="TableCell2046">
            <text:p text:style-name="P2047"/>
          </table:table-cell>
        </table:table-row>
        <text:soft-page-break/>
        <table:table-row table:style-name="TableRow2048">
          <table:table-cell table:style-name="TableCell2049">
            <text:p text:style-name="P2050">Podwozie o dmc 18 t przystosowane do zabudowy bezpylnej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Rok produkcji- nie wcześniej niż 2014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Przebieg max. 200 000 km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Układ napędowy pojazdu 4x2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Rozstaw osi pojazdu max. 4000 mm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Zawieszenie pojazdu: resory paraboliczne przód oraz pneumatyczne tył.<text:s/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Blokada mechanizmu różnicowego osi napędowej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Pojazd wyposażony w hamulce tarczowe, EBS, system kontroli<text:s/>trakcji, systemy bezpieczeństwa biernego zgodnie z aktualnymi wymogami prawnymi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Nośność osi przedniej min. 7500kg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Nośność osi tylnej napędowej min. 11500kg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Ogumienie 315/80R22,5 i 295/80 R 22,5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Silnik wysokoprężny 6 cylindrowy o mocy min.<text:s/>280 KM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Norma emisji spalin min EURO 6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Silnik wyposażony przystawkę odbioru mocy odsilnikową napędzającą zabudowę bezpylną</text:p>
            <text:p text:style-name="P2142"/>
            <text:p text:style-name="P2143">lub<text:s/></text:p>
            <text:p text:style-name="P2144"/>
            <text:p text:style-name="P2145">Silnik wyposażony w przystawkę odbioru mocy odsilnikową lub od skrzyni biegów napędzającą zabudowę bezpylną<text:s/>pod warunkiem zagwarantowania, że PTO od skrzyni biegów, wygeneruje stałą prędkość obr. i stały moment obr. zapewniającą prawidłowy napęd pompy hydr., niezależnie od zmiennej prędkości obr. silnika. Jak również, dodatkowo wyposażony w system zabezpieczający pompę hydr. przed uszkodzeniem w skutek nadmiernego wzrostu prędkości obr. silnika lub i wprowadzenia pojazdu w ruch.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Skrzynia biegów automatyczna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Kabina dzienna 3 osobowa.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Klimatyzacja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Elektrycznie sterowane szyby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Elektrycznie regulowane i podgrzewane lusterka wsteczne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Reflektory halogenowe H7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Radio z odtwarzaczem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Immobilizer fabryczny + tachograf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</table:table>
      <text:p text:style-name="P2206">Zabudowa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Parametry wymagane</text:p>
          </table:table-cell>
          <table:table-cell table:style-name="TableCell2214">
            <text:p text:style-name="P2215">Parametry oferowane<text:s/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Zabudowa jednokomorowa przeznaczona do zbiórki<text:s/>odpadów z urządzeniem zasypowym tylnym wykonana zgodnie z normą EN1501-1, lub równoważna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Ściany zabudowy gładkie wykonane ze stali trudnościeralnej o grubości minimum 3mm,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Pojemność skrzyni ładunkowej min. 14 m3 netto,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Objętość kosza<text:s/>zasypowego min 2,0 m3,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Stopień zagęszczania odpadów min 1 : 5,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Urządzenie załadowcze przystosowane do opróżniania pojemników od 120 do 1100 litrów<text:s/><text:soft-page-break/>zgodnie z normą EN840-1,2, lub równoważna <text:s/>o udźwigu min. 600 kg w tym pojemników 1100 l z klapą<text:s/>płaską(ramiona do pojemników 1100 l),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Podłoga skrzyni ładunkowej płaska wykonana ze stali o grubości min. 4mm,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Dno wanny zasypowej wykonane ze stali trudnościeralnej o grubości min. 5 mm, pozostałe elementy dna odwłoka wykonane ze stali trudnościeralnej o grubości min. 4 mm,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Podwójny system sterowania prasą zagęszczającej – automatyczny ciągły i manualny pojedynczy uruchamiany za pomocą przycisków umieszczonych z prawej i lewej strony odwłoka,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Obsługa urządzenia zasypowego za pomocą<text:s/>dźwigni hydraulicznych umieszczonych po obu stronach odwłoka,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Oświetlenie robocze z tyłu zabudowy,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Dwie lampy ostrzegawcze z tyłu zabudowy i z przodu,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Automatyczna regulacja obrotów silnika,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Zabudowa wykonana zgodnie z prawem Unijnym i<text:s/>posiadająca znak CE,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Panel sterowniczy do obsługi zabudowy zamontowany w kabinie kierowcy, z funkcją załączenia: zabudowy, podnoszenia odwłoka i przesuwania płyty wypychającej,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Opróżnianie skrzyni ładunkowej z kabiny kierowcy lub z boku zabudowy,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Prowadnice płyty wypychającej umieszczone na ścianach zabudowy,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Elastyczne mocowanie zabudowy z podwoziem,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Skrzynia ładunkowa posiadająca drzwi inspekcyjne,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Min dwa wyłączniki bezpieczeństwa na zabudowie,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Dwa stopnie dla ładowaczy.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Stopnie ładowaczy zgodne z normą PN-EN1501-01 z późn. zm. lub równoważną</text:span></text:p>
          </table:table-cell>
          <table:table-cell table:style-name="TableCell2369">
            <text:p text:style-name="Normalny"/>
          </table:table-cell>
          <table:table-cell table:style-name="TableCell2370">
            <text:p text:style-name="Normalny"/>
          </table:table-cell>
        </table:table-row>
        <table:table-row table:style-name="TableRow2371">
          <table:table-cell table:style-name="TableCell2372">
            <text:p text:style-name="P2373">System sterujący zabudową wykrywający usterki wraz z podaną pisemną instrukcją dalszego postępowania.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Urządzenie posiadające znak CE, parametry dotyczące skrzyni<text:s/>ładunkowej i wanny załadowczej wg normy PN-EN1501-01 z późn. zm. lub równoważną o min. objętości załadowczej  min. 2,5 m3.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Światło wsteczne LED na odwłoku i dodatkowe światło robocze LED montowane na zew. ścianach odwłoka.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Tylne urządzenie<text:s/>załadowcze spełniające normę: PN-EN1501-05 z późn. zm. lub równoważną i obsługujące pojemniki wg normy: PN-EN840-1-4_2013-05E z późn. zm. lub równoważną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</table:table>
      <text:p text:style-name="P2399"/>
      <text:p text:style-name="P2400"><text:span text:style-name="T2401">Wymagane wyposażenie dodatkowe</text:span><text:span text:style-name="T2402">:</text:span></text:p>
      <table:table table:style-name="Table2403">
        <table:table-columns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Parametry wymagane</text:p>
          </table:table-cell>
          <table:table-cell table:style-name="TableCell2409">
            <text:p text:style-name="P2410">Parametry oferowane<text:s/></text:p>
          </table:table-cell>
        </table:table-row>
        <text:soft-page-break/>
        <table:table-row table:style-name="TableRow2411">
          <table:table-cell table:style-name="TableCell2412">
            <text:p text:style-name="P2413">Oświetlenie według<text:s/>obowiązujących przepisów: światła hamowania, postojowe, kierunkowskazy,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Kamera wsteczna i monitor kolorowy zamontowany w kabinie,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Oświetlenie obrysowe pojazdu,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Trójkąt ostrzegawczy,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Apteczka,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Gaśnica 1 szt.,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Przewód do pompowania kół,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2<text:s/>Kliny zabezpieczające pod koła,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Pojemnik z wodą sanitarną min. 5 l.,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Podnośnik hydrauliczny min. 12t. i teleskopowy klucz do kół,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Dostęp do części zamiennych zabudowy przez okres min. 48 miesięcy.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W przypadku awarii<text:s/>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Dostawca przeprowadzi bezpłatne szkolenie wskazanych użytkowników pojazdu w zakresie usuwania podstawowych usterek i         awarii, oraz przeprowadzania napraw serwisowych.</text:p>
          </table:table-cell>
          <table:table-cell table:style-name="TableCell2474">
            <text:p text:style-name="P2475"/>
          </table:table-cell>
        </table:table-row>
      </table:table>
      <text:p text:style-name="P2476"/>
      <text:p text:style-name="P2477">Warunki gwarancji,<text:s/>dostawy i serwisu: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Parametry wymagane</text:p>
          </table:table-cell>
          <table:table-cell table:style-name="TableCell2485">
            <text:p text:style-name="P2486">Parametry oferowane<text:s/>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Dostarczenie pojazdu do miejsca wskazanego przez Zamawiającego wg złożonej oferty,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Gwarancji na podwozie min. 12 mc,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Gwarancji na zabudowę min.12 mc,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</table:table>
      <text:p text:style-name="P2510"/>
      <text:p text:style-name="P2511">Do pojazdu należy<text:s/>dołączyć:</text:p>
      <text:p text:style-name="P2512">• Dokumenty umożliwiające rejestrację pojazdu,</text:p>
      <text:p text:style-name="P2513">• Dokumenty gwarancyjne.</text:p>
      <text:p text:style-name="P2514"/>
      <text:p text:style-name="P2515">Część 7 - Śmieciarka bezpylna o pojemności min 16m3 na podwoziu 2 osiowym – 1 szt.</text:p>
      <text:p text:style-name="P2516"/>
      <text:p text:style-name="P2517">Parametry techniczne</text:p>
      <text:p text:style-name="P2518">Podwozie</text:p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>Parametry wymagane</text:p>
          </table:table-cell>
          <table:table-cell table:style-name="TableCell2526">
            <text:p text:style-name="P2527">Parametry oferowane<text:s/>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Podwozie o dmc<text:s/>18 t przystosowane do zabudowy bezpylnej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Rok produkcji- nie wcześniej niż 2014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Przebieg max. 200 000 km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Układ napędowy pojazdu 4x2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Rozstaw osi pojazdu max. 4000 mm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Zawieszenie pojazdu: resory paraboliczne przód oraz pneumatyczne tył.<text:s/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Blokada mechanizmu różnicowego osi napędowej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Pojazd wyposażony w hamulce tarczowe, EBS, system kontroli trakcji, systemy bezpieczeństwa<text:s/><text:soft-page-break/>biernego zgodnie z aktualnymi wymogami prawnymi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Nośność osi przedniej min. 7500kg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Nośność osi tylnej<text:s/>napędowej min. 11500kg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Ogumienie 315/80R22,5 i 295/80 R 22,5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Silnik wysokoprężny 6 cylindrowy o mocy min. 280 KM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Norma emisji spalin min EURO 6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Silnik wyposażony przystawkę odbioru mocy odsilnikową napędzającą zabudowę bezpylną</text:p>
            <text:p text:style-name="P2624"/>
            <text:p text:style-name="P2625">lub<text:s/></text:p>
            <text:p text:style-name="P2626"/>
            <text:p text:style-name="P2627">Silnik wyposażony w przystawkę odbioru mocy odsilnikową lub od skrzyni biegów napędzającą zabudowę bezpylną pod warunkiem zagwarantowania, że PTO od skrzyni biegów, wygeneruje stałą prędkość obr. i stały moment obr. zapewniającą prawidłowy napęd pompy hydr., niezależnie od zmiennej prędkości obr. silnika. Jak również, dodatkowo wyposażony w system zabezpieczający pompę hydr. przed uszkodzeniem w skutek nadmiernego wzrostu prędkości obr. silnika lub i wprowadzenia pojazdu w ruch.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Skrzynia biegów automatyczna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Kabina dzienna 3 osobowa.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Klimatyzacja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Elektrycznie sterowane szyby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Elektrycznie regulowane i podgrzewane lusterka wsteczne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Reflektory halogenowe H7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Radio z odtwarzaczem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Immobilizer fabryczny +<text:s/>tachograf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</table:table>
      <text:p text:style-name="P2688"/>
      <text:p text:style-name="P2689">Zabudowa</text:p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>Parametry wymagane</text:p>
          </table:table-cell>
          <table:table-cell table:style-name="TableCell2697">
            <text:p text:style-name="P2698">Parametry oferowane<text:s/>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Zabudowa jednokomorowa przeznaczona do zbiórki odpadów z urządzeniem zasypowym tylnym wykonana zgodnie z normą EN1501-1, lub równoważna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Ściany zabudowy gładkie wykonane ze stali trudnościeralnej o grubości minimum 3mm,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Pojemność skrzyni ładunkowej min. 14 m3 netto,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Objętość kosza zasypowego min 2,0 m3,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Stopień zagęszczania odpadów min 1 : 5,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Urządzenie załadowcze przystosowane do opróżniania pojemników od 120 do 1100<text:s/>litrów zgodnie z normą EN840-1,2, lub równoważna <text:s/>o udźwigu min. 600 kg w tym pojemników 1100 l z klapą płaską(ramiona do pojemników 1100 l),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Podłoga skrzyni ładunkowej płaska wykonana ze stali o grubości min. 4mm,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no wanny zasypowej<text:s/>wykonane ze stali trudnościeralnej o grubości min. 5 mm, pozostałe elementy dna odwłoka wykonane ze stali trudnościeralnej o grubości min. 4 mm,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Podwójny system sterowania prasą zagęszczającej – automatyczny ciągły i<text:s/><text:soft-page-break/>manualny pojedynczy uruchamiany za pomocą przycisków umieszczonych z prawej i lewej strony odwłoka,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Obsługa urządzenia zasypowego za pomocą dźwigni hydraulicznych umieszczonych po obu stronach odwłoka,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Oświetlenie robocze z tyłu zabudowy,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Dwie lampy ostrzegawcze z tyłu<text:s/>zabudowy i z przodu,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Automatyczna regulacja obrotów silnika,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Zabudowa wykonana zgodnie z prawem Unijnym i posiadająca znak CE,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Panel sterowniczy do obsługi zabudowy zamontowany w kabinie kierowcy, z funkcją załączenia: zabudowy,<text:s/>podnoszenia odwłoka i przesuwania płyty wypychającej,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Opróżnianie skrzyni ładunkowej z kabiny kierowcy lub z boku zabudowy,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Prowadnice płyty wypychającej umieszczone na ścianach zabudowy,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Elastyczne mocowanie zabudowy z podwoziem,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Skrzynia ładunkowa posiadająca drzwi inspekcyjne,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Min dwa wyłączniki bezpieczeństwa na zabudowie,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wa stopnie dla ładowaczy.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<text:span text:style-name="T2851">Stopnie ładowaczy zgodne z normą PN-EN1501-01 z późn. zm. lub równoważną</text:span></text:p>
          </table:table-cell>
          <table:table-cell table:style-name="TableCell2852">
            <text:p text:style-name="Normalny"/>
          </table:table-cell>
          <table:table-cell table:style-name="TableCell2853">
            <text:p text:style-name="Normalny"/>
          </table:table-cell>
        </table:table-row>
        <table:table-row table:style-name="TableRow2854">
          <table:table-cell table:style-name="TableCell2855">
            <text:p text:style-name="P2856">System sterujący zabudową<text:s/>wykrywający usterki wraz z podaną pisemną instrukcją dalszego postępowania.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Urządzenie posiadające znak CE, parametry dotyczące skrzyni ładunkowej i wanny załadowczej wg normy PN-EN1501-01 z późn. zm. lub równoważną o min. objętości załadowczej  min. 2,5 m3.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Światło wsteczne LED na odwłoku i dodatkowe światło robocze LED montowane na zew. ścianach odwłoka.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Tylne urządzenie załadowcze spełniające normę: PN-EN1501-05 z późn. zm. lub równoważną i obsługujące pojemniki wg normy:<text:s/>PN-EN840-1-4_2013-05E z późn. zm. lub równoważną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</table:table>
      <text:p text:style-name="P2882"/>
      <text:p text:style-name="P2883"><text:span text:style-name="T2884">Wymagane wyposażenie dodatkowe</text:span><text:span text:style-name="T2885">:</text:span></text:p>
      <table:table table:style-name="Table2886">
        <table:table-columns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>
            <text:p text:style-name="P2891">Parametry wymagane</text:p>
          </table:table-cell>
          <table:table-cell table:style-name="TableCell2892">
            <text:p text:style-name="P2893">Parametry oferowane<text:s/></text:p>
          </table:table-cell>
        </table:table-row>
        <table:table-row table:style-name="TableRow2894">
          <table:table-cell table:style-name="TableCell2895">
            <text:p text:style-name="P2896">Oświetlenie według obowiązujących przepisów: światła hamowania, postojowe, kierunkowskazy,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Kamera wsteczna i monitor<text:s/>kolorowy zamontowany w kabinie,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Oświetlenie obrysowe pojazdu,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Trójkąt ostrzegawczy,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Apteczka,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Gaśnica 1 szt.,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Przewód do pompowania kół,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2 Kliny zabezpieczające pod koła,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Pojemnik z wodą sanitarną min. 5 l.,</text:p>
          </table:table-cell>
          <table:table-cell table:style-name="TableCell2937">
            <text:p text:style-name="P2938"/>
          </table:table-cell>
        </table:table-row>
        <text:soft-page-break/>
        <table:table-row table:style-name="TableRow2939">
          <table:table-cell table:style-name="TableCell2940">
            <text:p text:style-name="P2941">Podnośnik<text:s/>hydrauliczny min. 12t. i teleskopowy klucz do kół,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Dostęp do części zamiennych zabudowy przez okres min. 48 miesięcy.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Dostawca przeprowadzi bezpłatne szkolenie wskazanych użytkowników pojazdu w zakresie usuwania podstawowych usterek i         awarii, oraz przeprowadzania napraw serwisowych.</text:p>
          </table:table-cell>
          <table:table-cell table:style-name="TableCell2957">
            <text:p text:style-name="P2958"/>
          </table:table-cell>
        </table:table-row>
      </table:table>
      <text:p text:style-name="P2959"/>
      <text:p text:style-name="P2960"/>
      <text:p text:style-name="P2961">Warunki gwarancji, dostawy i serwisu:</text:p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P2968">Parametry wymagane</text:p>
          </table:table-cell>
          <table:table-cell table:style-name="TableCell2969">
            <text:p text:style-name="P2970">Parametry oferowane<text:s/>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Dostarczenie pojazdu do miejsca wskazanego przez<text:s/>Zamawiającego wg złożonej oferty,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Gwarancji na podwozie min. 12 mc,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Gwarancji na zabudowę min.12 mc,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</table:table>
      <text:p text:style-name="P2994"/>
      <text:p text:style-name="P2995">Do pojazdu należy dołączyć:</text:p>
      <text:p text:style-name="P2996">• Dokumenty umożliwiające rejestrację pojazdu,</text:p>
      <text:p text:style-name="P2997">• Dokumenty gwarancyjne.</text:p>
      <text:p text:style-name="P2998"/>
      <text:p text:style-name="P2999">Część 8 - Śmieciarka bezpylna o<text:s/>pojemności min 16m3 na podwoziu 2 osiowym – 1 szt.</text:p>
      <text:p text:style-name="P3000"/>
      <text:p text:style-name="P3001">Parametry techniczne</text:p>
      <text:p text:style-name="P3002">Podwozie</text:p>
      <table:table table:style-name="Table3003">
        <table:table-columns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Parametry wymagane</text:p>
          </table:table-cell>
          <table:table-cell table:style-name="TableCell3010">
            <text:p text:style-name="P3011">Parametry oferowane<text:s/>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Podwozie o dmc 18 t przystosowane do zabudowy bezpylnej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Rok produkcji- nie wcześniej niż 2014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Przebieg max. 200 000 km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Układ napędowy pojazdu 4x2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Rozstaw osi pojazdu max. 4000 mm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Zawieszenie pojazdu: resory paraboliczne przód oraz pneumatyczne tył.<text:s/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Blokada mechanizmu różnicowego osi napędowe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Pojazd wyposażony w hamulce tarczowe, EBS, system kontroli<text:s/>trakcji, systemy bezpieczeństwa biernego zgodnie z aktualnymi wymogami prawnymi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Nośność osi przedniej min. 7500kg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ośność osi tylnej napędowej min. 11500kg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Ogumienie 315/80R22,5 i 295/80 R 22,5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Silnik wysokoprężny 6 cylindrowy o mocy min.<text:s/>280 KM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Norma emisji spalin min EURO 6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Silnik wyposażony przystawkę odbioru mocy odsilnikową napędzającą zabudowę bezpylną</text:p>
            <text:p text:style-name="P3108"/>
            <text:soft-page-break/>
            <text:p text:style-name="P3109">lub<text:s/></text:p>
            <text:p text:style-name="P3110"/>
            <text:p text:style-name="P3111">Silnik wyposażony w przystawkę odbioru mocy odsilnikową lub od skrzyni biegów napędzającą zabudowę bezpylną pod warunkiem zagwarantowania, że PTO od skrzyni biegów, wygeneruje stałą prędkość obr. i stały moment obr. zapewniającą prawidłowy napęd pompy hydr., niezależnie od zmiennej prędkości obr. silnika. Jak również, dodatkowo wyposażony w system zabezpieczający pompę hydr. przed uszkodzeniem w skutek nadmiernego wzrostu prędkości obr. silnika lub i wprowadzenia pojazdu w ruch.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krzynia biegów automatyczna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Kabina dzienna 3 osobowa.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Klimatyzacja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Elektrycznie sterowane szy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Elektrycznie regulowane i podgrzewane lusterka wsteczne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Reflektory halogenowe H7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Radio z odtwarzaczem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Immobilizer fabryczny + tachograf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</table:table>
      <text:p text:style-name="P3172"/>
      <text:p text:style-name="P3173">Zabudowa</text:p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>
            <text:p text:style-name="P3180">Parametry wymagane</text:p>
          </table:table-cell>
          <table:table-cell table:style-name="TableCell3181">
            <text:p text:style-name="P3182">Parametry oferowane<text:s/>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Zabudowa jednokomorowa przeznaczona do zbiórki<text:s/>odpadów z urządzeniem zasypowym tylnym wykonana zgodnie z normą EN1501-1, lub równoważna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Ściany zabudowy gładkie wykonane ze stali trudnościeralnej o grubości minimum 3mm,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Pojemność skrzyni ładunkowej min. 14 m3 netto,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Objętość kosza<text:s/>zasypowego min 2,0 m3,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Stopień zagęszczania odpadów min 1 : 5,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<text:span text:style-name="T3223">Urządzenie załadowcze przystosowane do opróżniania pojemników od 120 do 1100 litrów zgodnie z normą EN840-1,2,</text:span><text:s/><text:span text:style-name="T3224">lub równoważna <text:s/>o udźwigu min. 600 kg w tym pojemników 1100 l z klapą płaską</text:span><text:span text:style-name="T3225">(ramiona do pojemników 1100 l),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Podłoga skrzyni ładunkowej płaska wykonana ze stali o grubości min. 4mm,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Dno wanny zasypowej wykonane ze stali trudnościeralnej o grubości min. 5 mm, pozostałe elementy dna odwłoka wykonane ze stali<text:s/>trudnościeralnej o grubości min. 4 mm,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Podwójny system sterowania prasą zagęszczającej – automatyczny ciągły i manualny pojedynczy uruchamiany za pomocą przycisków umieszczonych z prawej i lewej strony odwłoka,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Obsługa urządzenia zasypowego za pomocą<text:s/>dźwigni hydraulicznych umieszczonych po obu stronach odwłoka,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Oświetlenie robocze z tyłu zabudowy,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Dwie lampy ostrzegawcze z tyłu zabudowy i z przodu,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Automatyczna regulacja obrotów silnika,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ext:soft-page-break/>
        <table:table-row table:style-name="TableRow3279">
          <table:table-cell table:style-name="TableCell3280">
            <text:p text:style-name="P3281">Zabudowa wykonana zgodnie z prawem Unijnym i<text:s/>posiadająca znak CE,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Panel sterowniczy do obsługi zabudowy zamontowany w kabinie kierowcy, z funkcją załączenia: zabudowy, podnoszenia odwłoka i przesuwania płyty wypychającej,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Opróżnianie skrzyni ładunkowej z kabiny kierowcy lub z boku<text:s/>zabudowy,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Prowadnice płyty wypychającej umieszczone na ścianach zabudowy,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Elastyczne mocowanie zabudowy z podwoziem,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Skrzynia ładunkowa posiadająca drzwi inspekcyjne,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Min dwa wyłączniki bezpieczeństwa na zabudowie,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Dwa stopnie dla<text:s/>ładowaczy.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Stopnie ładowaczy zgodne z normą PN-EN1501-01 z późn. zm. lub równoważną</text:span></text:p>
          </table:table-cell>
          <table:table-cell table:style-name="TableCell3339">
            <text:p text:style-name="Normalny"/>
          </table:table-cell>
          <table:table-cell table:style-name="TableCell3340">
            <text:p text:style-name="Normalny"/>
          </table:table-cell>
        </table:table-row>
        <table:table-row table:style-name="TableRow3341">
          <table:table-cell table:style-name="TableCell3342">
            <text:p text:style-name="P3343">System sterujący zabudową wykrywający usterki wraz z podaną pisemną instrukcją dalszego postępowania.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Urządzenie posiadające znak CE, parametry dotyczące<text:s/>skrzyni ładunkowej i wanny załadowczej wg normy PN-EN1501-01 z późn. zm. lub równoważną o min. objętości załadowczej  min. 2,5 m3.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Światło wsteczne LED na odwłoku i dodatkowe światło robocze LED montowane na zew. ścianach odwłoka.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Tylne<text:s/>urządzenie załadowcze spełniające normę: PN-EN1501-05 z późn. zm. lub równoważną i obsługujące pojemniki wg normy: PN-EN840-1-4_2013-05E z późn. zm. lub równoważną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</table:table>
      <text:p text:style-name="P3369"/>
      <text:p text:style-name="P3370"><text:span text:style-name="T3371">Wymagane wyposażenie dodatkowe</text:span><text:span text:style-name="T3372">:</text:span></text:p>
      <table:table table:style-name="Table3373">
        <table:table-columns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>
            <text:p text:style-name="P3378">Parametry wymagane</text:p>
          </table:table-cell>
          <table:table-cell table:style-name="TableCell3379">
            <text:p text:style-name="P3380">Parametry oferowane<text:s/></text:p>
          </table:table-cell>
        </table:table-row>
        <table:table-row table:style-name="TableRow3381">
          <table:table-cell table:style-name="TableCell3382">
            <text:p text:style-name="P3383">Oświetlenie według obowiązujących przepisów: światła hamowania, postojowe, kierunkowskazy,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Kamera wsteczna i monitor kolorowy zamontowany w kabinie,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Oświetlenie obrysowe pojazdu,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Trójkąt ostrzegawczy,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Apteczka,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Gaśnica 1 szt.,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Przewód do<text:s/>pompowania kół,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2 Kliny zabezpieczające pod koła,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Pojemnik z wodą sanitarną min. 5 l.,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Podnośnik hydrauliczny min. 12t. i teleskopowy klucz do kół,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Dostęp do części zamiennych zabudowy przez okres min. 48 miesięcy.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W przypadku awarii<text:s/>unieruchomiających pojazd lub zabudowę przyjazd serwisu w przeciągu 48 godzin, a w przypadku awarii unieruchomiających pojazd lub zabudowę na więcej niż 72 godziny, zapewni bezpłatnie pojazd<text:s/><text:soft-page-break/>zastępczy, o parametrach technicznych nie mniejszych niż pojazd dostarczony, przez cały czas usuwania awarii.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Dostawca przeprowadzi bezpłatne szkolenie wskazanych użytkowników pojazdu w zakresie usuwania podstawowych usterek i         awarii, oraz przeprowadzania napraw serwisowych.</text:p>
          </table:table-cell>
          <table:table-cell table:style-name="TableCell3444">
            <text:p text:style-name="P3445"/>
          </table:table-cell>
        </table:table-row>
      </table:table>
      <text:p text:style-name="P3446"/>
      <text:p text:style-name="P3447"/>
      <text:p text:style-name="P3448"/>
      <text:p text:style-name="P3449">Warunki gwarancji,<text:s/>dostawy i serwisu:</text:p>
      <table:table table:style-name="Table3450">
        <table:table-columns>
          <table:table-column table:style-name="TableColumn3451"/>
          <table:table-column table:style-name="TableColumn3452"/>
        </table:table-columns>
        <table:table-row table:style-name="TableRow3453">
          <table:table-cell table:style-name="TableCell3454">
            <text:p text:style-name="P3455">Parametry wymagane</text:p>
          </table:table-cell>
          <table:table-cell table:style-name="TableCell3456">
            <text:p text:style-name="P3457">Parametry oferowane<text:s/></text:p>
          </table:table-cell>
        </table:table-row>
        <table:table-row table:style-name="TableRow3458">
          <table:table-cell table:style-name="TableCell3459">
            <text:p text:style-name="P3460">Dostarczenie pojazdu do miejsca wskazanego przez Zamawiającego wg złożonej oferty,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Gwarancji na podwozie min. 12 mc,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Gwarancji na zabudowę min.12 mc,</text:p>
          </table:table-cell>
          <table:table-cell table:style-name="TableCell3471">
            <text:p text:style-name="P3472"/>
          </table:table-cell>
        </table:table-row>
      </table:table>
      <text:p text:style-name="P3473"/>
      <text:p text:style-name="P3474">Do pojazdu należy dołączyć:</text:p>
      <text:p text:style-name="P3475">•<text:s/>Dokumenty umożliwiające rejestrację pojazdu,</text:p>
      <text:p text:style-name="P3476"><text:span text:style-name="T3477">• Dokumenty gwarancyj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wis</meta:initial-creator>
    <dc:creator>Grzegorz Bebłowski</dc:creator>
    <meta:creation-date>2023-02-13T11:43:00Z</meta:creation-date>
    <dc:date>2023-02-13T11:43:00Z</dc:date>
    <meta:template xlink:href="Normal" xlink:type="simple"/>
    <meta:editing-cycles>2</meta:editing-cycles>
    <meta:editing-duration>PT120S</meta:editing-duration>
    <meta:document-statistic meta:page-count="24" meta:paragraph-count="90" meta:word-count="6486" meta:character-count="45315" meta:row-count="324" meta:non-whitespace-character-count="38919"/>
  </office:meta>
</office:document-meta>
</file>